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25.7cm" fo:margin-left="-0.011cm" fo:margin-right="0.011cm" table:align="margins" style:writing-mode="lr-tb"/>
    </style:style>
    <style:style style:name="Tabela13.A" style:family="table-column">
      <style:table-column-properties style:column-width="1.498cm" style:rel-column-width="3818*"/>
    </style:style>
    <style:style style:name="Tabela13.B" style:family="table-column">
      <style:table-column-properties style:column-width="8.126cm" style:rel-column-width="20722*"/>
    </style:style>
    <style:style style:name="Tabela13.C" style:family="table-column">
      <style:table-column-properties style:column-width="2.798cm" style:rel-column-width="7133*"/>
    </style:style>
    <style:style style:name="Tabela13.D" style:family="table-column">
      <style:table-column-properties style:column-width="2.157cm" style:rel-column-width="5500*"/>
    </style:style>
    <style:style style:name="Tabela13.E" style:family="table-column">
      <style:table-column-properties style:column-width="2.663cm" style:rel-column-width="6791*"/>
    </style:style>
    <style:style style:name="Tabela13.F" style:family="table-column">
      <style:table-column-properties style:column-width="3.394cm" style:rel-column-width="8654*"/>
    </style:style>
    <style:style style:name="Tabela13.G" style:family="table-column">
      <style:table-column-properties style:column-width="1.535cm" style:rel-column-width="3913*"/>
    </style:style>
    <style:style style:name="Tabela13.H" style:family="table-column">
      <style:table-column-properties style:column-width="3.531cm" style:rel-column-width="9004*"/>
    </style:style>
    <style:style style:name="Tabela13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C1.1" style:family="table-column">
      <style:table-column-properties style:column-width="2.794cm" style:rel-column-width="7126*"/>
    </style:style>
    <style:style style:name="Tabela13.C1.2" style:family="table-column">
      <style:table-column-properties style:column-width="2.159cm" style:rel-column-width="5507*"/>
    </style:style>
    <style:style style:name="Tabela13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3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F3" style:family="table-cell" style:data-style-name="N2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G3" style:family="table-cell" style:data-style-name="N1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3.H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3.A5" style:family="table-cell" style:data-style-name="N100">
      <style:table-cell-properties style:vertical-align="middle" fo:background-color="transparent" fo:padding="0.097cm" fo:border="none">
        <style:background-image/>
      </style:table-cell-properties>
    </style:style>
    <style:style style:name="Tabela13.C5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13.D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3.F5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13.G5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13.A6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F6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3.H6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13.F7" style:family="table-cell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3.H7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" style:family="table">
      <style:table-properties style:width="25.7cm" fo:margin-left="-0.011cm" fo:margin-right="0.011cm" table:align="margins" style:writing-mode="lr-tb"/>
    </style:style>
    <style:style style:name="Tabela14.A" style:family="table-column">
      <style:table-column-properties style:column-width="1.496cm" style:rel-column-width="3814*"/>
    </style:style>
    <style:style style:name="Tabela14.B" style:family="table-column">
      <style:table-column-properties style:column-width="8.126cm" style:rel-column-width="20722*"/>
    </style:style>
    <style:style style:name="Tabela14.C" style:family="table-column">
      <style:table-column-properties style:column-width="2.798cm" style:rel-column-width="7133*"/>
    </style:style>
    <style:style style:name="Tabela14.D" style:family="table-column">
      <style:table-column-properties style:column-width="2.157cm" style:rel-column-width="5500*"/>
    </style:style>
    <style:style style:name="Tabela14.E" style:family="table-column">
      <style:table-column-properties style:column-width="2.663cm" style:rel-column-width="6791*"/>
    </style:style>
    <style:style style:name="Tabela14.F" style:family="table-column">
      <style:table-column-properties style:column-width="3.394cm" style:rel-column-width="8654*"/>
    </style:style>
    <style:style style:name="Tabela14.G" style:family="table-column">
      <style:table-column-properties style:column-width="1.535cm" style:rel-column-width="3913*"/>
    </style:style>
    <style:style style:name="Tabela14.H" style:family="table-column">
      <style:table-column-properties style:column-width="3.533cm" style:rel-column-width="9008*"/>
    </style:style>
    <style:style style:name="Tabela14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C1.1" style:family="table-column">
      <style:table-column-properties style:column-width="2.794cm" style:rel-column-width="7126*"/>
    </style:style>
    <style:style style:name="Tabela14.C1.2" style:family="table-column">
      <style:table-column-properties style:column-width="2.159cm" style:rel-column-width="5507*"/>
    </style:style>
    <style:style style:name="Tabela14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4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4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4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H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4.A5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4.F5" style:family="table-cell" style:data-style-name="N2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4.G5" style:family="table-cell" style:data-style-name="N1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4.10" style:family="table-row">
      <style:table-row-properties style:min-row-height="0.138cm"/>
    </style:style>
    <style:style style:name="Tabela14.A12" style:family="table-cell" style:data-style-name="N100">
      <style:table-cell-properties style:vertical-align="middle" fo:background-color="transparent" fo:padding="0.097cm" fo:border="none">
        <style:background-image/>
      </style:table-cell-properties>
    </style:style>
    <style:style style:name="Tabela14.B1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4.C12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14.F12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14.G12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14.A13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F13" style:family="table-cell" style:data-style-name="N2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4.H13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14.F14" style:family="table-cell" style:data-style-name="N2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4.H14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" style:family="table">
      <style:table-properties style:width="25.7cm" fo:margin-left="-0.011cm" fo:margin-right="0.011cm" table:align="margins" style:writing-mode="lr-tb"/>
    </style:style>
    <style:style style:name="Tabela15.A" style:family="table-column">
      <style:table-column-properties style:column-width="1.498cm" style:rel-column-width="3818*"/>
    </style:style>
    <style:style style:name="Tabela15.B" style:family="table-column">
      <style:table-column-properties style:column-width="8.126cm" style:rel-column-width="20722*"/>
    </style:style>
    <style:style style:name="Tabela15.C" style:family="table-column">
      <style:table-column-properties style:column-width="2.798cm" style:rel-column-width="7133*"/>
    </style:style>
    <style:style style:name="Tabela15.D" style:family="table-column">
      <style:table-column-properties style:column-width="2.157cm" style:rel-column-width="5500*"/>
    </style:style>
    <style:style style:name="Tabela15.E" style:family="table-column">
      <style:table-column-properties style:column-width="2.663cm" style:rel-column-width="6791*"/>
    </style:style>
    <style:style style:name="Tabela15.F" style:family="table-column">
      <style:table-column-properties style:column-width="3.394cm" style:rel-column-width="8654*"/>
    </style:style>
    <style:style style:name="Tabela15.G" style:family="table-column">
      <style:table-column-properties style:column-width="1.535cm" style:rel-column-width="3913*"/>
    </style:style>
    <style:style style:name="Tabela15.H" style:family="table-column">
      <style:table-column-properties style:column-width="3.531cm" style:rel-column-width="9004*"/>
    </style:style>
    <style:style style:name="Tabela15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.C1.1" style:family="table-column">
      <style:table-column-properties style:column-width="2.794cm" style:rel-column-width="7126*"/>
    </style:style>
    <style:style style:name="Tabela15.C1.2" style:family="table-column">
      <style:table-column-properties style:column-width="2.159cm" style:rel-column-width="5507*"/>
    </style:style>
    <style:style style:name="Tabela15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5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5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5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5.F3" style:family="table-cell" style:data-style-name="N2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5.G3" style:family="table-cell" style:data-style-name="N1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5.H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5.15" style:family="table-row">
      <style:table-row-properties style:min-row-height="0.512cm"/>
    </style:style>
    <style:style style:name="Tabela15.A17" style:family="table-cell" style:data-style-name="N100">
      <style:table-cell-properties style:vertical-align="middle" fo:background-color="transparent" fo:padding="0.097cm" fo:border="none">
        <style:background-image/>
      </style:table-cell-properties>
    </style:style>
    <style:style style:name="Tabela15.B17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5.C17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15.F17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15.G17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15.A18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.F18" style:family="table-cell" style:data-style-name="N2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5.H18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15.F19" style:family="table-cell" style:data-style-name="N2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5.H19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" style:family="table">
      <style:table-properties style:width="25.7cm" fo:margin-left="-0.011cm" fo:margin-right="0.011cm" table:align="margins" style:writing-mode="lr-tb"/>
    </style:style>
    <style:style style:name="Tabela16.A" style:family="table-column">
      <style:table-column-properties style:column-width="1.498cm" style:rel-column-width="3818*"/>
    </style:style>
    <style:style style:name="Tabela16.B" style:family="table-column">
      <style:table-column-properties style:column-width="8.126cm" style:rel-column-width="20722*"/>
    </style:style>
    <style:style style:name="Tabela16.C" style:family="table-column">
      <style:table-column-properties style:column-width="2.798cm" style:rel-column-width="7133*"/>
    </style:style>
    <style:style style:name="Tabela16.D" style:family="table-column">
      <style:table-column-properties style:column-width="2.157cm" style:rel-column-width="5500*"/>
    </style:style>
    <style:style style:name="Tabela16.E" style:family="table-column">
      <style:table-column-properties style:column-width="2.663cm" style:rel-column-width="6791*"/>
    </style:style>
    <style:style style:name="Tabela16.F" style:family="table-column">
      <style:table-column-properties style:column-width="3.394cm" style:rel-column-width="8654*"/>
    </style:style>
    <style:style style:name="Tabela16.G" style:family="table-column">
      <style:table-column-properties style:column-width="1.535cm" style:rel-column-width="3913*"/>
    </style:style>
    <style:style style:name="Tabela16.H" style:family="table-column">
      <style:table-column-properties style:column-width="3.531cm" style:rel-column-width="9004*"/>
    </style:style>
    <style:style style:name="Tabela16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.C1.1" style:family="table-column">
      <style:table-column-properties style:column-width="2.794cm" style:rel-column-width="7126*"/>
    </style:style>
    <style:style style:name="Tabela16.C1.2" style:family="table-column">
      <style:table-column-properties style:column-width="2.159cm" style:rel-column-width="5507*"/>
    </style:style>
    <style:style style:name="Tabela16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6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6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6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6.F3" style:family="table-cell" style:data-style-name="N2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6.G3" style:family="table-cell" style:data-style-name="N1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6.H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A5" style:family="table-cell" style:data-style-name="N100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6.B5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6.C5" style:family="table-cell" style:data-style-name="N0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6.F5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16.G5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16.H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6.A6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.F6" style:family="table-cell" style:data-style-name="N2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.H6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16.F7" style:family="table-cell" style:data-style-name="N2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6.H7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" style:family="table">
      <style:table-properties style:width="25.7cm" fo:margin-left="-0.011cm" fo:margin-right="0.011cm" table:align="margins" style:writing-mode="lr-tb"/>
    </style:style>
    <style:style style:name="Tabela17.A" style:family="table-column">
      <style:table-column-properties style:column-width="1.498cm" style:rel-column-width="3818*"/>
    </style:style>
    <style:style style:name="Tabela17.B" style:family="table-column">
      <style:table-column-properties style:column-width="8.126cm" style:rel-column-width="20722*"/>
    </style:style>
    <style:style style:name="Tabela17.C" style:family="table-column">
      <style:table-column-properties style:column-width="2.798cm" style:rel-column-width="7133*"/>
    </style:style>
    <style:style style:name="Tabela17.D" style:family="table-column">
      <style:table-column-properties style:column-width="2.157cm" style:rel-column-width="5500*"/>
    </style:style>
    <style:style style:name="Tabela17.E" style:family="table-column">
      <style:table-column-properties style:column-width="2.663cm" style:rel-column-width="6791*"/>
    </style:style>
    <style:style style:name="Tabela17.F" style:family="table-column">
      <style:table-column-properties style:column-width="3.394cm" style:rel-column-width="8654*"/>
    </style:style>
    <style:style style:name="Tabela17.G" style:family="table-column">
      <style:table-column-properties style:column-width="1.535cm" style:rel-column-width="3913*"/>
    </style:style>
    <style:style style:name="Tabela17.H" style:family="table-column">
      <style:table-column-properties style:column-width="3.531cm" style:rel-column-width="9004*"/>
    </style:style>
    <style:style style:name="Tabela17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C1.1" style:family="table-column">
      <style:table-column-properties style:column-width="2.794cm" style:rel-column-width="7126*"/>
    </style:style>
    <style:style style:name="Tabela17.C1.2" style:family="table-column">
      <style:table-column-properties style:column-width="2.159cm" style:rel-column-width="5507*"/>
    </style:style>
    <style:style style:name="Tabela17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7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F3" style:family="table-cell" style:data-style-name="N2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G3" style:family="table-cell" style:data-style-name="N1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7.H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7.A13" style:family="table-cell" style:data-style-name="N100">
      <style:table-cell-properties style:vertical-align="middle" fo:background-color="transparent" fo:padding="0.097cm" fo:border="none">
        <style:background-image/>
      </style:table-cell-properties>
    </style:style>
    <style:style style:name="Tabela17.B1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7.C13" style:family="table-cell" style:data-style-name="N0">
      <style:table-cell-properties style:vertical-align="middle" fo:background-color="transparent" fo:padding="0.097cm" fo:border="none">
        <style:background-image/>
      </style:table-cell-properties>
    </style:style>
    <style:style style:name="Tabela17.E13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17.G13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17.A14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F14" style:family="table-cell" style:data-style-name="N2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7.H14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17.F15" style:family="table-cell" style:data-style-name="N2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7.H15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8" style:family="table">
      <style:table-properties style:width="25.7cm" fo:margin-left="-0.011cm" fo:margin-right="0.011cm" table:align="margins" style:writing-mode="lr-tb"/>
    </style:style>
    <style:style style:name="Tabela18.A" style:family="table-column">
      <style:table-column-properties style:column-width="1.498cm" style:rel-column-width="3818*"/>
    </style:style>
    <style:style style:name="Tabela18.B" style:family="table-column">
      <style:table-column-properties style:column-width="8.126cm" style:rel-column-width="20722*"/>
    </style:style>
    <style:style style:name="Tabela18.C" style:family="table-column">
      <style:table-column-properties style:column-width="2.798cm" style:rel-column-width="7133*"/>
    </style:style>
    <style:style style:name="Tabela18.D" style:family="table-column">
      <style:table-column-properties style:column-width="2.157cm" style:rel-column-width="5500*"/>
    </style:style>
    <style:style style:name="Tabela18.E" style:family="table-column">
      <style:table-column-properties style:column-width="2.663cm" style:rel-column-width="6791*"/>
    </style:style>
    <style:style style:name="Tabela18.F" style:family="table-column">
      <style:table-column-properties style:column-width="3.394cm" style:rel-column-width="8654*"/>
    </style:style>
    <style:style style:name="Tabela18.G" style:family="table-column">
      <style:table-column-properties style:column-width="1.535cm" style:rel-column-width="3913*"/>
    </style:style>
    <style:style style:name="Tabela18.H" style:family="table-column">
      <style:table-column-properties style:column-width="3.531cm" style:rel-column-width="9004*"/>
    </style:style>
    <style:style style:name="Tabela18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.C1.1" style:family="table-column">
      <style:table-column-properties style:column-width="2.794cm" style:rel-column-width="7126*"/>
    </style:style>
    <style:style style:name="Tabela18.C1.2" style:family="table-column">
      <style:table-column-properties style:column-width="2.159cm" style:rel-column-width="5507*"/>
    </style:style>
    <style:style style:name="Tabela18.C1.1.2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8.H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ela18.A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8.H2" style:family="table-cell" style:data-style-name="N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8.A3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8.F3" style:family="table-cell" style:data-style-name="N2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8.G3" style:family="table-cell" style:data-style-name="N1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8.H3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8.A15" style:family="table-cell" style:data-style-name="N100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8.B15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8.C15" style:family="table-cell" style:data-style-name="N0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Tabela18.F15" style:family="table-cell" style:data-style-name="N2">
      <style:table-cell-properties style:vertical-align="middle" fo:background-color="transparent" fo:padding="0.097cm" fo:border="none">
        <style:background-image/>
      </style:table-cell-properties>
    </style:style>
    <style:style style:name="Tabela18.G15" style:family="table-cell" style:data-style-name="N10">
      <style:table-cell-properties style:vertical-align="middle" fo:background-color="transparent" fo:padding="0.097cm" fo:border="none">
        <style:background-image/>
      </style:table-cell-properties>
    </style:style>
    <style:style style:name="Tabela18.H1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8.A16" style:family="table-cell" style:data-style-name="N10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.F16" style:family="table-cell" style:data-style-name="N2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.G16" style:family="table-cell" style:data-style-name="N10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8.H16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a18.F17" style:family="table-cell" style:data-style-name="N2">
      <style:table-cell-properties style:vertical-align="middle"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18.H17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color="#000000" fo:background-color="#ffffff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background-color="#ffffff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weight="bold" fo:background-color="#ffffff" style:font-weight-asian="bold" style:font-name-complex="Times New Roman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background-color="#ffff00"/>
    </style:style>
    <style:style style:name="P9" style:family="paragraph" style:parent-style-name="Table_20_Contents">
      <style:paragraph-properties fo:text-align="center" style:justify-single-word="false"/>
      <style:text-properties style:font-name="Cambria1" fo:font-size="15pt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Cambria1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70c0"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70c0"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0070c0" style:font-name="Times New Roman" fo:font-weight="bold" fo:background-color="#ffffff" style:font-weight-asian="bold" style:font-name-complex="Times New Roman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70c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normal"/>
    </style:style>
    <style:style style:name="P15" style:family="paragraph" style:parent-style-name="Standard">
      <style:paragraph-properties style:line-height-at-least="0.176cm" fo:text-align="justify" style:justify-single-word="false" style:snap-to-layout-grid="false"/>
      <style:text-properties fo:color="#0070c0" style:font-name="Times New Roman" fo:font-size="9pt" style:text-underline-style="none" fo:font-weight="bold" style:font-size-asian="9pt" style:font-weight-asian="bold" style:font-name-complex="Times New Roman" style:font-size-complex="9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70c0" style:font-name="Times New Roman" style:text-underline-style="none" fo:font-weight="bold" style:font-weight-asian="bold" style:font-name-complex="Times New Roman"/>
    </style:style>
    <style:style style:name="P17" style:family="paragraph" style:parent-style-name="Standard">
      <style:paragraph-properties fo:text-align="start" style:justify-single-word="false"/>
      <style:text-properties fo:color="#0070c0" style:font-name="Times New Roman" fo:font-size="10pt" style:text-underline-style="none" fo:font-weight="bold" style:font-size-asian="10pt" style:font-weight-asian="bold" style:font-name-complex="Times New Roman" style:font-size-complex="10pt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fo:color="#0070c0" style:font-name="Times New Roman" fo:font-size="13pt" fo:font-weight="bold" fo:background-color="#ffffff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70c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ff" style:font-name="Times New Roman" style:text-underline-style="none" fo:font-weight="bold" style:font-weight-asian="bold" style:font-name-complex="Times New Roman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ff"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style:line-height-at-least="0.176cm" fo:text-align="justify" style:justify-single-word="false"/>
      <style:text-properties fo:color="#0000ff" style:font-name="Times New Roman" fo:font-size="9pt" style:text-underline-style="none" fo:font-weight="bold" style:font-size-asian="9pt" style:font-weight-asian="bold" style:font-name-complex="Times New Roman" style:font-size-complex="9pt" style:font-weight-complex="normal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7.015cm" style:type="right"/>
        </style:tab-stops>
      </style:paragraph-properties>
      <style:text-properties fo:color="#0000ff" style:font-name="Times New Roman" fo:font-size="13pt" style:text-underline-style="none" fo:font-weight="bold" style:font-size-asian="13pt" style:font-weight-asian="bold" style:font-name-complex="Times New Roman" style:font-size-complex="13pt" style:font-weight-complex="normal"/>
    </style:style>
    <style:style style:name="P24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9pt" fo:background-color="#ffffff" style:font-size-asian="9pt" style:font-name-complex="Times New Roman" style:font-size-complex="9pt"/>
    </style:style>
    <style:style style:name="P26" style:family="paragraph" style:parent-style-name="Standard">
      <style:paragraph-properties fo:text-align="end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32" style:family="paragraph" style:parent-style-name="Standard">
      <style:paragraph-properties fo:text-align="start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2pt" fo:background-color="#ffff00" style:font-size-asian="12pt" style:font-name-complex="Times New Roman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35" style:family="paragraph" style:parent-style-name="Standard">
      <style:paragraph-properties style:line-height-at-least="0.176cm" fo:text-align="start" style:justify-single-word="false"/>
      <style:text-properties style:font-name="Times New Roman" fo:font-weight="bold" style:font-weight-asian="bold" style:font-weight-complex="normal"/>
    </style:style>
    <style:style style:name="P36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weight-complex="bold"/>
    </style:style>
    <style:style style:name="P37" style:family="paragraph" style:parent-style-name="Standard">
      <style:paragraph-properties style:line-height-at-least="0.176cm"/>
    </style:style>
    <style:style style:name="P38" style:family="paragraph" style:parent-style-name="Standard">
      <style:paragraph-properties style:line-height-at-least="0.176cm" fo:text-align="justify" style:justify-single-word="false"/>
    </style:style>
    <style:style style:name="P39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40" style:family="paragraph" style:parent-style-name="Standard">
      <style:paragraph-properties style:line-height-at-least="0.176cm" fo:text-align="justify" style:justify-single-word="false">
        <style:tab-stops>
          <style:tab-stop style:position="7.015cm" style:type="right"/>
        </style:tab-stops>
      </style:paragraph-properties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41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line-height="150%" fo:text-align="justify" style:justify-single-word="false"/>
      <style:text-properties fo:color="#000000" style:font-name="Times New Roman" style:text-underline-style="none" fo:font-weight="normal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line-height="150%" fo:text-align="justify" style:justify-single-word="false"/>
      <style:text-properties fo:color="#000000" style:font-name="Times New Roman" style:text-underline-style="none" fo:font-weight="normal" fo:background-color="#ffffff" style:font-weight-asian="normal" style:font-name-complex="Times New Roman" style:font-size-complex="12pt" style:font-weight-complex="normal"/>
    </style:style>
    <style:style style:name="P44" style:family="paragraph" style:parent-style-name="Standard">
      <style:paragraph-properties fo:line-height="150%" fo:text-align="center" style:justify-single-word="false"/>
      <style:text-properties fo:color="#000000" style:font-name="Times New Roman" style:text-underline-style="none" fo:font-weight="bold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normal"/>
    </style:style>
    <style:style style:name="P48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3pt" style:text-underline-style="none" fo:font-weight="bold" fo:background-color="#ffffff" style:font-size-asian="13pt" style:font-weight-asian="bold" style:font-name-complex="Times New Roman" style:font-size-complex="13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50" style:family="paragraph" style:parent-style-name="Standard">
      <style:paragraph-properties style:line-height-at-least="0.176cm" fo:text-align="justify" style:justify-single-word="false"/>
      <style:text-properties fo:color="#000000" fo:font-size="10pt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52" style:family="paragraph" style:parent-style-name="Standard">
      <style:paragraph-properties fo:line-height="150%" fo:text-align="justify" style:justify-single-word="false" style:snap-to-layout-grid="false"/>
      <style:text-properties fo:color="#000000" fo:font-size="12pt" style:font-size-asian="12pt" style:font-size-complex="12pt"/>
    </style:style>
    <style:style style:name="P53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Standard">
      <style:paragraph-properties fo:line-height="150%" fo:text-align="start" style:justify-single-word="false" style:snap-to-layout-grid="false"/>
      <style:text-properties fo:color="#000000"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5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text-position="0% 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000000" style:font-name="Cambria" fo:font-size="9pt" fo:font-style="italic" style:font-size-asian="9pt" style:font-style-asian="italic" style:font-name-complex="Times New Roman1" style:font-size-complex="9pt" style:font-style-complex="italic"/>
    </style:style>
    <style:style style:name="P60" style:family="paragraph" style:parent-style-name="Standard">
      <style:paragraph-properties fo:text-align="justify" style:justify-single-word="false"/>
      <style:text-properties fo:color="#000000" style:font-name="Cambria" fo:font-size="9pt" style:font-size-asian="9pt" style:font-name-complex="Times New Roman" style:font-size-complex="9pt"/>
    </style:style>
    <style:style style:name="P61" style:family="paragraph" style:parent-style-name="Standard">
      <style:paragraph-properties fo:text-align="justify" style:justify-single-word="false"/>
      <style:text-properties fo:color="#000000" style:font-name="Cambria" fo:font-size="9pt" style:font-size-asian="9pt" style:font-name-complex="Times New Roman1" style:font-size-complex="9pt" style:font-style-complex="italic"/>
    </style:style>
    <style:style style:name="P62" style:family="paragraph" style:parent-style-name="Standard">
      <style:paragraph-properties fo:text-align="justify" style:justify-single-word="false"/>
      <style:text-properties fo:color="#000000" style:font-name="Cambria" fo:font-size="9pt" style:font-size-asian="9pt" style:font-size-complex="9pt"/>
    </style:style>
    <style:style style:name="P63" style:family="paragraph" style:parent-style-name="Standard">
      <style:paragraph-properties fo:line-height="115%" fo:text-align="justify" style:justify-single-word="false"/>
      <style:text-properties fo:color="#000000" style:font-name="Cambria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line-height="115%" fo:text-align="justify" style:justify-single-word="false"/>
      <style:text-properties fo:color="#000000" style:font-name="Cambria"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style:line-height-at-least="0.176cm" fo:text-align="justify" style:justify-single-word="false" style:snap-to-layout-grid="false"/>
      <style:text-properties fo:font-size="9pt" style:font-size-asian="9pt" style:font-size-complex="9pt"/>
    </style:style>
    <style:style style:name="P6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9" style:family="paragraph" style:parent-style-name="Standard">
      <style:paragraph-properties style:line-height-at-least="0.176cm" fo:text-align="justify" style:justify-single-word="false" style:snap-to-layout-grid="false"/>
      <style:text-properties style:text-position="33% 58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P71" style:family="paragraph" style:parent-style-name="Standard">
      <style:paragraph-properties fo:text-align="start" style:justify-single-word="false">
        <style:tab-stops/>
      </style:paragraph-properties>
      <style:text-properties style:font-name="Cambria" fo:font-size="6pt" style:font-size-asian="6pt" style:font-size-complex="6pt"/>
    </style:style>
    <style:style style:name="P72" style:family="paragraph" style:parent-style-name="Standard">
      <style:paragraph-properties fo:line-height="115%" fo:text-align="justify" style:justify-single-word="false" style:snap-to-layout-grid="false"/>
      <style:text-properties style:font-name="Cambria" fo:font-size="11pt" fo:font-weight="normal" style:font-size-asian="11pt" style:font-weight-asian="normal" style:font-name-complex="Times New Roman" style:font-size-complex="11pt" style:font-weight-complex="normal"/>
    </style:style>
    <style:style style:name="P73" style:family="paragraph" style:parent-style-name="Standard">
      <style:paragraph-properties fo:line-height="115%" fo:text-align="justify" style:justify-single-word="false" style:snap-to-layout-grid="false">
        <style:tab-stops/>
      </style:paragraph-properties>
      <style:text-properties style:font-name="Cambria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74" style:family="paragraph" style:parent-style-name="Standard">
      <style:paragraph-properties fo:line-height="115%" fo:text-align="justify" style:justify-single-word="false" style:snap-to-layout-grid="false"/>
      <style:text-properties style:font-name="Cambria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Cambria" fo:font-size="9pt" style:font-size-asian="9pt" style:font-size-complex="9pt"/>
    </style:style>
    <style:style style:name="P76" style:family="paragraph" style:parent-style-name="Standard">
      <style:paragraph-properties style:line-height-at-least="0.176cm"/>
      <style:text-properties style:font-name="Cambria" fo:font-size="9pt" style:font-size-asian="9pt" style:font-size-complex="9pt"/>
    </style:style>
    <style:style style:name="P77" style:family="paragraph" style:parent-style-name="Standard">
      <style:paragraph-properties fo:line-height="150%" fo:text-align="justify" style:justify-single-word="false" style:snap-to-layout-grid="false"/>
      <style:text-properties style:font-name="Cambria" fo:font-size="12pt" style:font-size-asian="12pt" style:font-size-complex="12pt"/>
    </style:style>
    <style:style style:name="P78" style:family="paragraph" style:parent-style-name="Standard">
      <style:paragraph-properties fo:line-height="115%" fo:text-align="justify" style:justify-single-word="false" style:snap-to-layout-grid="false"/>
      <style:text-properties fo:font-size="11pt" style:font-size-asian="11pt" style:font-size-complex="11pt"/>
    </style:style>
    <style:style style:name="P79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1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8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8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84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85" style:family="paragraph" style:parent-style-name="Standard">
      <style:paragraph-properties fo:margin-top="0cm" fo:margin-bottom="0cm" style:line-height-at-least="0.176cm" fo:text-align="justify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8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8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88" style:family="paragraph" style:parent-style-name="Standard">
      <style:paragraph-properties fo:margin-top="0cm" fo:margin-bottom="0cm" fo:line-height="100%" fo:text-align="center" style:justify-single-word="false"/>
      <style:text-properties fo:font-size="12pt" fo:background-color="#ffffff" style:font-size-asian="12pt" style:font-size-complex="12pt"/>
    </style:style>
    <style:style style:name="P89" style:family="paragraph" style:parent-style-name="Standard">
      <style:paragraph-properties fo:margin-top="0cm" fo:margin-bottom="0cm" style:line-height-at-least="0.176cm" fo:text-align="justify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90" style:family="paragraph" style:parent-style-name="Standard">
      <style:paragraph-properties fo:margin-top="0cm" fo:margin-bottom="0cm" style:line-height-at-least="0.176cm" fo:text-align="center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9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9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93" style:family="paragraph" style:parent-style-name="Table_20_Contents">
      <style:paragraph-properties fo:margin-top="0cm" fo:margin-bottom="0cm" fo:line-height="100%" fo:text-align="start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94" style:family="paragraph" style:parent-style-name="Table_20_Contents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margin-top="0cm" fo:margin-bottom="0cm" fo:line-height="100%" fo:text-align="start" style:justify-single-word="false"/>
      <style:text-properties style:font-name="Cambria" fo:font-size="11pt" fo:font-weight="bold" style:font-size-asian="11pt" style:font-weight-asian="bold" style:font-size-complex="11pt" style:font-weight-complex="bold"/>
    </style:style>
    <style:style style:name="P96" style:family="paragraph" style:parent-style-name="Table_20_Heading">
      <style:paragraph-properties fo:margin-top="0cm" fo:margin-bottom="0cm" fo:line-height="100%" fo:text-align="center" style:justify-single-word="false"/>
      <style:text-properties style:font-name="Cambri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9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9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fo:background-color="#ffffff" style:font-size-asian="12pt" style:font-name-complex="Times New Roman" style:font-size-complex="12pt"/>
    </style:style>
    <style:style style:name="P9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fo:background-color="#ffff00" style:font-size-asian="12pt" style:font-name-complex="Times New Roman" style:font-size-complex="12pt"/>
    </style:style>
    <style:style style:name="P100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0.5pt" fo:background-color="#ffffff" style:font-size-asian="10.5pt" style:font-name-complex="Times New Roman" style:font-size-complex="10.5pt"/>
    </style:style>
    <style:style style:name="P10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9pt" fo:background-color="#ffffff" style:font-size-asian="9pt" style:font-name-complex="Times New Roman" style:font-size-complex="9pt"/>
    </style:style>
    <style:style style:name="P102" style:family="paragraph" style:parent-style-name="Table_20_Contents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background-color="#ffffff"/>
    </style:style>
    <style:style style:name="P103" style:family="paragraph" style:parent-style-name="Table_20_Heading">
      <style:paragraph-properties fo:text-align="center" style:justify-single-word="false"/>
      <style:text-properties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04" style:family="paragraph" style:parent-style-name="Table_20_Heading">
      <style:paragraph-properties fo:text-align="center" style:justify-single-word="false"/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5" style:family="paragraph" style:parent-style-name="Table_20_Heading">
      <style:paragraph-properties fo:text-align="center" style:justify-single-word="false"/>
      <style:text-properties style:font-name="Cambri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06" style:family="paragraph" style:parent-style-name="Table_20_Heading">
      <style:paragraph-properties fo:text-align="center" style:justify-single-word="false"/>
      <style:text-properties style:font-name="Cambri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7" style:family="paragraph" style:parent-style-name="Table_20_Heading">
      <style:paragraph-properties fo:text-align="center" style:justify-single-word="false"/>
      <style:text-properties style:font-name="Cambria" fo:font-size="10.5pt" fo:font-style="normal" fo:font-weight="normal" fo:background-color="#ffffff" style:font-size-asian="10.5pt" style:font-style-asian="normal" style:font-weight-asian="normal" style:font-size-complex="10.5pt" style:font-style-complex="normal" style:font-weight-complex="normal"/>
    </style:style>
    <style:style style:name="P108" style:family="paragraph" style:parent-style-name="Table_20_Heading">
      <style:paragraph-properties fo:text-align="center" style:justify-single-word="false"/>
      <style:text-properties style:font-name="Cambri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09" style:family="paragraph" style:parent-style-name="Table_20_Heading">
      <style:paragraph-properties fo:text-align="center" style:justify-single-word="false"/>
      <style:text-properties style:font-name="Cambri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0" style:family="paragraph" style:parent-style-name="Table_20_Heading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1" style:family="paragraph" style:parent-style-name="Table_20_Heading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2" style:family="paragraph" style:parent-style-name="Table_20_Heading">
      <style:paragraph-properties fo:margin-left="-0.06cm" fo:margin-right="-0.097cm" fo:text-align="center" style:justify-single-word="false" fo:text-indent="0cm" style:auto-text-indent="false"/>
      <style:text-properties style:font-name="Cambria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113" style:family="paragraph" style:parent-style-name="Table_20_Heading">
      <style:paragraph-properties fo:margin-left="-0.06cm" fo:margin-right="-0.078cm" fo:text-align="center" style:justify-single-word="false" fo:text-indent="0cm" style:auto-text-indent="false"/>
      <style:text-properties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4" style:family="paragraph" style:parent-style-name="Table_20_Heading">
      <style:paragraph-properties fo:margin-left="-0.06cm" fo:margin-right="-0.078cm" fo:text-align="center" style:justify-single-word="false" fo:text-indent="0cm" style:auto-text-indent="false"/>
      <style:text-properties style:text-position="0% 100%"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5" style:family="paragraph" style:parent-style-name="Table_20_Heading">
      <style:paragraph-properties fo:margin-left="-0.101cm" fo:margin-right="-0.116cm" fo:text-align="center" style:justify-single-word="false" fo:text-indent="0cm" style:auto-text-indent="false"/>
      <style:text-properties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6" style:family="paragraph" style:parent-style-name="Table_20_Heading">
      <style:paragraph-properties fo:margin-left="-0.078cm" fo:margin-right="-0.06cm" fo:text-align="center" style:justify-single-word="false" fo:text-indent="0cm" style:auto-text-indent="false"/>
      <style:text-properties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7" style:family="paragraph" style:parent-style-name="Table_20_Heading">
      <style:paragraph-properties fo:margin-left="-0.005cm" fo:margin-right="-0.067cm" fo:text-align="center" style:justify-single-word="false" fo:text-indent="0cm" style:auto-text-indent="false"/>
      <style:text-properties style:font-name="Cambr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8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688cm"/>
        </style:tab-stops>
      </style:paragraph-properties>
      <style:text-properties style:font-name="Cambria" fo:font-size="11pt" style:font-size-asian="11pt" style:font-size-complex="11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661cm"/>
          <style:tab-stop style:position="0.688cm"/>
        </style:tab-stops>
        <style:background-image/>
      </style:paragraph-properties>
      <style:text-properties fo:color="#000000" style:font-name="Cambria" fo:font-size="12pt" fo:font-style="normal" style:text-underline-style="none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.661cm"/>
          <style:tab-stop style:position="0.688cm"/>
        </style:tab-stops>
        <style:background-image/>
      </style:paragraph-properties>
      <style:text-properties fo:color="#000000" style:font-name="Cambria" fo:font-size="11pt" fo:font-style="normal" style:text-underline-style="none" fo:font-weight="bold" fo:background-color="#ffffff" style:font-size-asian="11pt" style:font-style-asian="normal" style:font-weight-asian="bold" style:font-name-complex="Times New Roman1" style:font-size-complex="11pt" style:font-style-complex="normal" style:font-weight-complex="bold" fo:hyphenate="false" fo:hyphenation-remain-char-count="2" fo:hyphenation-push-char-count="2"/>
    </style:style>
    <style:style style:name="P121" style:family="paragraph" style:parent-style-name="Standard">
      <style:paragraph-properties fo:margin-top="0.4cm" fo:margin-bottom="0cm" fo:line-height="150%" fo:text-align="justify" style:justify-single-word="false" style:snap-to-layout-grid="false"/>
      <style:text-properties style:font-name="Cambria" fo:font-size="12pt" style:font-size-asian="12pt" style:font-size-complex="12pt"/>
    </style:style>
    <style:style style:name="P122" style:family="paragraph" style:parent-style-name="Table_20_Contents">
      <style:paragraph-properties fo:text-align="center" style:justify-single-word="false"/>
      <style:text-properties style:font-name="Times New Roman" fo:font-weight="bold" fo:background-color="#ffffff" style:font-weight-asian="bold" style:font-name-complex="Times New Roman" style:font-weight-complex="bold"/>
    </style:style>
    <style:style style:name="P123" style:family="paragraph" style:parent-style-name="Table_20_Contents">
      <style:paragraph-properties fo:text-align="center" style:justify-single-word="false" style:snap-to-layout-grid="false"/>
      <style:text-properties fo:background-color="#ffffff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background-color="#ffff00"/>
    </style:style>
    <style:style style:name="P12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6" style:family="paragraph" style:parent-style-name="Table_20_Contents">
      <style:paragraph-properties fo:margin-top="0cm" fo:margin-bottom="0.199cm" fo:text-align="center" style:justify-single-word="false"/>
      <style:text-properties style:font-name="Times New Roman" fo:font-weight="bold" fo:background-color="#ffffff" style:font-weight-asian="bold" style:font-name-complex="Times New Roman" style:font-weight-complex="bold"/>
    </style:style>
    <style:style style:name="P127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style:font-name-complex="Times New Roman" style:font-size-complex="12pt"/>
    </style:style>
    <style:style style:name="P128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P129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30" style:family="paragraph" style:parent-style-name="Standard">
      <style:paragraph-properties style:line-height-at-least="0.176cm" fo:text-align="justify" style:justify-single-word="false">
        <style:tab-stops>
          <style:tab-stop style:position="7.015cm" style:type="right"/>
        </style:tab-stops>
      </style:paragraph-properties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31" style:family="paragraph" style:parent-style-name="Standard">
      <style:paragraph-properties fo:text-align="start" style:justify-single-word="false"/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P13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33" style:family="paragraph" style:parent-style-name="Standard">
      <style:paragraph-properties fo:line-height="115%" fo:text-align="justify" style:justify-single-word="false" style:snap-to-layout-grid="false"/>
      <style:text-properties fo:color="#000000"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4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5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36" style:family="paragraph" style:parent-style-name="Standard">
      <style:paragraph-properties fo:line-height="150%" fo:text-align="justify" style:justify-single-word="false" style:snap-to-layout-grid="false"/>
      <style:text-properties fo:color="#000000" style:text-position="0% 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37" style:family="paragraph" style:parent-style-name="Standard">
      <style:paragraph-properties fo:line-height="115%" fo:text-align="justify" style:justify-single-word="false" style:snap-to-layout-grid="false"/>
      <style:text-properties fo:color="#000000" style:text-position="0% 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38" style:family="paragraph" style:parent-style-name="Standard">
      <style:paragraph-properties fo:text-align="justify" style:justify-single-word="false"/>
      <style:text-properties fo:color="#000000" style:font-name="Cambria" fo:font-size="9pt" style:font-size-asian="9pt" style:font-size-complex="9pt"/>
    </style:style>
    <style:style style:name="P139" style:family="paragraph" style:parent-style-name="Standard">
      <style:paragraph-properties fo:line-height="150%" fo:text-align="justify" style:justify-single-word="false" style:snap-to-layout-grid="false"/>
      <style:text-properties fo:color="#000000" fo:font-size="12pt" style:font-size-asian="12pt" style:font-size-complex="12pt"/>
    </style:style>
    <style:style style:name="P140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0.5pt" fo:background-color="#ffffff" style:font-size-asian="10.5pt" style:font-name-complex="Times New Roman" style:font-size-complex="10.5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fo:background-color="#ffffff" style:font-size-asian="10.5pt" style:font-weight-asian="bold" style:font-name-complex="Times New Roman" style:font-size-complex="10.5pt" style:font-weight-complex="bold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font-name="Times New Roman" fo:font-size="9pt" fo:background-color="#ffffff" style:font-size-asian="9pt" style:font-name-complex="Times New Roman" style:font-size-complex="9pt"/>
    </style:style>
    <style:style style:name="P144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46" style:family="paragraph" style:parent-style-name="Standard">
      <style:paragraph-properties fo:text-align="end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fo:background-color="#ffffff" style:font-size-asian="12pt" style:font-name-complex="Times New Roman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fo:background-color="#ffff00" style:font-size-asian="12pt" style:font-name-complex="Times New Roman" style:font-size-complex="12pt"/>
    </style:style>
    <style:style style:name="P149" style:family="paragraph" style:parent-style-name="Standard">
      <style:paragraph-properties fo:line-height="150%" fo:text-align="justify" style:justify-single-word="false"/>
      <style:text-properties fo:color="#0070c0" style:font-name="Times New Roman" fo:font-size="10pt" style:text-underline-style="none" fo:font-weight="bold" style:font-size-asian="10pt" style:font-weight-asian="bold" style:font-name-complex="Times New Roman" style:font-size-complex="10pt" style:font-weight-complex="normal"/>
    </style:style>
    <style:style style:name="P150" style:family="paragraph" style:parent-style-name="Standard">
      <style:paragraph-properties fo:text-align="start" style:justify-single-word="false"/>
      <style:text-properties fo:color="#0070c0" style:font-name="Times New Roman" fo:font-size="10pt" style:text-underline-style="none" fo:font-weight="bold" style:font-size-asian="10pt" style:font-weight-asian="bold" style:font-name-complex="Times New Roman" style:font-size-complex="10pt" style:font-weight-complex="normal"/>
    </style:style>
    <style:style style:name="P151" style:family="paragraph" style:parent-style-name="Standard">
      <style:paragraph-properties fo:text-align="start" style:justify-single-word="false"/>
      <style:text-properties fo:color="#0070c0" style:font-name="Times New Roman" fo:font-size="12pt" style:text-underline-style="none" fo:font-weight="bold" style:font-size-asian="12pt" style:font-weight-asian="bold" style:font-name-complex="Times New Roman" style:font-size-complex="12pt" style:font-weight-complex="normal"/>
    </style:style>
    <style:style style:name="P152" style:family="paragraph" style:parent-style-name="Standard">
      <style:paragraph-properties style:line-height-at-least="0.176cm" fo:text-align="justify" style:justify-single-word="false" style:snap-to-layout-grid="false"/>
      <style:text-properties style:text-position="33% 58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3" style:family="paragraph" style:parent-style-name="Standard">
      <style:paragraph-properties style:line-height-at-least="0.176cm"/>
    </style:style>
    <style:style style:name="P154" style:family="paragraph" style:parent-style-name="Standard">
      <style:paragraph-properties style:line-height-at-least="0.176cm" fo:text-align="justify" style:justify-single-word="false"/>
    </style:style>
    <style:style style:name="P155" style:family="paragraph" style:parent-style-name="Standard" style:list-style-name="WWNum3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68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56" style:family="paragraph" style:parent-style-name="Standard" style:list-style-name="WWNum3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57" style:family="paragraph" style:parent-style-name="Standard" style:list-style-name="WWNum3">
      <style:paragraph-properties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bold" fo:background-color="#ffffff" style:font-size-asian="11pt" style:font-style-asian="normal" style:font-weight-asian="bold" style:font-name-complex="Times New Roman1" style:font-size-complex="11pt" style:font-style-complex="normal" style:font-weight-complex="bold" fo:hyphenate="false" fo:hyphenation-remain-char-count="2" fo:hyphenation-push-char-count="2"/>
    </style:style>
    <style:style style:name="P158" style:family="paragraph" style:parent-style-name="Standard">
      <style:paragraph-properties fo:margin-top="0.4cm" fo:margin-bottom="0cm" fo:line-height="150%" fo:text-align="justify" style:justify-single-word="false" style:snap-to-layout-grid="false"/>
      <style:text-properties fo:color="#000000" style:text-position="0% 100%" style:font-name="Cambria" fo:font-size="12pt" fo:font-weight="bold" style:font-size-asian="12pt" style:font-weight-asian="bold" style:font-name-complex="Times New Roman" style:font-size-complex="12pt" style:font-weight-complex="bold"/>
    </style:style>
    <style:style style:name="P15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16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16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16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163" style:family="paragraph" style:parent-style-name="Standard">
      <style:paragraph-properties fo:margin-top="0cm" fo:margin-bottom="0cm" fo:line-height="100%" fo:text-align="center" style:justify-single-word="false"/>
      <style:text-properties fo:font-size="12pt" fo:background-color="#ffffff" style:font-size-asian="12pt" style:font-size-complex="12pt"/>
    </style:style>
    <style:style style:name="P164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165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font-size="11pt" style:font-size-asian="11pt" style:font-size-complex="11pt"/>
    </style:style>
    <style:style style:name="P166" style:family="paragraph" style:parent-style-name="List_20_Paragraph" style:list-style-name="WWNum30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P167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fo:background-color="#ffffff" style:font-size-asian="11pt" style:font-name-complex="Times New Roman1" style:font-size-complex="11pt"/>
    </style:style>
    <style:style style:name="P168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169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font-size="11pt" style:font-size-asian="11pt" style:font-size-complex="11pt"/>
    </style:style>
    <style:style style:name="P170" style:family="paragraph" style:parent-style-name="List_20_Paragraph" style:list-style-name="WWNum30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style:font-size-asian="11pt" style:font-name-complex="Times New Roman1" style:font-size-complex="11pt"/>
    </style:style>
    <style:style style:name="P171" style:family="paragraph" style:parent-style-name="List_20_Paragraph" style:list-style-name="WWNum30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style:font-name="Cambria" fo:font-size="11pt" style:font-size-asian="11pt" style:font-name-complex="Times New Roman1" style:font-size-complex="11pt"/>
    </style:style>
    <style:style style:name="P172" style:family="paragraph" style:parent-style-name="List_20_Paragraph" style:list-style-name="WWNum30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>
        <style:tab-stops>
          <style:tab-stop style:position="0.688cm"/>
        </style:tab-stops>
      </style:paragraph-properties>
      <style:text-properties style:font-name="Cambria" fo:font-size="11pt" fo:background-color="#ffffff" style:font-size-asian="11pt" style:font-name-complex="Times New Roman1" style:font-size-complex="11pt"/>
    </style:style>
    <style:style style:name="T1" style:family="text">
      <style:text-properties style:text-position="33% 58%"/>
    </style:style>
    <style:style style:name="T2" style:family="text">
      <style:text-properties style:text-position="33% 58%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33% 58%" fo:font-size="12pt" style:font-size-asian="12pt" style:font-size-complex="12pt"/>
    </style:style>
    <style:style style:name="T4" style:family="text">
      <style:text-properties style:text-position="33% 58%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text-position="33% 58%" style:font-name="Times New Roman" fo:font-weight="normal" style:font-weight-asian="normal" style:font-name-complex="Times New Roman" style:font-weight-complex="normal"/>
    </style:style>
    <style:style style:name="T6" style:family="text">
      <style:text-properties style:text-position="33% 58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text-position="33% 58%" style:font-name="Cambria" fo:font-weight="normal" style:font-weight-asian="normal" style:font-name-complex="Times New Roman" style:font-weight-complex="normal"/>
    </style:style>
    <style:style style:name="T8" style:family="text">
      <style:text-properties style:text-position="33% 58%" style:font-name="Cambria" fo:font-weight="bold" style:font-weight-asian="bold" style:font-name-complex="Times New Roman" style:font-weight-complex="bold"/>
    </style:style>
    <style:style style:name="T9" style:family="text">
      <style:text-properties style:text-position="33% 58%" fo:font-weight="bold" style:font-weight-asian="bold" style:font-weight-complex="bold"/>
    </style:style>
    <style:style style:name="T10" style:family="text">
      <style:text-properties style:text-position="33% 58%" fo:font-weight="bold" fo:background-color="#ffffff" style:font-weight-asian="bold" style:font-weight-complex="bold"/>
    </style:style>
    <style:style style:name="T11" style:family="text">
      <style:text-properties style:text-position="33% 58%" style:font-name-complex="Times New Roman"/>
    </style:style>
    <style:style style:name="T12" style:family="text">
      <style:text-properties style:text-position="0% 100%"/>
    </style:style>
    <style:style style:name="T13" style:family="text">
      <style:text-properties style:text-position="0% 100%" fo:font-size="12pt" style:font-size-asian="12pt" style:font-size-complex="12pt"/>
    </style:style>
    <style:style style:name="T14" style:family="text">
      <style:text-properties style:text-position="0% 100%" fo:font-size="12pt" fo:background-color="#ffffff" style:font-size-asian="12pt" style:font-size-complex="12pt"/>
    </style:style>
    <style:style style:name="T15" style:family="text">
      <style:text-properties style:text-position="0% 100%" style:font-name="Times New Roman" fo:font-weight="bold" style:font-weight-asian="bold" style:font-name-complex="Times New Roman" style:font-weight-complex="bold"/>
    </style:style>
    <style:style style:name="T16" style:family="text">
      <style:text-properties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text-position="0% 100%" style:font-name="Cambria" fo:font-weight="normal" style:font-weight-asian="normal" style:font-name-complex="Times New Roman" style:font-weight-complex="normal"/>
    </style:style>
    <style:style style:name="T18" style:family="text">
      <style:text-properties style:text-position="0% 100%" style:font-name="Cambria" fo:font-weight="normal" fo:background-color="#ffffff" style:font-weight-asian="normal" style:font-name-complex="Times New Roman" style:font-weight-complex="normal"/>
    </style:style>
    <style:style style:name="T19" style:family="text">
      <style:text-properties style:text-position="0% 100%" style:font-name="Cambria" fo:font-weight="bold" fo:background-color="#ffffff" style:font-weight-asian="bold" style:font-name-complex="Times New Roman" style:font-weight-complex="bold"/>
    </style:style>
    <style:style style:name="T20" style:family="text">
      <style:text-properties style:text-position="0% 100%" fo:background-color="#ffffff"/>
    </style:style>
    <style:style style:name="T21" style:family="text">
      <style:text-properties fo:color="#000000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style:font-name="Times New Roman" fo:font-size="10pt" style:font-size-asian="10pt" style:font-name-complex="Times New Roman" style:font-size-complex="10pt"/>
    </style:style>
    <style:style style:name="T24" style:family="text">
      <style:text-properties fo:color="#000000" style:font-name="Times New Roman" fo:font-size="9pt" fo:font-style="italic" style:font-size-asian="9pt" style:font-style-asian="italic" style:font-name-complex="Times New Roman" style:font-size-complex="9pt"/>
    </style:style>
    <style:style style:name="T25" style:family="text"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T26" style:family="text">
      <style:text-properties fo:color="#000000" style:text-position="33% 58%" fo:font-size="12pt" fo:background-color="transparent" style:font-size-asian="12pt" style:font-name-complex="Times New Roman" style:font-size-complex="12pt"/>
    </style:style>
    <style:style style:name="T27" style:family="text">
      <style:text-properties fo:color="#000000" style:text-position="33% 58%" fo:font-weight="bold" style:font-weight-asian="bold" style:font-weight-complex="bold"/>
    </style:style>
    <style:style style:name="T28" style:family="text">
      <style:text-properties fo:color="#000000" style:text-position="33% 58%" style:font-name="Times New Roman" fo:font-weight="normal" style:font-weight-asian="normal" style:font-name-complex="Times New Roman" style:font-weight-complex="normal"/>
    </style:style>
    <style:style style:name="T29" style:family="text">
      <style:text-properties fo:color="#000000" style:text-position="0% 100%"/>
    </style:style>
    <style:style style:name="T30" style:family="text">
      <style:text-properties fo:color="#000000" style:text-position="0% 100%" fo:font-weight="bold" style:font-weight-asian="bold" style:font-name-complex="Times New Roman" style:font-weight-complex="bold"/>
    </style:style>
    <style:style style:name="T31" style:family="text">
      <style:text-properties fo:color="#000000" style:text-position="0% 100%" style:font-name="Times New Roman" fo:font-weight="bold" style:font-weight-asian="bold" style:font-name-complex="Times New Roman" style:font-weight-complex="bold"/>
    </style:style>
    <style:style style:name="T32" style:family="text">
      <style:text-properties fo:color="#000000" style:font-name="Cambria" fo:font-size="12pt" fo:font-style="normal" style:text-underline-style="none" fo:font-weight="bold" fo:background-color="#ffffff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Cambria"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color="#000000" style:font-name="Cambria" fo:font-style="normal" style:text-underline-style="none" fo:font-weight="bold" fo:background-color="#ffffff" style:font-style-asian="normal" style:font-weight-asian="bold" style:font-name-complex="Times New Roman1" style:font-style-complex="normal" style:font-weight-complex="bold"/>
    </style:style>
    <style:style style:name="T35" style:family="text">
      <style:text-properties fo:color="#000000" style:font-name-complex="Times New Roman"/>
    </style:style>
    <style:style style:name="T36" style:family="text">
      <style:text-properties fo:color="#000000" fo:font-style="italic" style:font-style-asian="italic" style:font-name-complex="Times New Roman"/>
    </style:style>
    <style:style style:name="T37" style:family="text">
      <style:text-properties fo:color="#000000" style:text-underline-style="none"/>
    </style:style>
    <style:style style:name="T38" style:family="text">
      <style:text-properties fo:color="#000000" style:text-underline-style="none" fo:background-color="#ffffff"/>
    </style:style>
    <style:style style:name="T39" style:family="text">
      <style:text-properties fo:color="#000000" fo:font-size="12pt" style:text-underline-style="none" style:font-size-asian="12pt" style:font-size-complex="12pt"/>
    </style:style>
    <style:style style:name="T40" style:family="text">
      <style:text-properties fo:color="#000000" fo:font-size="12pt" style:text-underline-style="none" fo:background-color="#ffffff" style:font-size-asian="12pt" style:font-name-complex="Times New Roman" style:font-size-complex="12pt"/>
    </style:style>
    <style:style style:name="T41" style:family="text">
      <style:text-properties fo:color="#000000" fo:font-size="12pt" style:font-size-asian="12pt" style:font-size-complex="12pt" style:font-weight-complex="bold"/>
    </style:style>
    <style:style style:name="T42" style:family="text">
      <style:text-properties fo:color="#000000" fo:font-style="normal" style:text-underline-style="none" fo:font-weight="bold" fo:background-color="#ffffff" style:font-style-asian="normal" style:font-weight-asian="bold" style:font-name-complex="Times New Roman1" style:font-style-complex="normal" style:font-weight-complex="bold"/>
    </style:style>
    <style:style style:name="T43" style:family="text">
      <style:text-properties fo:color="#000000" fo:font-size="13pt" style:text-underline-style="none" fo:background-color="#ffffff" style:font-size-asian="13pt" style:font-name-complex="Times New Roman" style:font-size-complex="13pt"/>
    </style:style>
    <style:style style:name="T44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45" style:family="text">
      <style:text-properties style:font-name="Times New Roman" fo:font-size="9pt" style:font-size-asian="9pt" style:font-name-complex="Times New Roman" style:font-size-complex="9pt"/>
    </style:style>
    <style:style style:name="T46" style:family="text">
      <style:text-properties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T47" style:family="text">
      <style:text-properties style:font-name="Times New Roman" style:font-name-complex="Times New Roman"/>
    </style:style>
    <style:style style:name="T48" style:family="text">
      <style:text-properties style:font-name="Times New Roman" style:text-underline-style="none" fo:font-weight="bold" style:font-weight-asian="bold" style:font-name-complex="Times New Roman" style:font-weight-complex="bold"/>
    </style:style>
    <style:style style:name="T4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70c0"/>
    </style:style>
    <style:style style:name="T51" style:family="text">
      <style:text-properties fo:color="#0070c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T52" style:family="text">
      <style:text-properties fo:color="#0070c0" style:font-name="Times New Roman" fo:font-weight="bold" style:font-weight-asian="bold" style:font-name-complex="Times New Roman"/>
    </style:style>
    <style:style style:name="T53" style:family="text">
      <style:text-properties fo:color="#0070c0" style:font-name="Times New Roman" style:text-underline-style="none" fo:font-weight="bold" style:font-weight-asian="bold" style:font-name-complex="Times New Roman"/>
    </style:style>
    <style:style style:name="T54" style:family="text">
      <style:text-properties fo:color="#0084d1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background-color="transparent"/>
    </style:style>
    <style:style style:name="T57" style:family="text">
      <style:text-properties fo:font-style="normal" style:text-underline-style="none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fo:font-style="normal" style:text-underline-style="none" fo:font-weight="bold" fo:background-color="#ffffff" style:font-style-asian="normal" style:font-weight-asian="bold" style:font-name-complex="Times New Roman1" style:font-style-complex="normal" style:font-weight-complex="bold"/>
    </style:style>
    <style:style style:name="T59" style:family="text">
      <style:text-properties style:font-name="Cambria" style:font-name-complex="Times New Roman1"/>
    </style:style>
    <style:style style:name="T60" style:family="text">
      <style:text-properties style:font-name="Cambria" style:font-name-complex="Times New Roman1" style:font-style-complex="italic"/>
    </style:style>
    <style:style style:name="T61" style:family="text">
      <style:text-properties style:font-name="Cambria" fo:font-style="italic" style:font-style-asian="italic" style:font-name-complex="Times New Roman1" style:font-style-complex="italic"/>
    </style:style>
    <style:style style:name="T62" style:family="text">
      <style:text-properties style:font-name="Cambria" fo:font-weight="bold" style:font-weight-asian="bold" style:font-name-complex="Times New Roman1" style:font-weight-complex="bold"/>
    </style:style>
    <style:style style:name="T63" style:family="text">
      <style:text-properties style:text-position="super 58%" style:font-name="Cambria" style:font-name-complex="Times New Roman1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65" style:family="text">
      <style:text-properties style:font-name-complex="Times New Roman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fo:background-color="#ffffff" style:font-weight-asian="bold" style:font-weight-complex="bold"/>
    </style:style>
    <style:style style:name="T68" style:family="text">
      <style:text-properties fo:font-weight="normal" style:font-weight-asian="normal" style:font-name-complex="Times New Roman" style:font-weight-complex="normal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size="12pt" fo:font-weight="normal" style:font-size-asian="12pt" style:font-weight-asian="normal" style:font-size-complex="12pt" style:font-weight-complex="normal"/>
    </style:style>
    <style:style style:name="T71" style:family="text">
      <style:text-properties fo:background-color="#ffffff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Załącznik nr 1</text:p>
      <text:p text:style-name="P42"/>
      <text:p text:style-name="P44">FORMULARZ OFERTOWY</text:p>
      <text:p text:style-name="P42"/>
      <text:p text:style-name="P42">….....................................................</text:p>
      <text:p text:style-name="P42">(pieczęć adresowa firmy oferenta)</text:p>
      <text:p text:style-name="P42">NIP..................................................</text:p>
      <text:p text:style-name="P42">REGON..........................................</text:p>
      <text:p text:style-name="P42">Tel./fax...........................................</text:p>
      <text:p text:style-name="P42">e-mail.............................................</text:p>
      <text:p text:style-name="P44"/>
      <text:p text:style-name="P44">„Uzdrowisko Busko-Zdrój” Spółka Akcyjna</text:p>
      <text:p text:style-name="P44">ul. Gen. F. Rzewuskiego 1</text:p>
      <text:p text:style-name="P44">28 – 100 Busko-Zdrój </text:p>
      <text:p text:style-name="P44"/>
      <text:p text:style-name="P42"/>
      <text:p text:style-name="P42"/>
      <text:p text:style-name="P42"/>
      <text:p text:style-name="P43"/>
      <text:p text:style-name="P43">Odpowiadając na ogłoszenie o przetargu nieograniczonym o wartości szacunkowej poniżej kwot określonych w przepisach wydanych na podstawie art. 11 ust. 8 ustawy z 29 stycznia 2004 4. - Prawo zamówień publicznych na dostawę owoców i warzyw oferujemy wykonanie przedmiotu zamówienia na następujących zasadach.</text:p>
      <text:p text:style-name="P20"/>
      <text:p text:style-name="P149"/>
      <text:p text:style-name="P47"><text:soft-page-break/>DOSTAWA OWOCÓW I WARZYW</text:p>
      <text:p text:style-name="P128"/>
      <text:p text:style-name="P128">CZĘŚĆ I JABŁKA</text:p>
      <text:p text:style-name="P70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header-rows>
          <table:table-row>
            <table:table-cell table:style-name="Tabela13.A1" office:value-type="string">
              <text:p text:style-name="P103">Lp.</text:p>
            </table:table-cell>
            <table:table-cell table:style-name="Tabela13.A1" office:value-type="string">
              <text:p text:style-name="P103">Nazwa produktu</text:p>
            </table:table-cell>
            <table:table-cell table:number-columns-spanned="2">
              <table:table table:is-sub-table="true">
                <table:table-column table:style-name="Tabela13.C1.1"/>
                <table:table-column table:style-name="Tabela13.C1.2"/>
                <table:table-row>
                  <table:table-cell table:style-name="Tabela13.A1" table:number-columns-spanned="2" office:value-type="string">
                    <text:p text:style-name="P103">Szacowane zapotrzebowanie roczne </text:p>
                  </table:table-cell>
                  <table:covered-table-cell/>
                </table:table-row>
                <table:table-row>
                  <table:table-cell table:style-name="Tabela13.C1.1.2" office:value-type="string">
                    <text:p text:style-name="P103">Ilość</text:p>
                  </table:table-cell>
                  <table:table-cell table:style-name="Tabela13.C1.1.2" office:value-type="string">
                    <text:p text:style-name="P112">jm</text:p>
                  </table:table-cell>
                </table:table-row>
              </table:table>
            </table:table-cell>
            <table:covered-table-cell/>
            <table:table-cell table:style-name="Tabela13.A1" office:value-type="string">
              <text:p text:style-name="P113">Cena jedn.<text:line-break/>1 kg / <text:s/>netto<text:span text:style-name="T4">1 <text:s/></text:span></text:p>
            </table:table-cell>
            <table:table-cell table:style-name="Tabela13.A1" office:value-type="string">
              <text:p text:style-name="P115">Cena netto ogółem<text:line-break/>(3 x 5)</text:p>
            </table:table-cell>
            <table:table-cell table:style-name="Tabela13.A1" office:value-type="string">
              <text:p text:style-name="P116">Stawka podatku</text:p>
              <text:p text:style-name="P117">%</text:p>
            </table:table-cell>
            <table:table-cell table:style-name="Tabela13.H1" office:value-type="string">
              <text:p text:style-name="P103">Cena brutto ogółem</text:p>
              <text:p text:style-name="P103"/>
            </table:table-cell>
          </table:table-row>
        </table:table-header-rows>
        <table:table-row>
          <table:table-cell table:style-name="Tabela13.A2" office:value-type="float" office:value="1">
            <text:p text:style-name="P104">1</text:p>
          </table:table-cell>
          <table:table-cell table:style-name="Tabela13.A2" office:value-type="float" office:value="2">
            <text:p text:style-name="P105">2</text:p>
          </table:table-cell>
          <table:table-cell table:style-name="Tabela13.A2" office:value-type="float" office:value="3">
            <text:p text:style-name="P105">3</text:p>
          </table:table-cell>
          <table:table-cell table:style-name="Tabela13.C1.1.2" office:value-type="string">
            <text:p text:style-name="P105">4</text:p>
          </table:table-cell>
          <table:table-cell table:style-name="Tabela13.A2" office:value-type="float" office:value="5">
            <text:p text:style-name="P105">5</text:p>
          </table:table-cell>
          <table:table-cell table:style-name="Tabela13.A2" office:value-type="float" office:value="6">
            <text:p text:style-name="P105">6</text:p>
          </table:table-cell>
          <table:table-cell table:style-name="Tabela13.A2" office:value-type="float" office:value="7">
            <text:p text:style-name="P105">7</text:p>
          </table:table-cell>
          <table:table-cell table:style-name="Tabela13.H2" office:value-type="float" office:value="8">
            <text:p text:style-name="P105">8</text:p>
          </table:table-cell>
        </table:table-row>
        <table:table-row>
          <table:table-cell table:style-name="Tabela13.A3" office:value-type="float" office:value="0">
            <text:p text:style-name="P4">2</text:p>
          </table:table-cell>
          <table:table-cell table:style-name="Tabela13.A3" office:value-type="float" office:value="0">
            <text:p text:style-name="P82">Jabłka deserowe kl. I, np. odmiany: Lobo, Gala, Cortland, Delikates</text:p>
          </table:table-cell>
          <table:table-cell table:style-name="Tabela13.A2" office:value-type="float" office:value="20000">
            <text:p text:style-name="P83">20000</text:p>
          </table:table-cell>
          <table:table-cell table:style-name="Tabela13.C1.1.2" office:value-type="string">
            <text:p text:style-name="P83">kg</text:p>
          </table:table-cell>
          <table:table-cell table:style-name="Tabela13.A2" office:value-type="float" office:value="1.43">
            <text:p text:style-name="P7">1,43</text:p>
          </table:table-cell>
          <table:table-cell table:style-name="Tabela13.F3">
            <text:p text:style-name="P106"/>
          </table:table-cell>
          <table:table-cell table:style-name="Tabela13.G3">
            <text:p text:style-name="P106"/>
          </table:table-cell>
          <table:table-cell table:style-name="Tabela13.H3" office:value-type="string">
            <text:p text:style-name="P106"/>
          </table:table-cell>
        </table:table-row>
        <table:table-row>
          <table:table-cell table:style-name="Tabela13.A3" office:value-type="float" office:value="0">
            <text:p text:style-name="P4">3</text:p>
          </table:table-cell>
          <table:table-cell table:style-name="Tabela13.A3" office:value-type="float" office:value="0">
            <text:p text:style-name="P82">Jabłka kompotowe kl. I np. odmiany: Pinowa, Eliza, Golden Delicius</text:p>
          </table:table-cell>
          <table:table-cell table:style-name="Tabela13.A2" office:value-type="float" office:value="5000">
            <text:p text:style-name="P83">5000</text:p>
          </table:table-cell>
          <table:table-cell table:style-name="Tabela13.C1.1.2" office:value-type="string">
            <text:p text:style-name="P83">kg</text:p>
          </table:table-cell>
          <table:table-cell table:style-name="Tabela13.A2" office:value-type="float" office:value="1.43">
            <text:p text:style-name="P7">1,43</text:p>
          </table:table-cell>
          <table:table-cell table:style-name="Tabela13.F3">
            <text:p text:style-name="P106"/>
          </table:table-cell>
          <table:table-cell table:style-name="Tabela13.G3">
            <text:p text:style-name="P106"/>
          </table:table-cell>
          <table:table-cell table:style-name="Tabela13.H3" office:value-type="string">
            <text:p text:style-name="P106"/>
          </table:table-cell>
        </table:table-row>
        <table:table-row>
          <table:table-cell table:style-name="Tabela13.A5">
            <text:p text:style-name="P4"/>
          </table:table-cell>
          <table:table-cell table:style-name="Tabela13.A5">
            <text:p text:style-name="P82"/>
          </table:table-cell>
          <table:table-cell table:style-name="Tabela13.C5">
            <text:p text:style-name="P83"/>
          </table:table-cell>
          <table:table-cell table:style-name="Tabela13.D5" office:value-type="string">
            <text:p text:style-name="P83"/>
          </table:table-cell>
          <table:table-cell table:style-name="Tabela13.C5">
            <text:p text:style-name="P7"/>
          </table:table-cell>
          <table:table-cell table:style-name="Tabela13.F5">
            <text:p text:style-name="P106"/>
          </table:table-cell>
          <table:table-cell table:style-name="Tabela13.G5">
            <text:p text:style-name="P106"/>
          </table:table-cell>
          <table:table-cell table:style-name="Tabela13.D5" office:value-type="string">
            <text:p text:style-name="P106"/>
          </table:table-cell>
        </table:table-row>
        <table:table-row>
          <table:table-cell table:style-name="Tabela13.A6" table:number-columns-spanned="5" office:value-type="float" office:value="0">
            <text:p text:style-name="P93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13.F6" office:value-type="string">
            <text:p text:style-name="P107"/>
          </table:table-cell>
          <table:table-cell table:style-name="Tabela13.A1" office:value-type="string">
            <text:p text:style-name="P108">x</text:p>
          </table:table-cell>
          <table:table-cell table:style-name="Tabela13.H6" office:value-type="string">
            <text:p text:style-name="P106"/>
          </table:table-cell>
        </table:table-row>
        <table:table-row>
          <table:table-cell table:style-name="Tabela13.A3" table:number-columns-spanned="5" office:value-type="float" office:value="0">
            <text:p text:style-name="P93">Całkowita wartość <text:s/>netto/brutto ogółem po zastosowaniu <text:span text:style-name="T56">% opustu </text:span><text:span text:style-name="T26">2</text:span></text:p>
          </table:table-cell>
          <table:covered-table-cell/>
          <table:covered-table-cell/>
          <table:covered-table-cell/>
          <table:covered-table-cell/>
          <table:table-cell table:style-name="Tabela13.F7" office:value-type="string">
            <text:p text:style-name="P107"/>
          </table:table-cell>
          <table:table-cell table:style-name="Tabela13.C1.1.2" office:value-type="string">
            <text:p text:style-name="P6">x</text:p>
          </table:table-cell>
          <table:table-cell table:style-name="Tabela13.H7" office:value-type="string">
            <text:p text:style-name="P106"/>
          </table:table-cell>
        </table:table-row>
      </table:table>
      <text:p text:style-name="P71"/>
      <text:p text:style-name="P52"><text:span text:style-name="T15"><text:s text:c="5"/>Na niniejszą część zamówienia udzielamy ..............% opustu</text:span><text:span text:style-name="T5">2</text:span><text:span text:style-name="T15"> </text:span></text:p>
      <text:p text:style-name="P45"><text:s text:c="5"/>Na przedmiot zamówienia udzielamy …..............dniowego terminu płatności.</text:p>
      <text:p text:style-name="P55"><text:s text:c="5"/>Zapewniamy dostawę dodatkowego zapotrzebowania w ciągu …........ godzin od złożenia dodatkowego zamówienia.</text:p>
      <text:p text:style-name="P63"/>
      <text:p text:style-name="P64">UWAGA:</text:p>
      <text:p text:style-name="P118"><text:span text:style-name="T57">Jeżeli Wykonawca składający ofertę jest </text:span><text:span text:style-name="T58">zwolniony z podatku VAT</text:span><text:span text:style-name="T57"> wypełnia kolumnę nr 6 – cena netto ogółem - a kolumnę nr 8 – cena brutto ogółem - pozostawia pustą i wylicza</text:span><text:span text:style-name="T58"> cenę netto ogółem po zastosowaniu zaoferowanego opustu.</text:span><text:span text:style-name="T57"> W kolumnie 7 – stawka podatku - wpisuje </text:span><text:span text:style-name="T58">ZWOLNIONY.</text:span><text:span text:style-name="T57"> </text:span></text:p>
      <text:p text:style-name="P118"><text:span text:style-name="T57">W przypadku złożenia oferty przez Rolnika Ryczałtowego wypełnia on </text:span><text:span text:style-name="T58">wszystkie kolumny i wylicza całkowitą cenę po zastosowaniu zaoferowanego opustu. W kolumnie nr 8 „cena brutto ogółem” Wykonawca podaje całkowitą cenę powiększoną o wartość zryczałtowanego podatku</text:span><text:span text:style-name="T42">. Wartość procentową zryczałtowanego podatku Wykonawca wpisuje w kolumnie nr 7.</text:span></text:p>
      <text:list xml:id="list2992105433880076215" text:style-name="WWNum3">
        <text:list-item>
          <text:list>
            <text:list-item>
              <text:list>
                <text:list-header>
                  <text:p text:style-name="P155"><text:span text:style-name="T33">Pozostali Wykonawcy (podatnicy podatku Vat) wypełniają </text:span><text:span text:style-name="T34">wszystkie kolumny</text:span><text:span text:style-name="T33"> i wyliczają </text:span><text:span text:style-name="T34">cenę brutto ogółem po zastosowaniu zaoferowanego opustu.</text:span></text:p>
                </text:list-header>
              </text:list>
            </text:list-item>
          </text:list>
        </text:list-item>
      </text:list>
      <text:p text:style-name="P120"/>
      <text:p text:style-name="P120"/>
      <text:p text:style-name="P78"><text:soft-page-break/><text:span text:style-name="T7">1 </text:span><text:span text:style-name="T8"><text:s/></text:span><text:span text:style-name="T17">– Cena netto o</text:span><text:span text:style-name="T18">bliczona na podstawie przeciętnej ceny z notowania cenowego podawanego przez Warszawski Rolno-Spożywczy Rynek Hurtowy S.A. w Broniszach z dnia </text:span><text:span text:style-name="T19">10.03.2017 r.</text:span></text:p>
      <text:p text:style-name="P72"><text:span text:style-name="T10">2 <text:s/></text:span><text:span text:style-name="T20">– wartość procentowa opustu (podać z</text:span><text:span text:style-name="T12"> dokładnością do dwóch miejsc po przecinku). </text:span></text:p>
      <text:list xml:id="list3640565265216829300" text:style-name="WWNum30">
        <text:list-item>
          <text:p text:style-name="P164">Oferujemy wykonanie przedmiotu zamówienia w terminie wskazanym w SIWZ.</text:p>
        </text:list-item>
        <text:list-item>
          <text:p text:style-name="P164">Zakres dostaw przewidzianych do wykonania jest zgodny z zakresem objętym specyfikacją istotnych warunków zamówienia.</text:p>
        </text:list-item>
        <text:list-item>
          <text:p text:style-name="P164">Oświadczamy, że zapoznaliśmy się ze specyfikacją istotnych warunków zamówienia i wszystkimi jej załącznikami (w tym z projektem umowy) i nie wnosimy do niej zastrzeżeń oraz zdobyliśmy konieczne informacje, potrzebne do wykonania zamówienia.</text:p>
        </text:list-item>
        <text:list-item>
          <text:p text:style-name="P164">Oświadczamy, że uważamy się za związanych niniejszą ofertą na czas wskazany w specyfikacji tj. 30 dni, licząc od upływu składania ofert.</text:p>
        </text:list-item>
        <text:list-item>
          <text:p text:style-name="P164">Oświadczamy, że wyrażamy zgodę na parafowanie wszystkich stron oferty (w tym dokumentów złożonych w oryginale) przez przedstawiciela Zamawiającego.</text:p>
        </text:list-item>
        <text:list-item>
          <text:p text:style-name="P164">Oświadczamy, że zawarty w specyfikacji istotnych warunków zamówienia projekt umowy został przez nas zaakceptowany i zobowiązujemy się – w przypadku wybrania naszej oferty – <text:s/>do zawarcia umowy na wyżej wymienionych warunkach w miejscu i terminie wyznaczonym przez Zamawiającego.</text:p>
        </text:list-item>
        <text:list-item>
          <text:p text:style-name="P164">Oświadczamy, że firma nasza spełnia wszystkie warunki określone w specyfikacji istotnych warunków zamówienia oraz złożyliśmy wszystkie wymagane dokumenty potwierdzające spełnienie tych warunków.</text:p>
        </text:list-item>
        <text:list-item>
          <text:p text:style-name="P165"><text:span text:style-name="T59">Podwykonawcom zamierzamy powierzyć wykonanie następujących części zamówienia: wykonanie ……………………………………………………/ zamówienie wykonamy samodzielnie</text:span><text:span text:style-name="T63">*</text:span></text:p>
        </text:list-item>
        <text:list-item>
          <text:p text:style-name="P164">Zostaliśmy poinformowani, że możemy zgodnie z art. 8 ust. 3 Pzp przed upływem terminu składania ofert wydzielić z oferty informacje stanowiące tajemnicę przedsiębiorstwa w rozumieniu przepisów o zwalczaniu nieuczciwej konkurencji i zastrzec w odniesieniu do tych informacji, aby nie były one udostępniane innym uczestnikom postępowania.</text:p>
        </text:list-item>
        <text:list-item>
          <text:p text:style-name="P166">Integralną częścią oferty są oświadczenia i dokumenty, zgodnie z wymaganiem określonym w SIWZ.</text:p>
        </text:list-item>
      </text:list>
      <text:p text:style-name="P59"/>
      <text:p text:style-name="P65"><text:span text:style-name="T61">*</text:span><text:span text:style-name="T60">niepotrzebne skreślić</text:span></text:p>
      <text:p text:style-name="P49"/>
      <text:p text:style-name="P49"/>
      <text:p text:style-name="P49"/>
      <text:p text:style-name="P75"><text:span text:style-name="T21">........................................, dnia .................................<text:tab/></text:span><text:tab/> <text:span text:style-name="T21"><text:tab/><text:tab/><text:tab/><text:tab/><text:tab/><text:tab/> </text:span></text:p>
      <text:p text:style-name="P60"><text:s text:c="181"/>....................................................................................................................................</text:p>
      <text:p text:style-name="P76"><text:span text:style-name="T35"><text:tab/><text:tab/><text:tab/><text:tab/><text:tab/><text:tab/><text:tab/><text:tab/><text:tab/><text:tab/><text:tab/><text:tab/></text:span><text:span text:style-name="T36"> </text:span><text:span text:style-name="T64">Imiona, nazwiska i podpis (y) osoby lub osób </text:span><text:span text:style-name="T65"><text:s/>uprawnionych</text:span></text:p>
      <text:p text:style-name="P40"><text:tab/><text:tab/><text:tab/><text:tab/><text:tab/><text:tab/><text:tab/><text:tab/>do reprezentowania Wykonawcy w dokumentach rejestrowych</text:p>
      <text:p text:style-name="P40"/>
      <text:p text:style-name="P40"/>
      <text:p text:style-name="P40"/>
      <text:p text:style-name="P23"/>
      <text:p text:style-name="P48"/>
      <text:p text:style-name="P48"/>
      <text:p text:style-name="P48"/>
      <text:p text:style-name="P48"><text:soft-page-break/>CZĘŚĆ II <text:s/>DOSTAWA OWOCÓW SEZONOWYCH</text:p>
      <text:p text:style-name="P7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header-rows>
          <table:table-row>
            <table:table-cell table:style-name="Tabela14.A1" office:value-type="string">
              <text:p text:style-name="P103">Lp.</text:p>
            </table:table-cell>
            <table:table-cell table:style-name="Tabela14.A1" office:value-type="string">
              <text:p text:style-name="P103">Nazwa produktu</text:p>
            </table:table-cell>
            <table:table-cell table:number-columns-spanned="2">
              <table:table table:is-sub-table="true">
                <table:table-column table:style-name="Tabela14.C1.1"/>
                <table:table-column table:style-name="Tabela14.C1.2"/>
                <table:table-row>
                  <table:table-cell table:style-name="Tabela14.A1" table:number-columns-spanned="2" office:value-type="string">
                    <text:p text:style-name="P103">Szacowane zapotrzebowanie roczne </text:p>
                  </table:table-cell>
                  <table:covered-table-cell/>
                </table:table-row>
                <table:table-row>
                  <table:table-cell table:style-name="Tabela14.C1.1.2" office:value-type="string">
                    <text:p text:style-name="P103">Ilość</text:p>
                  </table:table-cell>
                  <table:table-cell table:style-name="Tabela14.C1.1.2" office:value-type="string">
                    <text:p text:style-name="P112">jm</text:p>
                  </table:table-cell>
                </table:table-row>
              </table:table>
            </table:table-cell>
            <table:covered-table-cell/>
            <table:table-cell table:style-name="Tabela14.A1" office:value-type="string">
              <text:p text:style-name="P113">Cena jedn.<text:line-break/>1 kg / <text:s/>netto<text:span text:style-name="T4">1 <text:s/></text:span></text:p>
            </table:table-cell>
            <table:table-cell table:style-name="Tabela14.A1" office:value-type="string">
              <text:p text:style-name="P115">Cena netto ogółem<text:line-break/>(3 x 5)</text:p>
            </table:table-cell>
            <table:table-cell table:style-name="Tabela14.A1" office:value-type="string">
              <text:p text:style-name="P116">Stawka podatku</text:p>
              <text:p text:style-name="P117">%</text:p>
            </table:table-cell>
            <table:table-cell table:style-name="Tabela14.H1" office:value-type="string">
              <text:p text:style-name="P103">Cena brutto ogółem</text:p>
              <text:p text:style-name="P103"/>
            </table:table-cell>
          </table:table-row>
        </table:table-header-rows>
        <table:table-row>
          <table:table-cell table:style-name="Tabela14.A2" office:value-type="float" office:value="1">
            <text:p text:style-name="P104">1</text:p>
          </table:table-cell>
          <table:table-cell table:style-name="Tabela14.A2" office:value-type="float" office:value="2">
            <text:p text:style-name="P105">2</text:p>
          </table:table-cell>
          <table:table-cell table:style-name="Tabela14.A2" office:value-type="float" office:value="3">
            <text:p text:style-name="P105">3</text:p>
          </table:table-cell>
          <table:table-cell table:style-name="Tabela14.C1.1.2" office:value-type="string">
            <text:p text:style-name="P105">4</text:p>
          </table:table-cell>
          <table:table-cell table:style-name="Tabela14.A2" office:value-type="float" office:value="5">
            <text:p text:style-name="P105">5</text:p>
          </table:table-cell>
          <table:table-cell table:style-name="Tabela14.A2" office:value-type="float" office:value="6">
            <text:p text:style-name="P105">6</text:p>
          </table:table-cell>
          <table:table-cell table:style-name="Tabela14.A2" office:value-type="float" office:value="7">
            <text:p text:style-name="P105">7</text:p>
          </table:table-cell>
          <table:table-cell table:style-name="Tabela14.H2" office:value-type="float" office:value="8">
            <text:p text:style-name="P105">8</text:p>
          </table:table-cell>
        </table:table-row>
        <table:table-row>
          <table:table-cell table:style-name="Tabela14.A2" office:value-type="float" office:value="2">
            <text:p text:style-name="P104">2</text:p>
          </table:table-cell>
          <table:table-cell table:style-name="Tabela14.C1.1.2" office:value-type="string">
            <text:p text:style-name="P110">Jagody świeże kl. I</text:p>
          </table:table-cell>
          <table:table-cell table:style-name="Tabela14.A2" office:value-type="float" office:value="10">
            <text:p text:style-name="P111">10</text:p>
          </table:table-cell>
          <table:table-cell table:style-name="Tabela14.C1.1.2" office:value-type="string">
            <text:p text:style-name="P111">kg</text:p>
          </table:table-cell>
          <table:table-cell table:style-name="Tabela14.A2">
            <text:p text:style-name="P109"/>
          </table:table-cell>
          <table:table-cell table:style-name="Tabela14.A2">
            <text:p text:style-name="P105"/>
          </table:table-cell>
          <table:table-cell table:style-name="Tabela14.A2">
            <text:p text:style-name="P105"/>
          </table:table-cell>
          <table:table-cell table:style-name="Tabela14.H3" office:value-type="string">
            <text:p text:style-name="P105"/>
          </table:table-cell>
        </table:table-row>
        <table:table-row>
          <table:table-cell table:style-name="Tabela14.A2" office:value-type="float" office:value="3">
            <text:p text:style-name="P104">3</text:p>
          </table:table-cell>
          <table:table-cell table:style-name="Tabela14.C1.1.2" office:value-type="string">
            <text:p text:style-name="P110">Maliny świeże kl. I</text:p>
          </table:table-cell>
          <table:table-cell table:style-name="Tabela14.A2" office:value-type="float" office:value="50">
            <text:p text:style-name="P111">50</text:p>
          </table:table-cell>
          <table:table-cell table:style-name="Tabela14.C1.1.2" office:value-type="string">
            <text:p text:style-name="P111">kg</text:p>
          </table:table-cell>
          <table:table-cell table:style-name="Tabela14.A2">
            <text:p text:style-name="P109"/>
          </table:table-cell>
          <table:table-cell table:style-name="Tabela14.A2">
            <text:p text:style-name="P105"/>
          </table:table-cell>
          <table:table-cell table:style-name="Tabela14.A2">
            <text:p text:style-name="P105"/>
          </table:table-cell>
          <table:table-cell table:style-name="Tabela14.H3" office:value-type="string">
            <text:p text:style-name="P105"/>
          </table:table-cell>
        </table:table-row>
        <table:table-row>
          <table:table-cell table:style-name="Tabela14.A5" office:value-type="float" office:value="0">
            <text:p text:style-name="P4">4</text:p>
          </table:table-cell>
          <table:table-cell table:style-name="Tabela14.C1.1.2" office:value-type="string">
            <text:p text:style-name="P89">Morele luz. kl. I</text:p>
          </table:table-cell>
          <table:table-cell table:style-name="Tabela14.A2" office:value-type="float" office:value="100">
            <text:p text:style-name="P90">100</text:p>
          </table:table-cell>
          <table:table-cell table:style-name="Tabela14.C1.1.2" office:value-type="string">
            <text:p text:style-name="P90">kg</text:p>
          </table:table-cell>
          <table:table-cell table:style-name="Tabela14.A2">
            <text:p text:style-name="P7"/>
          </table:table-cell>
          <table:table-cell table:style-name="Tabela14.F5">
            <text:p text:style-name="P106"/>
          </table:table-cell>
          <table:table-cell table:style-name="Tabela14.G5">
            <text:p text:style-name="P106"/>
          </table:table-cell>
          <table:table-cell table:style-name="Tabela14.H3" office:value-type="string">
            <text:p text:style-name="P106"/>
          </table:table-cell>
        </table:table-row>
        <table:table-row>
          <table:table-cell table:style-name="Tabela14.A5" office:value-type="float" office:value="0">
            <text:p text:style-name="P4">5</text:p>
          </table:table-cell>
          <table:table-cell table:style-name="Tabela14.C1.1.2" office:value-type="string">
            <text:p text:style-name="P89">Czereśnie kl. I</text:p>
          </table:table-cell>
          <table:table-cell table:style-name="Tabela14.A2" office:value-type="float" office:value="100">
            <text:p text:style-name="P90">100</text:p>
          </table:table-cell>
          <table:table-cell table:style-name="Tabela14.C1.1.2" office:value-type="string">
            <text:p text:style-name="P90">kg</text:p>
          </table:table-cell>
          <table:table-cell table:style-name="Tabela14.A2">
            <text:p text:style-name="P7"/>
          </table:table-cell>
          <table:table-cell table:style-name="Tabela14.F5">
            <text:p text:style-name="P106"/>
          </table:table-cell>
          <table:table-cell table:style-name="Tabela14.G5">
            <text:p text:style-name="P106"/>
          </table:table-cell>
          <table:table-cell table:style-name="Tabela14.H3" office:value-type="string">
            <text:p text:style-name="P106"/>
          </table:table-cell>
        </table:table-row>
        <table:table-row>
          <table:table-cell table:style-name="Tabela14.A5" office:value-type="float" office:value="0">
            <text:p text:style-name="P4">6</text:p>
          </table:table-cell>
          <table:table-cell table:style-name="Tabela14.C1.1.2" office:value-type="string">
            <text:p text:style-name="P89">Gruszki deserowe kl. I odmiany: <text:s text:c="22"/>np. Konferencja</text:p>
          </table:table-cell>
          <table:table-cell table:style-name="Tabela14.A2" office:value-type="float" office:value="1500">
            <text:p text:style-name="P90">1500</text:p>
          </table:table-cell>
          <table:table-cell table:style-name="Tabela14.C1.1.2" office:value-type="string">
            <text:p text:style-name="P90">kg</text:p>
          </table:table-cell>
          <table:table-cell table:style-name="Tabela14.A2" office:value-type="float" office:value="3.67">
            <text:p text:style-name="P7">3,67</text:p>
          </table:table-cell>
          <table:table-cell table:style-name="Tabela14.F5">
            <text:p text:style-name="P106"/>
          </table:table-cell>
          <table:table-cell table:style-name="Tabela14.G5">
            <text:p text:style-name="P106"/>
          </table:table-cell>
          <table:table-cell table:style-name="Tabela14.H3" office:value-type="string">
            <text:p text:style-name="P106"/>
          </table:table-cell>
        </table:table-row>
        <table:table-row>
          <table:table-cell table:style-name="Tabela14.A5" office:value-type="float" office:value="0">
            <text:p text:style-name="P4">7</text:p>
          </table:table-cell>
          <table:table-cell table:style-name="Tabela14.C1.1.2" office:value-type="string">
            <text:p text:style-name="P89">Śliwki kl. I, np. odmiany typu węgierki </text:p>
          </table:table-cell>
          <table:table-cell table:style-name="Tabela14.A2" office:value-type="float" office:value="800">
            <text:p text:style-name="P90">800</text:p>
          </table:table-cell>
          <table:table-cell table:style-name="Tabela14.C1.1.2" office:value-type="string">
            <text:p text:style-name="P90">kg</text:p>
          </table:table-cell>
          <table:table-cell table:style-name="Tabela14.A2">
            <text:p text:style-name="P7"/>
          </table:table-cell>
          <table:table-cell table:style-name="Tabela14.F5">
            <text:p text:style-name="P106"/>
          </table:table-cell>
          <table:table-cell table:style-name="Tabela14.G5">
            <text:p text:style-name="P106"/>
          </table:table-cell>
          <table:table-cell table:style-name="Tabela14.H3" office:value-type="string">
            <text:p text:style-name="P106"/>
          </table:table-cell>
        </table:table-row>
        <table:table-row>
          <table:table-cell table:style-name="Tabela14.A5" office:value-type="float" office:value="0">
            <text:p text:style-name="P4">8</text:p>
          </table:table-cell>
          <table:table-cell table:style-name="Tabela14.C1.1.2" office:value-type="string">
            <text:p text:style-name="P89">Śliwki deserowe kl. I, odmiana wielkoowocowa</text:p>
          </table:table-cell>
          <table:table-cell table:style-name="Tabela14.A2" office:value-type="float" office:value="100">
            <text:p text:style-name="P90">100</text:p>
          </table:table-cell>
          <table:table-cell table:style-name="Tabela14.C1.1.2" office:value-type="string">
            <text:p text:style-name="P90">kg</text:p>
          </table:table-cell>
          <table:table-cell table:style-name="Tabela14.A2">
            <text:p text:style-name="P7"/>
          </table:table-cell>
          <table:table-cell table:style-name="Tabela14.F5">
            <text:p text:style-name="P106"/>
          </table:table-cell>
          <table:table-cell table:style-name="Tabela14.G5">
            <text:p text:style-name="P106"/>
          </table:table-cell>
          <table:table-cell table:style-name="Tabela14.H3" office:value-type="string">
            <text:p text:style-name="P106"/>
          </table:table-cell>
        </table:table-row>
        <table:table-row table:style-name="Tabela14.10">
          <table:table-cell table:style-name="Tabela14.A5" office:value-type="float" office:value="0">
            <text:p text:style-name="P4">9</text:p>
          </table:table-cell>
          <table:table-cell table:style-name="Tabela14.C1.1.2" office:value-type="string">
            <text:p text:style-name="P89">Truskawki kl. I</text:p>
          </table:table-cell>
          <table:table-cell table:style-name="Tabela14.A2" office:value-type="float" office:value="400">
            <text:p text:style-name="P90">400</text:p>
          </table:table-cell>
          <table:table-cell table:style-name="Tabela14.C1.1.2" office:value-type="string">
            <text:p text:style-name="P90">kg</text:p>
          </table:table-cell>
          <table:table-cell table:style-name="Tabela14.A2">
            <text:p text:style-name="P7"/>
          </table:table-cell>
          <table:table-cell table:style-name="Tabela14.F5">
            <text:p text:style-name="P106"/>
          </table:table-cell>
          <table:table-cell table:style-name="Tabela14.G5">
            <text:p text:style-name="P106"/>
          </table:table-cell>
          <table:table-cell table:style-name="Tabela14.H3" office:value-type="string">
            <text:p text:style-name="P106"/>
          </table:table-cell>
        </table:table-row>
        <table:table-row>
          <table:table-cell table:style-name="Tabela14.A5" office:value-type="float" office:value="0">
            <text:p text:style-name="P4">10</text:p>
          </table:table-cell>
          <table:table-cell table:style-name="Tabela14.C1.1.2" office:value-type="string">
            <text:p text:style-name="P89">Wiśnie kl. I</text:p>
          </table:table-cell>
          <table:table-cell table:style-name="Tabela14.A2" office:value-type="float" office:value="300">
            <text:p text:style-name="P90">300</text:p>
          </table:table-cell>
          <table:table-cell table:style-name="Tabela14.C1.1.2" office:value-type="string">
            <text:p text:style-name="P90"><text:s/>kg </text:p>
          </table:table-cell>
          <table:table-cell table:style-name="Tabela14.A2">
            <text:p text:style-name="P7"/>
          </table:table-cell>
          <table:table-cell table:style-name="Tabela14.F5">
            <text:p text:style-name="P106"/>
          </table:table-cell>
          <table:table-cell table:style-name="Tabela14.G5">
            <text:p text:style-name="P106"/>
          </table:table-cell>
          <table:table-cell table:style-name="Tabela14.H3" office:value-type="string">
            <text:p text:style-name="P106"/>
          </table:table-cell>
        </table:table-row>
        <table:table-row>
          <table:table-cell table:style-name="Tabela14.A12">
            <text:p text:style-name="P4"/>
          </table:table-cell>
          <table:table-cell table:style-name="Tabela14.B12" office:value-type="string">
            <text:p text:style-name="P89"/>
          </table:table-cell>
          <table:table-cell table:style-name="Tabela14.C12">
            <text:p text:style-name="P90"/>
          </table:table-cell>
          <table:table-cell table:style-name="Tabela14.B12" office:value-type="string">
            <text:p text:style-name="P90"/>
          </table:table-cell>
          <table:table-cell table:style-name="Tabela14.C12">
            <text:p text:style-name="P7"/>
          </table:table-cell>
          <table:table-cell table:style-name="Tabela14.F12">
            <text:p text:style-name="P106"/>
          </table:table-cell>
          <table:table-cell table:style-name="Tabela14.G12">
            <text:p text:style-name="P106"/>
          </table:table-cell>
          <table:table-cell table:style-name="Tabela14.B12" office:value-type="string">
            <text:p text:style-name="P106"/>
          </table:table-cell>
        </table:table-row>
        <table:table-row>
          <table:table-cell table:style-name="Tabela14.A13" table:number-columns-spanned="5" office:value-type="float" office:value="0">
            <text:p text:style-name="P93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14.F13">
            <text:p text:style-name="P107"/>
          </table:table-cell>
          <table:table-cell table:style-name="Tabela14.A1" office:value-type="string">
            <text:p text:style-name="P9">x</text:p>
          </table:table-cell>
          <table:table-cell table:style-name="Tabela14.H13" office:value-type="string">
            <text:p text:style-name="P106"/>
          </table:table-cell>
        </table:table-row>
        <table:table-row>
          <table:table-cell table:style-name="Tabela14.A5" table:number-columns-spanned="5" office:value-type="float" office:value="0">
            <text:p text:style-name="P93">Całkowita wartość <text:s/>netto/brutto ogółem po zastosowaniu <text:span text:style-name="T56">% opustu </text:span><text:span text:style-name="T26">2</text:span></text:p>
          </table:table-cell>
          <table:covered-table-cell/>
          <table:covered-table-cell/>
          <table:covered-table-cell/>
          <table:covered-table-cell/>
          <table:table-cell table:style-name="Tabela14.F14">
            <text:p text:style-name="P107"/>
          </table:table-cell>
          <table:table-cell table:style-name="Tabela14.C1.1.2" office:value-type="string">
            <text:p text:style-name="P10">x</text:p>
          </table:table-cell>
          <table:table-cell table:style-name="Tabela14.H14" office:value-type="string">
            <text:p text:style-name="P106"/>
          </table:table-cell>
        </table:table-row>
        <table:table-row>
          <table:table-cell table:style-name="Tabela14.A12">
            <text:p text:style-name="P95"/>
          </table:table-cell>
          <table:table-cell table:style-name="Tabela14.B12" office:value-type="string">
            <text:p text:style-name="P92"/>
          </table:table-cell>
          <table:table-cell table:style-name="Tabela14.C12">
            <text:p text:style-name="P91"/>
          </table:table-cell>
          <table:table-cell table:style-name="Tabela14.B12" office:value-type="string">
            <text:p text:style-name="P91"/>
          </table:table-cell>
          <table:table-cell table:style-name="Tabela14.C12">
            <text:p text:style-name="P94"/>
          </table:table-cell>
          <table:table-cell table:style-name="Tabela14.F12">
            <text:p text:style-name="P96"/>
          </table:table-cell>
          <table:table-cell table:style-name="Tabela14.G12">
            <text:p text:style-name="P96"/>
          </table:table-cell>
          <table:table-cell table:style-name="Tabela14.B12" office:value-type="string">
            <text:p text:style-name="P96"/>
          </table:table-cell>
        </table:table-row>
      </table:table>
      <text:p text:style-name="P133"><text:s text:c="3"/></text:p>
      <text:p text:style-name="P52"><text:span text:style-name="T15"><text:s text:c="5"/>Na niniejszą część zamówienia udzielamy ..............% opustu</text:span><text:span text:style-name="T5">2</text:span><text:span text:style-name="T15"> </text:span></text:p>
      <text:p text:style-name="P45"><text:s text:c="5"/>Na przedmiot zamówienia udzielamy …..............dniowego terminu płatności.</text:p>
      <text:p text:style-name="P55"><text:s text:c="5"/>Zapewniamy dostawę dodatkowego zapotrzebowania w <text:s/>ciągu …........ godzin od złożenia dodatkowego zamówienia.</text:p>
      <text:p text:style-name="P63"/>
      <text:p text:style-name="P64"><text:soft-page-break/>UWAGA:</text:p>
      <text:p text:style-name="P118"><text:span text:style-name="T57">Jeżeli Wykonawca składający ofertę jest </text:span><text:span text:style-name="T58">zwolniony z podatku VAT</text:span><text:span text:style-name="T57"> wypełnia kolumnę nr 6 – cena netto ogółem - a kolumnę nr 8 – cena brutto ogółem - pozostawia pustą i wylicza</text:span><text:span text:style-name="T58"> cenę netto ogółem po zastosowaniu zaoferowanego opustu.</text:span><text:span text:style-name="T57"> W kolumnie 7 – stawka podatku - wpisuje </text:span><text:span text:style-name="T58">ZWOLNIONY.</text:span><text:span text:style-name="T57"> </text:span></text:p>
      <text:p text:style-name="P118"><text:span text:style-name="T57">W przypadku złożenia oferty przez Rolnika Ryczałtowego wypełnia on </text:span><text:span text:style-name="T58">wszystkie kolumny i wylicza całkowitą cenę po zastosowaniu zaoferowanego opustu. W kolumnie nr 8 „cena brutto ogółem” Wykonawca podaje całkowitą cenę powiększoną o wartość zryczałtowanego podatku</text:span><text:span text:style-name="T42">. Wartość procentową zryczałtowanego podatku Wykonawca wpisuje w kolumnie nr 7.</text:span></text:p>
      <text:list xml:id="list33203106" text:continue-list="list2992105433880076215" text:style-name="WWNum3">
        <text:list-item>
          <text:list>
            <text:list-item>
              <text:list>
                <text:list-header>
                  <text:p text:style-name="P155"><text:span text:style-name="T33">Pozostali Wykonawcy (podatnicy podatku Vat) wypełniają </text:span><text:span text:style-name="T34">wszystkie kolumny</text:span><text:span text:style-name="T33"> i wyliczają </text:span><text:span text:style-name="T34">cenę brutto ogółem po zastosowaniu zaoferowanego opustu.</text:span></text:p>
                  <text:p text:style-name="P156"/>
                </text:list-header>
              </text:list>
            </text:list-item>
          </text:list>
        </text:list-item>
      </text:list>
      <text:p text:style-name="P78"><text:span text:style-name="T7">1 </text:span><text:span text:style-name="T8"><text:s/></text:span><text:span text:style-name="T17">– Cena netto </text:span><text:span text:style-name="T18">obliczona na podstawie przeciętnej ceny z notowania cenowego podawanego przez Warszawski Rolno-Spożywczy Rynek Hurtowy S.A. w Broniszach z dnia </text:span><text:span text:style-name="T19">10.03.2017 r.</text:span></text:p>
      <text:p text:style-name="P73"><text:span text:style-name="T9">2 <text:s/></text:span><text:span text:style-name="T12">– wartość procentowa opustu (podać z dokładnością do dwóch miejsc po przecinku). </text:span></text:p>
      <text:list xml:id="list33202365" text:continue-list="list3640565265216829300" text:style-name="WWNum30">
        <text:list-header>
          <text:p text:style-name="P167"><text:span text:style-name="T66">1.</text:span> <text:s text:c="3"/>Oferujemy wykonanie przedmiotu zamówienia w terminie wskazanym w SIWZ.</text:p>
          <text:p text:style-name="P168"><text:span text:style-name="T67">2.</text:span><text:span text:style-name="T71"> <text:s text:c="3"/>Zakres dostaw przewidzian</text:span>ych do wykonania jest zgodny z zakresem objętym specyfikacją istotnych warunków zamówienia.</text:p>
          <text:p text:style-name="P168"><text:span text:style-name="T66">3. </text:span><text:s text:c="3"/>Oświadczamy, <text:s/>że <text:s/>zapoznaliśmy <text:s/>się ze specyfikacją istotnych warunków zamówienia i wszystkimi jej załącznikami (w tym z projektem umowy) i nie wnosimy </text:p>
          <text:p text:style-name="P168"><text:s text:c="7"/>do niej zastrzeżeń oraz zdobyliśmy konieczne informacje, potrzebne do wykonania zamówienia.</text:p>
          <text:p text:style-name="P168"><text:span text:style-name="T66">4. <text:s/></text:span><text:s text:c="2"/>Oświadczamy, że uważamy się za związanych niniejszą ofertą na czas wskazany w specyfikacji tj. 30 dni, licząc od upływu składania ofert.</text:p>
          <text:p text:style-name="P168"><text:span text:style-name="T66">5. <text:s/></text:span><text:s text:c="2"/>Oświadczamy, że wyrażamy <text:s/>zgodę na parafowanie wszystkich stron oferty (w tym dokumentów złożonych w oryginale) przez przedstawiciela Zamawiającego.</text:p>
          <text:p text:style-name="P168"><text:span text:style-name="T66">6.</text:span> <text:s text:c="3"/>Oświadczamy, że zawarty w specyfikacji <text:s/>istotnych warunków zamówienia <text:s/>projekt umowy został przez nas zaakceptowany i zobowiązujemy się – w przypadku </text:p>
          <text:p text:style-name="P168"><text:s text:c="7"/>wybrania naszej oferty – <text:s/>do zawarcia umowy na wyżej wymienionych warunkach w miejscu i terminie wyznaczonym przez Zamawiającego.</text:p>
          <text:p text:style-name="P168"><text:span text:style-name="T66">7. <text:s text:c="3"/></text:span>Oświadczamy, że firma nasza spełnia wszystkie warunki określone w specyfikacji istotnych warunków zamówienia oraz złożyliśmy wszystkie wymagane </text:p>
          <text:p text:style-name="P168"><text:s text:c="7"/>dokumenty potwierdzające spełnienie tych warunków.</text:p>
          <text:p text:style-name="P169"><text:span text:style-name="T62">8. <text:s text:c="2"/></text:span><text:span text:style-name="T59"><text:s/>Podwykonawcom zamierzamy powierzyć wykonanie następujących części zamówienia: wykonanie …………...............…………………………………………/ </text:span></text:p>
          <text:p text:style-name="P169"><text:span text:style-name="T59"><text:s text:c="7"/>zamówienie wykonamy samodzielnie</text:span><text:span text:style-name="T63">*</text:span></text:p>
          <text:p text:style-name="P168"><text:span text:style-name="T66">9.</text:span> <text:s text:c="3"/>Zostaliśmy poinformowani, że <text:s/>możemy zgodnie z art. 8 ust. 3 Pzp przed <text:s/>upływem terminu składania ofert <text:s/>wydzielić z oferty informacje <text:s/>stanowiące tajemnicę </text:p>
          <text:p text:style-name="P168"><text:s text:c="7"/>przedsiębiorstwa <text:s/>w rozumieniu przepisów o zwalczaniu <text:s/>nieuczciwej konkurencji i zastrzec w <text:s/>odniesieniu do tych <text:s/>informacji, aby <text:s/>nie były <text:s/>one <text:s/>udostępniane </text:p>
          <text:p text:style-name="P168"><text:s text:c="7"/>innym uczestnikom postępowania.</text:p>
          <text:p text:style-name="P170"><text:span text:style-name="T66">10. </text:span><text:s/>Integralną częścią oferty są oświadczenia i dokumenty, zgodnie z wymaganiem określonym w SIWZ.</text:p>
        </text:list-header>
      </text:list>
      <text:p text:style-name="P59"/>
      <text:p text:style-name="P65"><text:span text:style-name="T61">*</text:span><text:span text:style-name="T60">niepotrzebne skreślić</text:span></text:p>
      <text:p text:style-name="P49"/>
      <text:p text:style-name="P49"/>
      <text:p text:style-name="P75"><text:span text:style-name="T21">........................................, dnia .................................<text:tab/></text:span><text:tab/> <text:span text:style-name="T21"><text:tab/><text:tab/><text:tab/><text:tab/><text:tab/><text:tab/> <text:s text:c="2"/></text:span></text:p>
      <text:p text:style-name="P60"><text:s text:c="186"/>....................................................................................................................................</text:p>
      <text:p text:style-name="P76"><text:span text:style-name="T35"><text:tab/><text:tab/><text:tab/><text:tab/><text:tab/><text:tab/><text:tab/><text:tab/><text:tab/><text:tab/><text:tab/><text:tab/></text:span><text:span text:style-name="T36"> </text:span><text:span text:style-name="T64">Imiona, nazwiska i podpis (y) osoby lub osób </text:span><text:span text:style-name="T65"><text:s/>uprawnionych</text:span></text:p>
      <text:p text:style-name="P40"><text:tab/><text:tab/><text:tab/><text:tab/><text:tab/><text:tab/><text:tab/><text:tab/>do reprezentowania Wykonawcy w dokumentach rejestrowych</text:p>
      <text:p text:style-name="P36"><text:soft-page-break/><text:span text:style-name="T43">CZĘŚĆ III </text:span><text:span text:style-name="Domyślna_20_czcionka_20_akapitu"><text:span text:style-name="T43">DOSTAWA WARZYW OKOPOWYCH I KAPUSTNYCH</text:span>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header-rows>
          <table:table-row>
            <table:table-cell table:style-name="Tabela15.A1" office:value-type="string">
              <text:p text:style-name="P103">Lp.</text:p>
            </table:table-cell>
            <table:table-cell table:style-name="Tabela15.A1" office:value-type="string">
              <text:p text:style-name="P103">Nazwa produktu</text:p>
            </table:table-cell>
            <table:table-cell table:number-columns-spanned="2">
              <table:table table:is-sub-table="true">
                <table:table-column table:style-name="Tabela15.C1.1"/>
                <table:table-column table:style-name="Tabela15.C1.2"/>
                <table:table-row>
                  <table:table-cell table:style-name="Tabela15.A1" table:number-columns-spanned="2" office:value-type="string">
                    <text:p text:style-name="P103">Szacowane zapotrzebowanie roczne </text:p>
                  </table:table-cell>
                  <table:covered-table-cell/>
                </table:table-row>
                <table:table-row>
                  <table:table-cell table:style-name="Tabela15.C1.1.2" office:value-type="string">
                    <text:p text:style-name="P103">Ilość</text:p>
                  </table:table-cell>
                  <table:table-cell table:style-name="Tabela15.C1.1.2" office:value-type="string">
                    <text:p text:style-name="P112">jm</text:p>
                  </table:table-cell>
                </table:table-row>
              </table:table>
            </table:table-cell>
            <table:covered-table-cell/>
            <table:table-cell table:style-name="Tabela15.A1" office:value-type="string">
              <text:p text:style-name="P114"><text:span text:style-name="T65">Cena jedn. netto</text:span><text:span text:style-name="T11">1</text:span><text:span text:style-name="T65"> </text:span></text:p>
            </table:table-cell>
            <table:table-cell table:style-name="Tabela15.A1" office:value-type="string">
              <text:p text:style-name="P115">Cena netto ogółem<text:line-break/>(3 x 5)</text:p>
            </table:table-cell>
            <table:table-cell table:style-name="Tabela15.A1" office:value-type="string">
              <text:p text:style-name="P116">Stawka podatku</text:p>
              <text:p text:style-name="P117">%</text:p>
            </table:table-cell>
            <table:table-cell table:style-name="Tabela15.H1" office:value-type="string">
              <text:p text:style-name="P103">Cena brutto ogółem</text:p>
              <text:p text:style-name="P103"/>
            </table:table-cell>
          </table:table-row>
        </table:table-header-rows>
        <table:table-row>
          <table:table-cell table:style-name="Tabela15.A2" office:value-type="float" office:value="1">
            <text:p text:style-name="P104">1</text:p>
          </table:table-cell>
          <table:table-cell table:style-name="Tabela15.A2" office:value-type="float" office:value="2">
            <text:p text:style-name="P105">2</text:p>
          </table:table-cell>
          <table:table-cell table:style-name="Tabela15.A2" office:value-type="float" office:value="3">
            <text:p text:style-name="P105">3</text:p>
          </table:table-cell>
          <table:table-cell table:style-name="Tabela15.C1.1.2" office:value-type="string">
            <text:p text:style-name="P105">4</text:p>
          </table:table-cell>
          <table:table-cell table:style-name="Tabela15.A2" office:value-type="float" office:value="5">
            <text:p text:style-name="P105">5</text:p>
          </table:table-cell>
          <table:table-cell table:style-name="Tabela15.A2" office:value-type="float" office:value="6">
            <text:p text:style-name="P105">6</text:p>
          </table:table-cell>
          <table:table-cell table:style-name="Tabela15.A2" office:value-type="float" office:value="7">
            <text:p text:style-name="P105">7</text:p>
          </table:table-cell>
          <table:table-cell table:style-name="Tabela15.H2" office:value-type="float" office:value="8">
            <text:p text:style-name="P105">8</text:p>
          </table:table-cell>
        </table:table-row>
        <table:table-row>
          <table:table-cell table:style-name="Tabela15.A3" office:value-type="float" office:value="0">
            <text:p text:style-name="P4">2</text:p>
          </table:table-cell>
          <table:table-cell table:style-name="Tabela15.C1.1.2" office:value-type="string">
            <text:p text:style-name="P32">Buraki ćwikłowe kl. I</text:p>
          </table:table-cell>
          <table:table-cell table:style-name="Tabela15.A2" office:value-type="float" office:value="5000">
            <text:p text:style-name="P31">5000</text:p>
          </table:table-cell>
          <table:table-cell table:style-name="Tabela15.C1.1.2" office:value-type="string">
            <text:p text:style-name="P31">kg</text:p>
          </table:table-cell>
          <table:table-cell table:style-name="Tabela15.A2" office:value-type="float" office:value="0.52">
            <text:p text:style-name="P7">0,52</text:p>
          </table:table-cell>
          <table:table-cell table:style-name="Tabela15.F3">
            <text:p text:style-name="P106"/>
          </table:table-cell>
          <table:table-cell table:style-name="Tabela15.G3">
            <text:p text:style-name="P106"/>
          </table:table-cell>
          <table:table-cell table:style-name="Tabela15.H3" office:value-type="string">
            <text:p text:style-name="P106"/>
          </table:table-cell>
        </table:table-row>
        <table:table-row>
          <table:table-cell table:style-name="Tabela15.A3" office:value-type="float" office:value="0">
            <text:p text:style-name="P4">3</text:p>
          </table:table-cell>
          <table:table-cell table:style-name="Tabela15.C1.1.2" office:value-type="string">
            <text:p text:style-name="P85">Cebula czerwona kl. I</text:p>
          </table:table-cell>
          <table:table-cell table:style-name="Tabela15.A2" office:value-type="float" office:value="40">
            <text:p text:style-name="P31">40</text:p>
          </table:table-cell>
          <table:table-cell table:style-name="Tabela15.C1.1.2" office:value-type="string">
            <text:p text:style-name="P31">kg</text:p>
          </table:table-cell>
          <table:table-cell table:style-name="Tabela15.A2" office:value-type="float" office:value="1.67">
            <text:p text:style-name="P7">1,67</text:p>
          </table:table-cell>
          <table:table-cell table:style-name="Tabela15.F3">
            <text:p text:style-name="P106"/>
          </table:table-cell>
          <table:table-cell table:style-name="Tabela15.G3">
            <text:p text:style-name="P106"/>
          </table:table-cell>
          <table:table-cell table:style-name="Tabela15.H3" office:value-type="string">
            <text:p text:style-name="P106"/>
          </table:table-cell>
        </table:table-row>
        <table:table-row>
          <table:table-cell table:style-name="Tabela15.A3" office:value-type="float" office:value="0">
            <text:p text:style-name="P4">4</text:p>
          </table:table-cell>
          <table:table-cell table:style-name="Tabela15.C1.1.2" office:value-type="string">
            <text:p text:style-name="P84">Cebula świeża kl. I</text:p>
          </table:table-cell>
          <table:table-cell table:style-name="Tabela15.A2" office:value-type="float" office:value="2500">
            <text:p text:style-name="P83">2500</text:p>
          </table:table-cell>
          <table:table-cell table:style-name="Tabela15.C1.1.2" office:value-type="string">
            <text:p text:style-name="P83">kg</text:p>
          </table:table-cell>
          <table:table-cell table:style-name="Tabela15.A2" office:value-type="float" office:value="0.48">
            <text:p text:style-name="P7">0,48</text:p>
          </table:table-cell>
          <table:table-cell table:style-name="Tabela15.F3">
            <text:p text:style-name="P106"/>
          </table:table-cell>
          <table:table-cell table:style-name="Tabela15.G3">
            <text:p text:style-name="P106"/>
          </table:table-cell>
          <table:table-cell table:style-name="Tabela15.H3" office:value-type="string">
            <text:p text:style-name="P106"/>
          </table:table-cell>
        </table:table-row>
        <table:table-row>
          <table:table-cell table:style-name="Tabela15.A3" office:value-type="float" office:value="0">
            <text:p text:style-name="P4">5</text:p>
          </table:table-cell>
          <table:table-cell table:style-name="Tabela15.C1.1.2" office:value-type="string">
            <text:p text:style-name="P84">Czosnek świeży krajowy kl. I</text:p>
          </table:table-cell>
          <table:table-cell table:style-name="Tabela15.A2" office:value-type="float" office:value="200">
            <text:p text:style-name="P83">200</text:p>
          </table:table-cell>
          <table:table-cell table:style-name="Tabela15.C1.1.2" office:value-type="string">
            <text:p text:style-name="P83">szt.</text:p>
          </table:table-cell>
          <table:table-cell table:style-name="Tabela15.A2" office:value-type="float" office:value="1.52">
            <text:p text:style-name="P7">1,52</text:p>
          </table:table-cell>
          <table:table-cell table:style-name="Tabela15.F3">
            <text:p text:style-name="P106"/>
          </table:table-cell>
          <table:table-cell table:style-name="Tabela15.G3">
            <text:p text:style-name="P106"/>
          </table:table-cell>
          <table:table-cell table:style-name="Tabela15.H3" office:value-type="string">
            <text:p text:style-name="P106"/>
          </table:table-cell>
        </table:table-row>
        <table:table-row>
          <table:table-cell table:style-name="Tabela15.A3" office:value-type="float" office:value="0">
            <text:p text:style-name="P4">6</text:p>
          </table:table-cell>
          <table:table-cell table:style-name="Tabela15.C1.1.2" office:value-type="string">
            <text:p text:style-name="P84">Kalarepa kl. I <text:s/>/waga 1 sztuki od 250g/</text:p>
          </table:table-cell>
          <table:table-cell table:style-name="Tabela15.A2" office:value-type="float" office:value="500">
            <text:p text:style-name="P83">500</text:p>
          </table:table-cell>
          <table:table-cell table:style-name="Tabela15.C1.1.2" office:value-type="string">
            <text:p text:style-name="P83">szt.</text:p>
          </table:table-cell>
          <table:table-cell table:style-name="Tabela15.A2">
            <text:p text:style-name="P7"/>
          </table:table-cell>
          <table:table-cell table:style-name="Tabela15.F3">
            <text:p text:style-name="P106"/>
          </table:table-cell>
          <table:table-cell table:style-name="Tabela15.G3">
            <text:p text:style-name="P106"/>
          </table:table-cell>
          <table:table-cell table:style-name="Tabela15.H3" office:value-type="string">
            <text:p text:style-name="P106"/>
          </table:table-cell>
        </table:table-row>
        <table:table-row>
          <table:table-cell table:style-name="Tabela15.A3" office:value-type="float" office:value="0">
            <text:p text:style-name="P4">7</text:p>
          </table:table-cell>
          <table:table-cell table:style-name="Tabela15.C1.1.2" office:value-type="string">
            <text:p text:style-name="P84">Kapusta biała świeża kl. I</text:p>
          </table:table-cell>
          <table:table-cell table:style-name="Tabela15.A2" office:value-type="float" office:value="1500">
            <text:p text:style-name="P83">1500</text:p>
          </table:table-cell>
          <table:table-cell table:style-name="Tabela15.C1.1.2" office:value-type="string">
            <text:p text:style-name="P83">kg</text:p>
          </table:table-cell>
          <table:table-cell table:style-name="Tabela15.A2" office:value-type="float" office:value="0.33">
            <text:p text:style-name="P7">0,33</text:p>
          </table:table-cell>
          <table:table-cell table:style-name="Tabela15.F3">
            <text:p text:style-name="P106"/>
          </table:table-cell>
          <table:table-cell table:style-name="Tabela15.G3">
            <text:p text:style-name="P106"/>
          </table:table-cell>
          <table:table-cell table:style-name="Tabela15.H3" office:value-type="string">
            <text:p text:style-name="P106"/>
          </table:table-cell>
        </table:table-row>
        <table:table-row>
          <table:table-cell table:style-name="Tabela15.A3" office:value-type="float" office:value="0">
            <text:p text:style-name="P4">8</text:p>
          </table:table-cell>
          <table:table-cell table:style-name="Tabela15.C1.1.2" office:value-type="string">
            <text:p text:style-name="P84">Kapusta biała młoda kl. I</text:p>
          </table:table-cell>
          <table:table-cell table:style-name="Tabela15.A2" office:value-type="float" office:value="1000">
            <text:p text:style-name="P83">1000</text:p>
          </table:table-cell>
          <table:table-cell table:style-name="Tabela15.C1.1.2" office:value-type="string">
            <text:p text:style-name="P83">szt.</text:p>
          </table:table-cell>
          <table:table-cell table:style-name="Tabela15.A2">
            <text:p text:style-name="P7"/>
          </table:table-cell>
          <table:table-cell table:style-name="Tabela15.F3">
            <text:p text:style-name="P106"/>
          </table:table-cell>
          <table:table-cell table:style-name="Tabela15.G3">
            <text:p text:style-name="P106"/>
          </table:table-cell>
          <table:table-cell table:style-name="Tabela15.H3" office:value-type="string">
            <text:p text:style-name="P106"/>
          </table:table-cell>
        </table:table-row>
        <table:table-row>
          <table:table-cell table:style-name="Tabela15.A3" office:value-type="float" office:value="0">
            <text:p text:style-name="P4">9</text:p>
          </table:table-cell>
          <table:table-cell table:style-name="Tabela15.C1.1.2" office:value-type="string">
            <text:p text:style-name="P84">Kapusta czerwona świeża kl. I</text:p>
          </table:table-cell>
          <table:table-cell table:style-name="Tabela15.A2" office:value-type="float" office:value="6000">
            <text:p text:style-name="P83">6000</text:p>
          </table:table-cell>
          <table:table-cell table:style-name="Tabela15.C1.1.2" office:value-type="string">
            <text:p text:style-name="P83">kg</text:p>
          </table:table-cell>
          <table:table-cell table:style-name="Tabela15.A2" office:value-type="float" office:value="1.52">
            <text:p text:style-name="P7">1,52</text:p>
          </table:table-cell>
          <table:table-cell table:style-name="Tabela15.F3">
            <text:p text:style-name="P106"/>
          </table:table-cell>
          <table:table-cell table:style-name="Tabela15.G3">
            <text:p text:style-name="P106"/>
          </table:table-cell>
          <table:table-cell table:style-name="Tabela15.H3" office:value-type="string">
            <text:p text:style-name="P106"/>
          </table:table-cell>
        </table:table-row>
        <table:table-row>
          <table:table-cell table:style-name="Tabela15.A3" office:value-type="float" office:value="0">
            <text:p text:style-name="P4">10</text:p>
          </table:table-cell>
          <table:table-cell table:style-name="Tabela15.C1.1.2" office:value-type="string">
            <text:p text:style-name="P84">Kapusta pekińska kl. I</text:p>
          </table:table-cell>
          <table:table-cell table:style-name="Tabela15.A2" office:value-type="float" office:value="3500">
            <text:p text:style-name="P83">3500</text:p>
          </table:table-cell>
          <table:table-cell table:style-name="Tabela15.C1.1.2" office:value-type="string">
            <text:p text:style-name="P83">kg</text:p>
          </table:table-cell>
          <table:table-cell table:style-name="Tabela15.A2" office:value-type="float" office:value="1.76">
            <text:p text:style-name="P7">1,76</text:p>
          </table:table-cell>
          <table:table-cell table:style-name="Tabela15.F3">
            <text:p text:style-name="P106"/>
          </table:table-cell>
          <table:table-cell table:style-name="Tabela15.G3">
            <text:p text:style-name="P106"/>
          </table:table-cell>
          <table:table-cell table:style-name="Tabela15.H3" office:value-type="string">
            <text:p text:style-name="P106"/>
          </table:table-cell>
        </table:table-row>
        <table:table-row>
          <table:table-cell table:style-name="Tabela15.A3" office:value-type="float" office:value="0">
            <text:p text:style-name="P4">11</text:p>
          </table:table-cell>
          <table:table-cell table:style-name="Tabela15.C1.1.2" office:value-type="string">
            <text:p text:style-name="P84">Kapusta włoska kl. I</text:p>
          </table:table-cell>
          <table:table-cell table:style-name="Tabela15.A2" office:value-type="float" office:value="1000">
            <text:p text:style-name="P83">1000</text:p>
          </table:table-cell>
          <table:table-cell table:style-name="Tabela15.C1.1.2" office:value-type="string">
            <text:p text:style-name="P83">kg</text:p>
          </table:table-cell>
          <table:table-cell table:style-name="Tabela15.A2" office:value-type="float" office:value="2.48">
            <text:p text:style-name="P7">2,48</text:p>
          </table:table-cell>
          <table:table-cell table:style-name="Tabela15.F3">
            <text:p text:style-name="P106"/>
          </table:table-cell>
          <table:table-cell table:style-name="Tabela15.G3">
            <text:p text:style-name="P106"/>
          </table:table-cell>
          <table:table-cell table:style-name="Tabela15.H3" office:value-type="string">
            <text:p text:style-name="P106"/>
          </table:table-cell>
        </table:table-row>
        <table:table-row>
          <table:table-cell table:style-name="Tabela15.A3" office:value-type="float" office:value="0">
            <text:p text:style-name="P4">12</text:p>
          </table:table-cell>
          <table:table-cell table:style-name="Tabela15.C1.1.2" office:value-type="string">
            <text:p text:style-name="P84">Marchew kl. I</text:p>
          </table:table-cell>
          <table:table-cell table:style-name="Tabela15.A2" office:value-type="float" office:value="17000">
            <text:p text:style-name="P83">17000</text:p>
          </table:table-cell>
          <table:table-cell table:style-name="Tabela15.C1.1.2" office:value-type="string">
            <text:p text:style-name="P83">kg</text:p>
          </table:table-cell>
          <table:table-cell table:style-name="Tabela15.A2" office:value-type="float" office:value="0.67">
            <text:p text:style-name="P7">0,67</text:p>
          </table:table-cell>
          <table:table-cell table:style-name="Tabela15.F3">
            <text:p text:style-name="P106"/>
          </table:table-cell>
          <table:table-cell table:style-name="Tabela15.G3">
            <text:p text:style-name="P106"/>
          </table:table-cell>
          <table:table-cell table:style-name="Tabela15.H3" office:value-type="string">
            <text:p text:style-name="P106"/>
          </table:table-cell>
        </table:table-row>
        <table:table-row>
          <table:table-cell table:style-name="Tabela15.A3" office:value-type="float" office:value="0">
            <text:p text:style-name="P4">13</text:p>
          </table:table-cell>
          <table:table-cell table:style-name="Tabela15.C1.1.2" office:value-type="string">
            <text:p text:style-name="P84">Pietruszka korzeń kl. I</text:p>
          </table:table-cell>
          <table:table-cell table:style-name="Tabela15.A2" office:value-type="float" office:value="600">
            <text:p text:style-name="P83">600</text:p>
          </table:table-cell>
          <table:table-cell table:style-name="Tabela15.C1.1.2" office:value-type="string">
            <text:p text:style-name="P83">kg</text:p>
          </table:table-cell>
          <table:table-cell table:style-name="Tabela15.A2" office:value-type="float" office:value="1.76">
            <text:p text:style-name="P7">1,76</text:p>
          </table:table-cell>
          <table:table-cell table:style-name="Tabela15.F3">
            <text:p text:style-name="P106"/>
          </table:table-cell>
          <table:table-cell table:style-name="Tabela15.G3">
            <text:p text:style-name="P106"/>
          </table:table-cell>
          <table:table-cell table:style-name="Tabela15.H3" office:value-type="string">
            <text:p text:style-name="P106"/>
          </table:table-cell>
        </table:table-row>
        <table:table-row table:style-name="Tabela15.15">
          <table:table-cell table:style-name="Tabela15.A3" office:value-type="float" office:value="0">
            <text:p text:style-name="P4">14</text:p>
          </table:table-cell>
          <table:table-cell table:style-name="Tabela15.C1.1.2" office:value-type="string">
            <text:p text:style-name="P84">Pory kl. I</text:p>
          </table:table-cell>
          <table:table-cell table:style-name="Tabela15.A2" office:value-type="float" office:value="50">
            <text:p text:style-name="P83">50</text:p>
          </table:table-cell>
          <table:table-cell table:style-name="Tabela15.C1.1.2" office:value-type="string">
            <text:p text:style-name="P83">kg</text:p>
          </table:table-cell>
          <table:table-cell table:style-name="Tabela15.A2" office:value-type="float" office:value="3.14">
            <text:p text:style-name="P7">3,14</text:p>
          </table:table-cell>
          <table:table-cell table:style-name="Tabela15.F3">
            <text:p text:style-name="P106"/>
          </table:table-cell>
          <table:table-cell table:style-name="Tabela15.G3">
            <text:p text:style-name="P106"/>
          </table:table-cell>
          <table:table-cell table:style-name="Tabela15.H3" office:value-type="string">
            <text:p text:style-name="P106"/>
          </table:table-cell>
        </table:table-row>
        <table:table-row table:style-name="Tabela15.15">
          <table:table-cell table:style-name="Tabela15.A3" office:value-type="float" office:value="0">
            <text:p text:style-name="P4">15</text:p>
          </table:table-cell>
          <table:table-cell table:style-name="Tabela15.C1.1.2" office:value-type="string">
            <text:p text:style-name="P84">Seler kl. I</text:p>
          </table:table-cell>
          <table:table-cell table:style-name="Tabela15.A2" office:value-type="float" office:value="7000">
            <text:p text:style-name="P83">7000</text:p>
          </table:table-cell>
          <table:table-cell table:style-name="Tabela15.C1.1.2" office:value-type="string">
            <text:p text:style-name="P83">kg</text:p>
          </table:table-cell>
          <table:table-cell table:style-name="Tabela15.A2" office:value-type="float" office:value="1.33">
            <text:p text:style-name="P7">1,33</text:p>
          </table:table-cell>
          <table:table-cell table:style-name="Tabela15.F3">
            <text:p text:style-name="P106"/>
          </table:table-cell>
          <table:table-cell table:style-name="Tabela15.G3">
            <text:p text:style-name="P106"/>
          </table:table-cell>
          <table:table-cell table:style-name="Tabela15.H3" office:value-type="string">
            <text:p text:style-name="P106"/>
          </table:table-cell>
        </table:table-row>
        <table:table-row table:style-name="Tabela15.15">
          <table:table-cell table:style-name="Tabela15.A17">
            <text:p text:style-name="P4"/>
          </table:table-cell>
          <table:table-cell table:style-name="Tabela15.B17" office:value-type="string">
            <text:p text:style-name="P84"/>
          </table:table-cell>
          <table:table-cell table:style-name="Tabela15.C17">
            <text:p text:style-name="P83"/>
          </table:table-cell>
          <table:table-cell table:style-name="Tabela15.B17" office:value-type="string">
            <text:p text:style-name="P83"/>
          </table:table-cell>
          <table:table-cell table:style-name="Tabela15.C17">
            <text:p text:style-name="P7"/>
          </table:table-cell>
          <table:table-cell table:style-name="Tabela15.F17">
            <text:p text:style-name="P106"/>
          </table:table-cell>
          <table:table-cell table:style-name="Tabela15.G17">
            <text:p text:style-name="P106"/>
          </table:table-cell>
          <table:table-cell table:style-name="Tabela15.B17" office:value-type="string">
            <text:p text:style-name="P106"/>
          </table:table-cell>
        </table:table-row>
        <table:table-row>
          <table:table-cell table:style-name="Tabela15.A18" table:number-columns-spanned="5" office:value-type="float" office:value="0">
            <text:p text:style-name="P93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15.F18">
            <text:p text:style-name="P106"/>
          </table:table-cell>
          <table:table-cell table:style-name="Tabela15.A1" office:value-type="string">
            <text:p text:style-name="P9">x</text:p>
          </table:table-cell>
          <table:table-cell table:style-name="Tabela15.H18" office:value-type="string">
            <text:p text:style-name="P106"/>
          </table:table-cell>
        </table:table-row>
        <table:table-row>
          <table:table-cell table:style-name="Tabela15.A3" table:number-columns-spanned="5" office:value-type="float" office:value="0">
            <text:p text:style-name="P93">Całkowita wartość <text:s/>netto/brutto ogółem po zastosowaniu <text:span text:style-name="T56">% opustu </text:span><text:span text:style-name="T26">2</text:span></text:p>
          </table:table-cell>
          <table:covered-table-cell/>
          <table:covered-table-cell/>
          <table:covered-table-cell/>
          <table:covered-table-cell/>
          <table:table-cell table:style-name="Tabela15.F19">
            <text:p text:style-name="P106"/>
          </table:table-cell>
          <table:table-cell table:style-name="Tabela15.C1.1.2" office:value-type="string">
            <text:p text:style-name="P10">x</text:p>
          </table:table-cell>
          <table:table-cell table:style-name="Tabela15.H19" office:value-type="string">
            <text:p text:style-name="P106"/>
          </table:table-cell>
        </table:table-row>
      </table:table>
      <text:p text:style-name="P71"/>
      <text:p text:style-name="P77"><text:span text:style-name="T30"><text:s text:c="5"/></text:span><text:span text:style-name="T31"><text:s/>Na niniejszą część zamówienia udzielamy ..............% opustu</text:span><text:span text:style-name="T28">2</text:span><text:span text:style-name="T31"> </text:span></text:p>
      <text:p text:style-name="P45"><text:s text:c="6"/>Na przedmiot zamówienia udzielamy …..............dniowego terminu płatności.</text:p>
      <text:p text:style-name="P55"><text:s text:c="6"/>Zapewniamy dostawę dodatkowego zapotrzebowania w <text:s/>ciągu …........ godzin od złożenia dodatkowego zamówienia.</text:p>
      <text:p text:style-name="P64"><text:soft-page-break/>UWAGA:</text:p>
      <text:p text:style-name="P118"><text:span text:style-name="T57">Jeżeli Wykonawca składający ofertę jest </text:span><text:span text:style-name="T58">zwolniony z podatku VAT</text:span><text:span text:style-name="T57"> wypełnia kolumnę nr 6 – cena netto ogółem - a kolumnę nr 8 – cena brutto ogółem - pozostawia pustą i wylicza</text:span><text:span text:style-name="T58"> cenę netto ogółem po zastosowaniu zaoferowanego opustu.</text:span><text:span text:style-name="T57"> W kolumnie 7 – stawka podatku - wpisuje </text:span><text:span text:style-name="T58">ZWOLNIONY.</text:span><text:span text:style-name="T57"> </text:span></text:p>
      <text:p text:style-name="P118"><text:span text:style-name="T57">W przypadku złożenia oferty przez Rolnika Ryczałtowego wypełnia on </text:span><text:span text:style-name="T58">wszystkie kolumny i wylicza całkowitą cenę po zastosowaniu zaoferowanego opustu. W kolumnie nr 8 „cena brutto ogółem” Wykonawca podaje całkowitą cenę powiększoną o wartość zryczałtowanego podatku</text:span><text:span text:style-name="T42">. Wartość procentową zryczałtowanego podatku Wykonawca wpisuje w kolumnie nr 7.</text:span></text:p>
      <text:list xml:id="list33205473" text:continue-list="list33203106" text:style-name="WWNum3">
        <text:list-item>
          <text:list>
            <text:list-item>
              <text:list>
                <text:list-header>
                  <text:p text:style-name="P155"><text:span text:style-name="T33">Pozostali Wykonawcy (podatnicy podatku Vat) wypełniają </text:span><text:span text:style-name="T34">wszystkie kolumny</text:span><text:span text:style-name="T33"> i wyliczają </text:span><text:span text:style-name="T34">cenę brutto ogółem po zastosowaniu zaoferowanego opustu.</text:span></text:p>
                </text:list-header>
              </text:list>
            </text:list-item>
          </text:list>
        </text:list-item>
      </text:list>
      <text:p text:style-name="P119"/>
      <text:p text:style-name="P78"><text:span text:style-name="T7">1 </text:span><text:span text:style-name="T8"><text:s/></text:span><text:span text:style-name="T17">– Cena netto ob</text:span><text:span text:style-name="T18">liczona na podstawie przeciętnej ceny z notowania cenowego podawanego przez Warszawski Rolno-Spożywczy Rynek Hurtowy S.A. w Broniszach z dnia </text:span><text:span text:style-name="T19">10.03.2017 r.</text:span></text:p>
      <text:p text:style-name="P74"><text:span text:style-name="T27">2 <text:s/></text:span><text:span text:style-name="T29">– wartość procentowa opustu (podać z dokładnością do dwóch miejsc po przecinku). </text:span></text:p>
      <text:list xml:id="list33189169" text:continue-list="list33202365" text:style-name="WWNum30">
        <text:list-header>
          <text:p text:style-name="P171"><text:span text:style-name="T67">1.</text:span><text:span text:style-name="T71"> <text:s text:c="3"/>Oferujemy wykonanie przedmi</text:span>otu zamówienia w terminie wskazanym w SIWZ.</text:p>
          <text:p text:style-name="P168"><text:span text:style-name="T66">2.</text:span> <text:s text:c="3"/>Zakres dostaw przewidzianych do wykonania jest zgodny z zakresem objętym specyfikacją istotnych warunków zamówienia.</text:p>
          <text:p text:style-name="P168"><text:span text:style-name="T66">3. </text:span><text:s text:c="3"/>Oświadczamy, <text:s/>że <text:s/>zapoznaliśmy <text:s/>się ze specyfikacją istotnych warunków zamówienia i wszystkimi jej załącznikami (w tym z projektem umowy) i nie wnosimy </text:p>
          <text:p text:style-name="P168"><text:s text:c="7"/>do niej zastrzeżeń oraz zdobyliśmy konieczne informacje, potrzebne do wykonania zamówienia.</text:p>
          <text:p text:style-name="P168"><text:span text:style-name="T66">4. <text:s/></text:span><text:s text:c="2"/>Oświadczamy, że uważamy się za związanych niniejszą ofertą na czas wskazany w specyfikacji tj. 30 dni, licząc od upływu składania ofert.</text:p>
          <text:p text:style-name="P168"><text:span text:style-name="T66">5. <text:s/></text:span><text:s text:c="2"/>Oświadczamy, że wyrażamy <text:s/>zgodę na parafowanie wszystkich stron oferty (w tym dokumentów złożonych w oryginale) przez przedstawiciela Zamawiającego.</text:p>
          <text:p text:style-name="P168"><text:span text:style-name="T66">6.</text:span> <text:s text:c="3"/>Oświadczamy, że zawarty w specyfikacji <text:s/>istotnych warunków zamówienia <text:s/>projekt umowy został przez nas zaakceptowany i zobowiązujemy się – w przypadku </text:p>
          <text:p text:style-name="P168"><text:s text:c="7"/>wybrania naszej oferty – <text:s/>do zawarcia umowy na wyżej wymienionych warunkach w miejscu i terminie wyznaczonym przez Zamawiającego.</text:p>
          <text:p text:style-name="P168"><text:span text:style-name="T66">7. <text:s text:c="3"/></text:span>Oświadczamy, że firma nasza spełnia wszystkie warunki określone w specyfikacji istotnych warunków zamówienia oraz złożyliśmy wszystkie wymagane </text:p>
          <text:p text:style-name="P168"><text:s text:c="7"/>dokumenty potwierdzające spełnienie tych warunków.</text:p>
          <text:p text:style-name="P169"><text:span text:style-name="T62">8. <text:s text:c="2"/></text:span><text:span text:style-name="T59"><text:s/>Podwykonawcom zamierzamy powierzyć wykonanie następujących części zamówienia: wykonanie …………...............…………………………………………/ </text:span></text:p>
          <text:p text:style-name="P169"><text:span text:style-name="T59"><text:s text:c="7"/>zamówienie wykonamy samodzielnie</text:span><text:span text:style-name="T63">*</text:span></text:p>
          <text:p text:style-name="P168"><text:span text:style-name="T66">9.</text:span> <text:s text:c="3"/>Zostaliśmy poinformowani, że <text:s/>możemy zgodnie z art. 8 ust. 3 Pzp przed <text:s/>upływem terminu składania ofert <text:s/>wydzielić z oferty informacje <text:s/>stanowiące tajemnicę </text:p>
          <text:p text:style-name="P168"><text:s text:c="7"/>przedsiębiorstwa <text:s/>w rozumieniu przepisów o zwalczaniu <text:s/>nieuczciwej konkurencji i zastrzec w <text:s/>odniesieniu do tych <text:s/>informacji, aby <text:s/>nie były <text:s/>one <text:s/>udostępniane </text:p>
          <text:p text:style-name="P168"><text:s text:c="7"/>innym uczestnikom postępowania.</text:p>
          <text:p text:style-name="P170"><text:span text:style-name="T66">10. </text:span><text:s/>Integralną częścią oferty są oświadczenia i dokumenty, zgodnie z wymaganiem określonym w SIWZ.</text:p>
        </text:list-header>
      </text:list>
      <text:p text:style-name="P65"><text:span text:style-name="T61">*</text:span><text:span text:style-name="T60">niepotrzebne skreślić</text:span></text:p>
      <text:p text:style-name="P61"/>
      <text:p text:style-name="P62"/>
      <text:p text:style-name="P75"><text:span text:style-name="T21">........................................, dnia .................................<text:tab/></text:span><text:tab/> <text:span text:style-name="T21"><text:tab/><text:tab/><text:tab/> <text:s text:c="9"/></text:span></text:p>
      <text:p text:style-name="P60"><text:s text:c="182"/>....................................................................................................................................</text:p>
      <text:p text:style-name="P76"><text:span text:style-name="T35"><text:tab/><text:tab/><text:tab/><text:tab/><text:tab/><text:tab/><text:tab/><text:tab/><text:tab/><text:tab/><text:tab/><text:tab/></text:span><text:span text:style-name="T36"> </text:span><text:span text:style-name="T64">Imiona, nazwiska i podpis (y) osoby lub osób </text:span><text:span text:style-name="T65"><text:s/>uprawnionych</text:span></text:p>
      <text:p text:style-name="P40"><text:tab/><text:tab/><text:tab/><text:tab/><text:tab/><text:tab/><text:tab/><text:tab/>do reprezentowania Wykonawcy w dokumentach rejestrowych</text:p>
      <text:p text:style-name="P40"/>
      <text:p text:style-name="P18"><text:soft-page-break/><text:span text:style-name="Domyślna_20_czcionka_20_akapitu"><text:span text:style-name="T37">CZĘŚĆ IV </text:span></text:span><text:span text:style-name="Domyślna_20_czcionka_20_akapitu"><text:span text:style-name="T39">DOSTAWA ZIEMNIAKÓW</text:span></text:span></text:p>
      <text:p text:style-name="P7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header-rows>
          <table:table-row>
            <table:table-cell table:style-name="Tabela16.A1" office:value-type="string">
              <text:p text:style-name="P103">Lp.</text:p>
            </table:table-cell>
            <table:table-cell table:style-name="Tabela16.A1" office:value-type="string">
              <text:p text:style-name="P103">Nazwa produktu</text:p>
            </table:table-cell>
            <table:table-cell table:number-columns-spanned="2">
              <table:table table:is-sub-table="true">
                <table:table-column table:style-name="Tabela16.C1.1"/>
                <table:table-column table:style-name="Tabela16.C1.2"/>
                <table:table-row>
                  <table:table-cell table:style-name="Tabela16.A1" table:number-columns-spanned="2" office:value-type="string">
                    <text:p text:style-name="P103">Szacowane zapotrzebowanie roczne </text:p>
                  </table:table-cell>
                  <table:covered-table-cell/>
                </table:table-row>
                <table:table-row>
                  <table:table-cell table:style-name="Tabela16.C1.1.2" office:value-type="string">
                    <text:p text:style-name="P103">Ilość</text:p>
                  </table:table-cell>
                  <table:table-cell table:style-name="Tabela16.C1.1.2" office:value-type="string">
                    <text:p text:style-name="P112">jm</text:p>
                  </table:table-cell>
                </table:table-row>
              </table:table>
            </table:table-cell>
            <table:covered-table-cell/>
            <table:table-cell table:style-name="Tabela16.A1" office:value-type="string">
              <text:p text:style-name="P113">Cena jedn.<text:line-break/>1 kg / <text:s/>netto<text:span text:style-name="T4">1 <text:s/></text:span></text:p>
            </table:table-cell>
            <table:table-cell table:style-name="Tabela16.A1" office:value-type="string">
              <text:p text:style-name="P115">Cena netto ogółem<text:line-break/>(3 x 5)</text:p>
            </table:table-cell>
            <table:table-cell table:style-name="Tabela16.A1" office:value-type="string">
              <text:p text:style-name="P116">Stawka podatku</text:p>
              <text:p text:style-name="P117">%</text:p>
            </table:table-cell>
            <table:table-cell table:style-name="Tabela16.H1" office:value-type="string">
              <text:p text:style-name="P103">Cena brutto ogółem</text:p>
              <text:p text:style-name="P103"/>
            </table:table-cell>
          </table:table-row>
        </table:table-header-rows>
        <table:table-row>
          <table:table-cell table:style-name="Tabela16.A2" office:value-type="float" office:value="1">
            <text:p text:style-name="P104">1</text:p>
          </table:table-cell>
          <table:table-cell table:style-name="Tabela16.A2" office:value-type="float" office:value="2">
            <text:p text:style-name="P105">2</text:p>
          </table:table-cell>
          <table:table-cell table:style-name="Tabela16.A2" office:value-type="float" office:value="3">
            <text:p text:style-name="P105">3</text:p>
          </table:table-cell>
          <table:table-cell table:style-name="Tabela16.C1.1.2" office:value-type="string">
            <text:p text:style-name="P105">4</text:p>
          </table:table-cell>
          <table:table-cell table:style-name="Tabela16.A2" office:value-type="float" office:value="5">
            <text:p text:style-name="P105">5</text:p>
          </table:table-cell>
          <table:table-cell table:style-name="Tabela16.A2" office:value-type="float" office:value="6">
            <text:p text:style-name="P105">6</text:p>
          </table:table-cell>
          <table:table-cell table:style-name="Tabela16.A2" office:value-type="float" office:value="7">
            <text:p text:style-name="P105">7</text:p>
          </table:table-cell>
          <table:table-cell table:style-name="Tabela16.H2" office:value-type="float" office:value="8">
            <text:p text:style-name="P105">8</text:p>
          </table:table-cell>
        </table:table-row>
        <table:table-row>
          <table:table-cell table:style-name="Tabela16.A3" office:value-type="float" office:value="0">
            <text:p text:style-name="P4">2</text:p>
          </table:table-cell>
          <table:table-cell table:style-name="Tabela16.C1.1.2" office:value-type="string">
            <text:p text:style-name="P84">Ziemniaki jadalne, krajowe, kl. I</text:p>
          </table:table-cell>
          <table:table-cell table:style-name="Tabela16.A2" office:value-type="float" office:value="40000">
            <text:p text:style-name="P83">40000</text:p>
          </table:table-cell>
          <table:table-cell table:style-name="Tabela16.C1.1.2" office:value-type="string">
            <text:p text:style-name="P83">kg</text:p>
          </table:table-cell>
          <table:table-cell table:style-name="Tabela16.A2" office:value-type="float" office:value="0.67">
            <text:p text:style-name="P7">0,67</text:p>
          </table:table-cell>
          <table:table-cell table:style-name="Tabela16.F3">
            <text:p text:style-name="P106"/>
          </table:table-cell>
          <table:table-cell table:style-name="Tabela16.G3">
            <text:p text:style-name="P106"/>
          </table:table-cell>
          <table:table-cell table:style-name="Tabela16.H3" office:value-type="string">
            <text:p text:style-name="P106"/>
          </table:table-cell>
        </table:table-row>
        <table:table-row>
          <table:table-cell table:style-name="Tabela16.A3" office:value-type="float" office:value="0">
            <text:p text:style-name="P4">3</text:p>
          </table:table-cell>
          <table:table-cell table:style-name="Tabela16.C1.1.2" office:value-type="string">
            <text:p text:style-name="P84">Ziemniaki jadalne młode krajowe, kl. I</text:p>
          </table:table-cell>
          <table:table-cell table:style-name="Tabela16.A2" office:value-type="float" office:value="30000">
            <text:p text:style-name="P83">30000</text:p>
          </table:table-cell>
          <table:table-cell table:style-name="Tabela16.C1.1.2" office:value-type="string">
            <text:p text:style-name="P83">kg</text:p>
          </table:table-cell>
          <table:table-cell table:style-name="Tabela16.A2">
            <text:p text:style-name="P7"/>
          </table:table-cell>
          <table:table-cell table:style-name="Tabela16.F3">
            <text:p text:style-name="P106"/>
          </table:table-cell>
          <table:table-cell table:style-name="Tabela16.G3">
            <text:p text:style-name="P106"/>
          </table:table-cell>
          <table:table-cell table:style-name="Tabela16.H3" office:value-type="string">
            <text:p text:style-name="P106"/>
          </table:table-cell>
        </table:table-row>
        <table:table-row>
          <table:table-cell table:style-name="Tabela16.A5">
            <text:p text:style-name="P4"/>
          </table:table-cell>
          <table:table-cell table:style-name="Tabela16.B5" office:value-type="string">
            <text:p text:style-name="P84"/>
          </table:table-cell>
          <table:table-cell table:style-name="Tabela16.C5">
            <text:p text:style-name="P83"/>
          </table:table-cell>
          <table:table-cell table:style-name="Tabela16.B5" office:value-type="string">
            <text:p text:style-name="P83"/>
          </table:table-cell>
          <table:table-cell table:style-name="Tabela16.C5">
            <text:p text:style-name="P7"/>
          </table:table-cell>
          <table:table-cell table:style-name="Tabela16.F5">
            <text:p text:style-name="P106"/>
          </table:table-cell>
          <table:table-cell table:style-name="Tabela16.G5">
            <text:p text:style-name="P106"/>
          </table:table-cell>
          <table:table-cell table:style-name="Tabela16.H5" office:value-type="string">
            <text:p text:style-name="P106"/>
          </table:table-cell>
        </table:table-row>
        <table:table-row>
          <table:table-cell table:style-name="Tabela16.A6" table:number-columns-spanned="5" office:value-type="float" office:value="0">
            <text:p text:style-name="P93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16.F6">
            <text:p text:style-name="P106"/>
          </table:table-cell>
          <table:table-cell table:style-name="Tabela16.A1" office:value-type="string">
            <text:p text:style-name="P9">x</text:p>
          </table:table-cell>
          <table:table-cell table:style-name="Tabela16.H6" office:value-type="string">
            <text:p text:style-name="P106"/>
          </table:table-cell>
        </table:table-row>
        <table:table-row>
          <table:table-cell table:style-name="Tabela16.A3" table:number-columns-spanned="5" office:value-type="float" office:value="0">
            <text:p text:style-name="P93">Całkowita wartość <text:s/>netto/brutto ogółem po zastosowaniu <text:span text:style-name="T56">% opustu </text:span><text:span text:style-name="T26">2</text:span></text:p>
          </table:table-cell>
          <table:covered-table-cell/>
          <table:covered-table-cell/>
          <table:covered-table-cell/>
          <table:covered-table-cell/>
          <table:table-cell table:style-name="Tabela16.F7">
            <text:p text:style-name="P106"/>
          </table:table-cell>
          <table:table-cell table:style-name="Tabela16.C1.1.2" office:value-type="string">
            <text:p text:style-name="P10">x</text:p>
          </table:table-cell>
          <table:table-cell table:style-name="Tabela16.H7" office:value-type="string">
            <text:p text:style-name="P106"/>
          </table:table-cell>
        </table:table-row>
      </table:table>
      <text:p text:style-name="P136"/>
      <text:p text:style-name="P77"><text:span text:style-name="T30"><text:s text:c="5"/></text:span><text:span text:style-name="T31"><text:s/>Na niniejszą część zamówienia udzielamy ..............% opustu</text:span><text:span text:style-name="T28">2</text:span><text:span text:style-name="T31"> </text:span></text:p>
      <text:p text:style-name="P45"><text:s text:c="6"/>Na przedmiot zamówienia udzielamy …..............dniowego terminu płatności.</text:p>
      <text:p text:style-name="P55"><text:s text:c="6"/>Zapewniamy dostawę dodatkowego zapotrzebowania w <text:s/>ciągu …........ godzin od złożenia dodatkowego zamówienia.</text:p>
      <text:p text:style-name="P63"/>
      <text:p text:style-name="P64">UWAGA:</text:p>
      <text:p text:style-name="P118"><text:span text:style-name="T57">Jeżeli Wykonawca składający ofertę jest </text:span><text:span text:style-name="T58">zwolniony z podatku VAT</text:span><text:span text:style-name="T57"> wypełnia kolumnę nr 6 – cena netto ogółem - a kolumnę nr 8 – cena brutto ogółem - pozostawia pustą i wylicza</text:span><text:span text:style-name="T58"> cenę netto ogółem po zastosowaniu zaoferowanego opustu.</text:span><text:span text:style-name="T57"> W kolumnie 7 – stawka podatku - wpisuje </text:span><text:span text:style-name="T58">ZWOLNIONY.</text:span><text:span text:style-name="T57"> </text:span></text:p>
      <text:p text:style-name="P118"><text:span text:style-name="T57">W przypadku złożenia oferty przez Rolnika Ryczałtowego wypełnia on </text:span><text:span text:style-name="T58">wszystkie kolumny i wylicza całkowitą cenę po zastosowaniu zaoferowanego opustu. W kolumnie nr 8 „cena brutto ogółem” Wykonawca podaje całkowitą cenę powiększoną o wartość zryczałtowanego podatku</text:span><text:span text:style-name="T42">. Wartość procentową zryczałtowanego podatku Wykonawca wpisuje w kolumnie nr 7.</text:span></text:p>
      <text:list xml:id="list33190286" text:continue-list="list33205473" text:style-name="WWNum3">
        <text:list-item>
          <text:list>
            <text:list-item>
              <text:list>
                <text:list-header>
                  <text:p text:style-name="P157"><text:span text:style-name="T69">Pozostali Wykonawcy (podatnicy podatku Vat) wypełniają </text:span>wszystkie kolumny<text:span text:style-name="T69"> i wyliczają </text:span>cenę brutto ogółem po zastosowaniu zaoferowanego opustu.</text:p>
                  <text:p text:style-name="P157"/>
                </text:list-header>
              </text:list>
            </text:list-item>
          </text:list>
        </text:list-item>
      </text:list>
      <text:p text:style-name="P78"><text:span text:style-name="T7">1 </text:span><text:span text:style-name="T8"><text:s/></text:span><text:span text:style-name="T17">– Cena netto </text:span><text:span text:style-name="T18">obliczona na podstawie przeciętnej ceny z notowania cenowego podawanego przez Warszawski Rolno-Spożywczy Rynek Hurtowy S.A. w Broniszach z dnia </text:span><text:span text:style-name="T19">10.03.2017 r.</text:span></text:p>
      <text:p text:style-name="P73"><text:span text:style-name="T27">2 <text:s/></text:span><text:span text:style-name="T29">– wartość procentowa opustu (podać z dokładnością do dwóch miejsc po przecinku). </text:span></text:p>
      <text:list xml:id="list33192737" text:continue-list="list33189169" text:style-name="WWNum30">
        <text:list-header>
          <text:p text:style-name="P172"><text:span text:style-name="T66">1.</text:span> <text:s text:c="3"/>Oferujemy wykonanie przedmiotu zamówienia w terminie wskazanym w SIWZ.</text:p>
          <text:p text:style-name="P168"><text:span text:style-name="T67">2.</text:span><text:span text:style-name="T71"> <text:s text:c="3"/>Zakres dostaw przewidzianych d</text:span>o wykonania jest zgodny z zakresem objętym specyfikacją istotnych warunków zamówienia.</text:p>
          <text:p text:style-name="P168"><text:soft-page-break/><text:span text:style-name="T66">3. </text:span><text:s text:c="3"/>Oświadczamy, <text:s/>że <text:s/>zapoznaliśmy <text:s/>się ze specyfikacją istotnych warunków zamówienia i wszystkimi jej załącznikami (w tym z projektem umowy) i nie wnosimy </text:p>
          <text:p text:style-name="P168"><text:s text:c="7"/>do niej zastrzeżeń oraz zdobyliśmy konieczne informacje, potrzebne do wykonania zamówienia.</text:p>
          <text:p text:style-name="P168"><text:span text:style-name="T66">4. <text:s/></text:span><text:s text:c="2"/>Oświadczamy, że uważamy się za związanych niniejszą ofertą na czas wskazany w specyfikacji tj. 30 dni, licząc od upływu składania ofert.</text:p>
          <text:p text:style-name="P168"><text:span text:style-name="T66">5. <text:s/></text:span><text:s text:c="2"/>Oświadczamy, że wyrażamy <text:s/>zgodę na parafowanie wszystkich stron oferty (w tym dokumentów złożonych w oryginale) przez przedstawiciela Zamawiającego.</text:p>
          <text:p text:style-name="P168"><text:span text:style-name="T66">6.</text:span> <text:s text:c="3"/>Oświadczamy, że zawarty w specyfikacji <text:s/>istotnych warunków zamówienia <text:s/>projekt umowy został przez nas zaakceptowany i zobowiązujemy się – w przypadku </text:p>
          <text:p text:style-name="P168"><text:s text:c="7"/>wybrania naszej oferty – <text:s/>do zawarcia umowy na wyżej wymienionych warunkach w miejscu i terminie wyznaczonym przez Zamawiającego.</text:p>
          <text:p text:style-name="P168"><text:span text:style-name="T66">7. <text:s text:c="3"/></text:span>Oświadczamy, że firma nasza spełnia wszystkie warunki określone w specyfikacji istotnych warunków zamówienia oraz złożyliśmy wszystkie wymagane </text:p>
          <text:p text:style-name="P168"><text:s text:c="7"/>dokumenty potwierdzające spełnienie tych warunków.</text:p>
          <text:p text:style-name="P169"><text:span text:style-name="T62">8. <text:s text:c="2"/></text:span><text:span text:style-name="T59"><text:s/>Podwykonawcom zamierzamy powierzyć wykonanie następujących części zamówienia: wykonanie …………...............…………………………………………/ </text:span></text:p>
          <text:p text:style-name="P169"><text:span text:style-name="T59"><text:s text:c="7"/>zamówienie wykonamy samodzielnie</text:span><text:span text:style-name="T63">*</text:span></text:p>
          <text:p text:style-name="P168"><text:span text:style-name="T66">9.</text:span> <text:s text:c="3"/>Zostaliśmy poinformowani, że <text:s/>możemy zgodnie z art. 8 ust. 3 Pzp przed <text:s/>upływem terminu składania ofert <text:s/>wydzielić z oferty informacje <text:s/>stanowiące tajemnicę </text:p>
          <text:p text:style-name="P168"><text:s text:c="7"/>przedsiębiorstwa <text:s/>w rozumieniu przepisów o zwalczaniu <text:s/>nieuczciwej konkurencji i zastrzec w <text:s/>odniesieniu do tych <text:s/>informacji, aby <text:s/>nie były <text:s/>one <text:s/>udostępniane </text:p>
          <text:p text:style-name="P168"><text:s text:c="7"/>innym uczestnikom postępowania.</text:p>
          <text:p text:style-name="P170"><text:span text:style-name="T66">10. </text:span><text:s/>Integralną częścią oferty są oświadczenia i dokumenty, zgodnie z wymaganiem określonym w SIWZ.</text:p>
        </text:list-header>
      </text:list>
      <text:p text:style-name="P65"><text:span text:style-name="T61">*</text:span><text:span text:style-name="T60">niepotrzebne skreślić</text:span></text:p>
      <text:p text:style-name="P49"/>
      <text:p text:style-name="P62"/>
      <text:p text:style-name="P62"/>
      <text:p text:style-name="P62"/>
      <text:p text:style-name="P75"><text:span text:style-name="T21">........................................, dnia .................................<text:tab/></text:span><text:tab/> <text:span text:style-name="T21"><text:tab/><text:tab/><text:tab/><text:tab/><text:tab/><text:tab/> <text:s text:c="9"/></text:span></text:p>
      <text:p text:style-name="P60"><text:s text:c="182"/>....................................................................................................................................</text:p>
      <text:p text:style-name="P76"><text:span text:style-name="T35"><text:tab/><text:tab/><text:tab/><text:tab/><text:tab/><text:tab/><text:tab/><text:tab/><text:tab/><text:tab/><text:tab/><text:tab/></text:span><text:span text:style-name="T36"> </text:span><text:span text:style-name="T64">Imiona, nazwiska i podpis (y) osoby lub osób </text:span><text:span text:style-name="T65"><text:s/>uprawnionych</text:span></text:p>
      <text:p text:style-name="P40"><text:tab/><text:tab/><text:tab/><text:tab/><text:tab/><text:tab/><text:tab/><text:tab/>do reprezentowania Wykonawcy w dokumentach rejestrowych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9"><text:soft-page-break/><text:span text:style-name="Domyślna_20_czcionka_20_akapitu"><text:span text:style-name="T38">CZĘŚĆ V DOSTAWA ŚWIEŻYCH WARZYW</text:span></text:span></text:p>
      <text:p text:style-name="P70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header-rows>
          <table:table-row>
            <table:table-cell table:style-name="Tabela17.A1" office:value-type="string">
              <text:p text:style-name="P103">Lp.</text:p>
            </table:table-cell>
            <table:table-cell table:style-name="Tabela17.A1" office:value-type="string">
              <text:p text:style-name="P103">Nazwa produktu</text:p>
            </table:table-cell>
            <table:table-cell table:number-columns-spanned="2">
              <table:table table:is-sub-table="true">
                <table:table-column table:style-name="Tabela17.C1.1"/>
                <table:table-column table:style-name="Tabela17.C1.2"/>
                <table:table-row>
                  <table:table-cell table:style-name="Tabela17.A1" table:number-columns-spanned="2" office:value-type="string">
                    <text:p text:style-name="P103">Szacowane zapotrzebowanie roczne </text:p>
                  </table:table-cell>
                  <table:covered-table-cell/>
                </table:table-row>
                <table:table-row>
                  <table:table-cell table:style-name="Tabela17.C1.1.2" office:value-type="string">
                    <text:p text:style-name="P103">Ilość</text:p>
                  </table:table-cell>
                  <table:table-cell table:style-name="Tabela17.C1.1.2" office:value-type="string">
                    <text:p text:style-name="P112">jm</text:p>
                  </table:table-cell>
                </table:table-row>
              </table:table>
            </table:table-cell>
            <table:covered-table-cell/>
            <table:table-cell table:style-name="Tabela17.A1" office:value-type="string">
              <text:p text:style-name="P114"><text:span text:style-name="T65">Cena jedn. netto</text:span><text:span text:style-name="T11">1</text:span><text:span text:style-name="T68"> </text:span></text:p>
            </table:table-cell>
            <table:table-cell table:style-name="Tabela17.A1" office:value-type="string">
              <text:p text:style-name="P115">Cena netto ogółem<text:line-break/>(3 x 5)</text:p>
            </table:table-cell>
            <table:table-cell table:style-name="Tabela17.A1" office:value-type="string">
              <text:p text:style-name="P116">Stawka podatku</text:p>
              <text:p text:style-name="P117">%</text:p>
            </table:table-cell>
            <table:table-cell table:style-name="Tabela17.H1" office:value-type="string">
              <text:p text:style-name="P103">Cena brutto ogółem</text:p>
              <text:p text:style-name="P103"/>
            </table:table-cell>
          </table:table-row>
        </table:table-header-rows>
        <table:table-row>
          <table:table-cell table:style-name="Tabela17.A2" office:value-type="float" office:value="1">
            <text:p text:style-name="P104">1</text:p>
          </table:table-cell>
          <table:table-cell table:style-name="Tabela17.A2" office:value-type="float" office:value="2">
            <text:p text:style-name="P105">2</text:p>
          </table:table-cell>
          <table:table-cell table:style-name="Tabela17.A2" office:value-type="float" office:value="3">
            <text:p text:style-name="P105">3</text:p>
          </table:table-cell>
          <table:table-cell table:style-name="Tabela17.C1.1.2" office:value-type="string">
            <text:p text:style-name="P105">4</text:p>
          </table:table-cell>
          <table:table-cell table:style-name="Tabela17.A2" office:value-type="float" office:value="5">
            <text:p text:style-name="P105">5</text:p>
          </table:table-cell>
          <table:table-cell table:style-name="Tabela17.A2" office:value-type="float" office:value="6">
            <text:p text:style-name="P105">6</text:p>
          </table:table-cell>
          <table:table-cell table:style-name="Tabela17.A2" office:value-type="float" office:value="7">
            <text:p text:style-name="P105">7</text:p>
          </table:table-cell>
          <table:table-cell table:style-name="Tabela17.H2" office:value-type="float" office:value="8">
            <text:p text:style-name="P105">8</text:p>
          </table:table-cell>
        </table:table-row>
        <table:table-row>
          <table:table-cell table:style-name="Tabela17.A3" office:value-type="float" office:value="0">
            <text:p text:style-name="P4">2</text:p>
          </table:table-cell>
          <table:table-cell table:style-name="Tabela17.C1.1.2" office:value-type="string">
            <text:p text:style-name="P84">Papryka świeża czerwona <text:s/>kl. I</text:p>
          </table:table-cell>
          <table:table-cell table:style-name="Tabela17.A2" office:value-type="float" office:value="1400">
            <text:p text:style-name="P83">1400</text:p>
          </table:table-cell>
          <table:table-cell table:style-name="Tabela17.C1.1.2" office:value-type="string">
            <text:p text:style-name="P83">kg</text:p>
          </table:table-cell>
          <table:table-cell table:style-name="Tabela17.A2" office:value-type="float" office:value="8.57">
            <text:p text:style-name="P5">8,57</text:p>
          </table:table-cell>
          <table:table-cell table:style-name="Tabela17.F3">
            <text:p text:style-name="P106"/>
          </table:table-cell>
          <table:table-cell table:style-name="Tabela17.G3">
            <text:p text:style-name="P106"/>
          </table:table-cell>
          <table:table-cell table:style-name="Tabela17.H3" office:value-type="string">
            <text:p text:style-name="P106"/>
          </table:table-cell>
        </table:table-row>
        <table:table-row>
          <table:table-cell table:style-name="Tabela17.A3" office:value-type="float" office:value="0">
            <text:p text:style-name="P4">3</text:p>
          </table:table-cell>
          <table:table-cell table:style-name="Tabela17.C1.1.2" office:value-type="string">
            <text:p text:style-name="P84">Pieczarki świeże kl. I</text:p>
          </table:table-cell>
          <table:table-cell table:style-name="Tabela17.A2" office:value-type="float" office:value="1800">
            <text:p text:style-name="P83">1800</text:p>
          </table:table-cell>
          <table:table-cell table:style-name="Tabela17.C1.1.2" office:value-type="string">
            <text:p text:style-name="P83">kg</text:p>
          </table:table-cell>
          <table:table-cell table:style-name="Tabela17.A2" office:value-type="float" office:value="4.76">
            <text:p text:style-name="P5">4,76</text:p>
          </table:table-cell>
          <table:table-cell table:style-name="Tabela17.F3">
            <text:p text:style-name="P106"/>
          </table:table-cell>
          <table:table-cell table:style-name="Tabela17.G3">
            <text:p text:style-name="P106"/>
          </table:table-cell>
          <table:table-cell table:style-name="Tabela17.H3" office:value-type="string">
            <text:p text:style-name="P106"/>
          </table:table-cell>
        </table:table-row>
        <table:table-row>
          <table:table-cell table:style-name="Tabela17.A3" office:value-type="float" office:value="0">
            <text:p text:style-name="P4">4</text:p>
          </table:table-cell>
          <table:table-cell table:style-name="Tabela17.C1.1.2" office:value-type="string">
            <text:p text:style-name="P84">Pomidor koktajlowy kl. I / op. 250g</text:p>
          </table:table-cell>
          <table:table-cell table:style-name="Tabela17.A2" office:value-type="float" office:value="10">
            <text:p text:style-name="P83">10</text:p>
          </table:table-cell>
          <table:table-cell table:style-name="Tabela17.C1.1.2" office:value-type="string">
            <text:p text:style-name="P83">szt.</text:p>
          </table:table-cell>
          <table:table-cell table:style-name="Tabela17.A2">
            <text:p text:style-name="P5"/>
          </table:table-cell>
          <table:table-cell table:style-name="Tabela17.F3">
            <text:p text:style-name="P106"/>
          </table:table-cell>
          <table:table-cell table:style-name="Tabela17.G3">
            <text:p text:style-name="P106"/>
          </table:table-cell>
          <table:table-cell table:style-name="Tabela17.H3" office:value-type="string">
            <text:p text:style-name="P106"/>
          </table:table-cell>
        </table:table-row>
        <table:table-row>
          <table:table-cell table:style-name="Tabela17.A3" office:value-type="float" office:value="0">
            <text:p text:style-name="P4">5</text:p>
          </table:table-cell>
          <table:table-cell table:style-name="Tabela17.C1.1.2" office:value-type="string">
            <text:p text:style-name="P84">Pomidor spod osłon kl. I</text:p>
          </table:table-cell>
          <table:table-cell table:style-name="Tabela17.A2" office:value-type="float" office:value="10000">
            <text:p text:style-name="P83">10000</text:p>
          </table:table-cell>
          <table:table-cell table:style-name="Tabela17.C1.1.2" office:value-type="string">
            <text:p text:style-name="P83">kg</text:p>
          </table:table-cell>
          <table:table-cell table:style-name="Tabela17.A2" office:value-type="float" office:value="14.29">
            <text:p text:style-name="P5">14,29</text:p>
          </table:table-cell>
          <table:table-cell table:style-name="Tabela17.F3">
            <text:p text:style-name="P106"/>
          </table:table-cell>
          <table:table-cell table:style-name="Tabela17.G3">
            <text:p text:style-name="P106"/>
          </table:table-cell>
          <table:table-cell table:style-name="Tabela17.H3" office:value-type="string">
            <text:p text:style-name="P106"/>
          </table:table-cell>
        </table:table-row>
        <table:table-row>
          <table:table-cell table:style-name="Tabela17.A3" office:value-type="float" office:value="0">
            <text:p text:style-name="P4">6</text:p>
          </table:table-cell>
          <table:table-cell table:style-name="Tabela17.C1.1.2" office:value-type="string">
            <text:p text:style-name="P84">Pomidor gruntowy kl. I</text:p>
          </table:table-cell>
          <table:table-cell table:style-name="Tabela17.A2" office:value-type="float" office:value="1000">
            <text:p text:style-name="P83">1000</text:p>
          </table:table-cell>
          <table:table-cell table:style-name="Tabela17.C1.1.2" office:value-type="string">
            <text:p text:style-name="P83">kg</text:p>
          </table:table-cell>
          <table:table-cell table:style-name="Tabela17.A2">
            <text:p text:style-name="P5"/>
          </table:table-cell>
          <table:table-cell table:style-name="Tabela17.F3">
            <text:p text:style-name="P106"/>
          </table:table-cell>
          <table:table-cell table:style-name="Tabela17.G3">
            <text:p text:style-name="P106"/>
          </table:table-cell>
          <table:table-cell table:style-name="Tabela17.H3" office:value-type="string">
            <text:p text:style-name="P106"/>
          </table:table-cell>
        </table:table-row>
        <table:table-row>
          <table:table-cell table:style-name="Tabela17.A3" office:value-type="float" office:value="0">
            <text:p text:style-name="P4">7</text:p>
          </table:table-cell>
          <table:table-cell table:style-name="Tabela17.C1.1.2" office:value-type="string">
            <text:p text:style-name="P84">Rukola kl. I / op. 100g</text:p>
          </table:table-cell>
          <table:table-cell table:style-name="Tabela17.A2" office:value-type="float" office:value="10">
            <text:p text:style-name="P83">10</text:p>
          </table:table-cell>
          <table:table-cell table:style-name="Tabela17.C1.1.2" office:value-type="string">
            <text:p text:style-name="P83">szt.</text:p>
          </table:table-cell>
          <table:table-cell table:style-name="Tabela17.A2">
            <text:p text:style-name="P5"/>
          </table:table-cell>
          <table:table-cell table:style-name="Tabela17.F3">
            <text:p text:style-name="P106"/>
          </table:table-cell>
          <table:table-cell table:style-name="Tabela17.G3">
            <text:p text:style-name="P106"/>
          </table:table-cell>
          <table:table-cell table:style-name="Tabela17.H3" office:value-type="string">
            <text:p text:style-name="P106"/>
          </table:table-cell>
        </table:table-row>
        <table:table-row>
          <table:table-cell table:style-name="Tabela17.A3" office:value-type="float" office:value="0">
            <text:p text:style-name="P4">8</text:p>
          </table:table-cell>
          <table:table-cell table:style-name="Tabela17.C1.1.2" office:value-type="string">
            <text:p text:style-name="P84">Rzodkiewka kl. I / waga pęczka bez liści min. 200g</text:p>
          </table:table-cell>
          <table:table-cell table:style-name="Tabela17.A2" office:value-type="float" office:value="22000">
            <text:p text:style-name="P83">22000</text:p>
          </table:table-cell>
          <table:table-cell table:style-name="Tabela17.C1.1.2" office:value-type="string">
            <text:p text:style-name="P83">pęcz.</text:p>
          </table:table-cell>
          <table:table-cell table:style-name="Tabela17.A2" office:value-type="float" office:value="1.19">
            <text:p text:style-name="P5">1,19</text:p>
          </table:table-cell>
          <table:table-cell table:style-name="Tabela17.F3">
            <text:p text:style-name="P106"/>
          </table:table-cell>
          <table:table-cell table:style-name="Tabela17.G3">
            <text:p text:style-name="P106"/>
          </table:table-cell>
          <table:table-cell table:style-name="Tabela17.H3" office:value-type="string">
            <text:p text:style-name="P106"/>
          </table:table-cell>
        </table:table-row>
        <table:table-row>
          <table:table-cell table:style-name="Tabela17.A3" office:value-type="float" office:value="0">
            <text:p text:style-name="P4">9</text:p>
          </table:table-cell>
          <table:table-cell table:style-name="Tabela17.C1.1.2" office:value-type="string">
            <text:p text:style-name="P84">Sałata karbowana dekoracyjna kl. I </text:p>
          </table:table-cell>
          <table:table-cell table:style-name="Tabela17.A2" office:value-type="float" office:value="50">
            <text:p text:style-name="P83">50</text:p>
          </table:table-cell>
          <table:table-cell table:style-name="Tabela17.C1.1.2" office:value-type="string">
            <text:p text:style-name="P83">szt.</text:p>
          </table:table-cell>
          <table:table-cell table:style-name="Tabela17.F3" office:value-type="float" office:value="4.1">
            <text:p text:style-name="P5">4,10</text:p>
          </table:table-cell>
          <table:table-cell table:style-name="Tabela17.F3">
            <text:p text:style-name="P106"/>
          </table:table-cell>
          <table:table-cell table:style-name="Tabela17.G3">
            <text:p text:style-name="P106"/>
          </table:table-cell>
          <table:table-cell table:style-name="Tabela17.H3" office:value-type="string">
            <text:p text:style-name="P106"/>
          </table:table-cell>
        </table:table-row>
        <table:table-row>
          <table:table-cell table:style-name="Tabela17.A3" office:value-type="float" office:value="0">
            <text:p text:style-name="P4">10</text:p>
          </table:table-cell>
          <table:table-cell table:style-name="Tabela17.C1.1.2" office:value-type="string">
            <text:p text:style-name="P84">Sałata lodowa kl. I / waga 1 sztuki od 500g</text:p>
          </table:table-cell>
          <table:table-cell table:style-name="Tabela17.A2" office:value-type="float" office:value="1000">
            <text:p text:style-name="P83">1000</text:p>
          </table:table-cell>
          <table:table-cell table:style-name="Tabela17.C1.1.2" office:value-type="string">
            <text:p text:style-name="P83">szt.</text:p>
          </table:table-cell>
          <table:table-cell table:style-name="Tabela17.A2" office:value-type="float" office:value="2.48">
            <text:p text:style-name="P5">2,48</text:p>
          </table:table-cell>
          <table:table-cell table:style-name="Tabela17.F3">
            <text:p text:style-name="P106"/>
          </table:table-cell>
          <table:table-cell table:style-name="Tabela17.G3">
            <text:p text:style-name="P106"/>
          </table:table-cell>
          <table:table-cell table:style-name="Tabela17.H3" office:value-type="string">
            <text:p text:style-name="P106"/>
          </table:table-cell>
        </table:table-row>
        <table:table-row>
          <table:table-cell table:style-name="Tabela17.A3" office:value-type="float" office:value="0">
            <text:p text:style-name="P4">11</text:p>
          </table:table-cell>
          <table:table-cell table:style-name="Tabela17.C1.1.2" office:value-type="string">
            <text:p text:style-name="P84">Sałata zielona masłowa kl. I / waga 1 sztuki od 200g</text:p>
          </table:table-cell>
          <table:table-cell table:style-name="Tabela17.A2" office:value-type="float" office:value="25000">
            <text:p text:style-name="P83">25000</text:p>
          </table:table-cell>
          <table:table-cell table:style-name="Tabela17.C1.1.2" office:value-type="string">
            <text:p text:style-name="P83">szt.</text:p>
          </table:table-cell>
          <table:table-cell table:style-name="Tabela17.F3" office:value-type="float" office:value="2">
            <text:p text:style-name="P5">2,00</text:p>
          </table:table-cell>
          <table:table-cell table:style-name="Tabela17.F3">
            <text:p text:style-name="P106"/>
          </table:table-cell>
          <table:table-cell table:style-name="Tabela17.G3">
            <text:p text:style-name="P106"/>
          </table:table-cell>
          <table:table-cell table:style-name="Tabela17.H3" office:value-type="string">
            <text:p text:style-name="P106"/>
          </table:table-cell>
        </table:table-row>
        <table:table-row>
          <table:table-cell table:style-name="Tabela17.A13">
            <text:p text:style-name="P4"/>
          </table:table-cell>
          <table:table-cell table:style-name="Tabela17.B13" office:value-type="string">
            <text:p text:style-name="P84"/>
          </table:table-cell>
          <table:table-cell table:style-name="Tabela17.C13">
            <text:p text:style-name="P83"/>
          </table:table-cell>
          <table:table-cell table:style-name="Tabela17.B13" office:value-type="string">
            <text:p text:style-name="P83"/>
          </table:table-cell>
          <table:table-cell table:style-name="Tabela17.E13">
            <text:p text:style-name="P5"/>
          </table:table-cell>
          <table:table-cell table:style-name="Tabela17.E13">
            <text:p text:style-name="P106"/>
          </table:table-cell>
          <table:table-cell table:style-name="Tabela17.G13">
            <text:p text:style-name="P106"/>
          </table:table-cell>
          <table:table-cell table:style-name="Tabela17.B13" office:value-type="string">
            <text:p text:style-name="P106"/>
          </table:table-cell>
        </table:table-row>
        <table:table-row>
          <table:table-cell table:style-name="Tabela17.A14" table:number-columns-spanned="5" office:value-type="float" office:value="0">
            <text:p text:style-name="P93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17.F14">
            <text:p text:style-name="P106"/>
          </table:table-cell>
          <table:table-cell table:style-name="Tabela17.A1" office:value-type="string">
            <text:p text:style-name="P9">x</text:p>
          </table:table-cell>
          <table:table-cell table:style-name="Tabela17.H14" office:value-type="string">
            <text:p text:style-name="P106"/>
          </table:table-cell>
        </table:table-row>
        <table:table-row>
          <table:table-cell table:style-name="Tabela17.A3" table:number-columns-spanned="5" office:value-type="float" office:value="0">
            <text:p text:style-name="P93">Całkowita wartość <text:s/>netto/brutto ogółem po zastosowaniu <text:span text:style-name="T56">% opustu </text:span><text:span text:style-name="T26">2</text:span></text:p>
          </table:table-cell>
          <table:covered-table-cell/>
          <table:covered-table-cell/>
          <table:covered-table-cell/>
          <table:covered-table-cell/>
          <table:table-cell table:style-name="Tabela17.F15">
            <text:p text:style-name="P106"/>
          </table:table-cell>
          <table:table-cell table:style-name="Tabela17.C1.1.2" office:value-type="string">
            <text:p text:style-name="P10">x</text:p>
          </table:table-cell>
          <table:table-cell table:style-name="Tabela17.H15" office:value-type="string">
            <text:p text:style-name="P106"/>
          </table:table-cell>
        </table:table-row>
      </table:table>
      <text:p text:style-name="P71"/>
      <text:p text:style-name="P137"><text:s text:c="4"/></text:p>
      <text:p text:style-name="P77"><text:span text:style-name="T30"><text:s text:c="5"/></text:span><text:span text:style-name="T31"><text:s/>Na niniejszą część zamówienia udzielamy ..............% opustu</text:span><text:span text:style-name="T28">2</text:span><text:span text:style-name="T31"> </text:span></text:p>
      <text:p text:style-name="P45"><text:s text:c="6"/>Na przedmiot zamówienia udzielamy …..............dniowego terminu płatności.</text:p>
      <text:p text:style-name="P55"><text:s text:c="6"/>Zapewniamy dostawę dodatkowego zapotrzebowania w <text:s/>ciągu …........ godzin od złożenia dodatkowego zamówienia.</text:p>
      <text:p text:style-name="P63"/>
      <text:p text:style-name="P64"><text:soft-page-break/>UWAGA:</text:p>
      <text:p text:style-name="P118"><text:span text:style-name="T57">Jeżeli Wykonawca składający ofertę jest </text:span><text:span text:style-name="T58">zwolniony z podatku VAT</text:span><text:span text:style-name="T57"> wypełnia kolumnę nr 6 – cena netto ogółem - a kolumnę nr 8 – cena brutto ogółem - pozostawia pustą i wylicza</text:span><text:span text:style-name="T58"> cenę netto ogółem po zastosowaniu zaoferowanego opustu.</text:span><text:span text:style-name="T57"> W kolumnie 7 – stawka podatku - wpisuje </text:span><text:span text:style-name="T58">ZWOLNIONY.</text:span><text:span text:style-name="T57"> </text:span></text:p>
      <text:p text:style-name="P118"><text:span text:style-name="T57">W przypadku złożenia oferty przez Rolnika Ryczałtowego wypełnia on </text:span><text:span text:style-name="T58">wszystkie kolumny i wylicza całkowitą cenę po zastosowaniu zaoferowanego opustu. W kolumnie nr 8 „cena brutto ogółem” Wykonawca podaje całkowitą cenę powiększoną o wartość zryczałtowanego podatku</text:span><text:span text:style-name="T42">. Wartość procentową zryczałtowanego podatku Wykonawca wpisuje w kolumnie nr 7.</text:span></text:p>
      <text:list xml:id="list33204046" text:continue-list="list33190286" text:style-name="WWNum3">
        <text:list-item>
          <text:list>
            <text:list-item>
              <text:list>
                <text:list-header>
                  <text:p text:style-name="P157"><text:span text:style-name="T69">Pozostali Wykonawcy (podatnicy podatku Vat) wypełniają </text:span><text:span text:style-name="T34">wszystkie kolumny</text:span><text:span text:style-name="T69"> i wyliczają </text:span><text:span text:style-name="T34">cenę brutto ogółem po zastosowaniu zaoferowanego opustu.</text:span></text:p>
                </text:list-header>
              </text:list>
            </text:list-item>
          </text:list>
        </text:list-item>
      </text:list>
      <text:p text:style-name="P119"/>
      <text:p text:style-name="P78"><text:span text:style-name="T7">1 </text:span><text:span text:style-name="T8"><text:s/></text:span><text:span text:style-name="T17">– Cena netto </text:span><text:span text:style-name="T18">obliczona na podstawie przeciętnej ceny z notowania cenowego podawanego przez Warszawski Rolno-Spożywczy Rynek Hurtowy S.A. w Broniszach z dnia </text:span><text:span text:style-name="T19">10.03.2017 r.</text:span></text:p>
      <text:p text:style-name="P72"><text:span text:style-name="T27">2 <text:s/></text:span><text:span text:style-name="T29">– wartość procentowa opustu (podać z dokładnością do dwóch miejsc po przecinku). </text:span></text:p>
      <text:list xml:id="list33186357" text:continue-list="list33192737" text:style-name="WWNum30">
        <text:list-header>
          <text:p text:style-name="P171"><text:span text:style-name="T66">1.</text:span> <text:s text:c="3"/>Oferujemy wykonanie przedmiotu zamówienia w terminie wskazanym w SIWZ.</text:p>
          <text:p text:style-name="P168"><text:span text:style-name="T66">2.</text:span> <text:s text:c="3"/>Zakres dostaw przewidzianych do wykonania jest zgodny z zakresem objętym specyfikacją istotnych warunków zamówienia.</text:p>
          <text:p text:style-name="P168"><text:span text:style-name="T66">3. </text:span><text:s text:c="3"/>Oświadczamy, <text:s/>że <text:s/>zapoznaliśmy <text:s/>się ze specyfikacją istotnych warunków zamówienia i wszystkimi jej załącznikami (w tym z projektem umowy) i nie wnosimy </text:p>
          <text:p text:style-name="P168"><text:s text:c="7"/>do niej zastrzeżeń oraz zdobyliśmy konieczne informacje, potrzebne do wykonania zamówienia.</text:p>
          <text:p text:style-name="P168"><text:span text:style-name="T66">4. <text:s/></text:span><text:s text:c="2"/>Oświadczamy, że uważamy się za związanych niniejszą ofertą na czas wskazany w specyfikacji tj. 30 dni, licząc od upływu składania ofert.</text:p>
          <text:p text:style-name="P168"><text:span text:style-name="T66">5. <text:s/></text:span><text:s text:c="2"/>Oświadczamy, że wyrażamy <text:s/>zgodę na parafowanie wszystkich stron oferty (w tym dokumentów złożonych w oryginale) przez przedstawiciela Zamawiającego.</text:p>
          <text:p text:style-name="P168"><text:span text:style-name="T66">6.</text:span> <text:s text:c="3"/>Oświadczamy, że zawarty w specyfikacji <text:s/>istotnych warunków zamówienia <text:s/>projekt umowy został przez nas zaakceptowany i zobowiązujemy się – w przypadku </text:p>
          <text:p text:style-name="P168"><text:s text:c="7"/>wybrania naszej oferty – <text:s/>do zawarcia umowy na wyżej wymienionych warunkach w miejscu i terminie wyznaczonym przez Zamawiającego.</text:p>
          <text:p text:style-name="P168"><text:span text:style-name="T66">7. <text:s text:c="3"/></text:span>Oświadczamy, że firma nasza spełnia wszystkie warunki określone w specyfikacji istotnych warunków zamówienia oraz złożyliśmy wszystkie wymagane </text:p>
          <text:p text:style-name="P168"><text:s text:c="7"/>dokumenty potwierdzające spełnienie tych warunków.</text:p>
          <text:p text:style-name="P169"><text:span text:style-name="T62">8. <text:s text:c="2"/></text:span><text:span text:style-name="T59"><text:s/>Podwykonawcom zamierzamy powierzyć wykonanie następujących części zamówienia: wykonanie …………...............…………………………………………/ </text:span></text:p>
          <text:p text:style-name="P169"><text:span text:style-name="T59"><text:s text:c="7"/>zamówienie wykonamy samodzielnie</text:span><text:span text:style-name="T63">*</text:span></text:p>
          <text:p text:style-name="P168"><text:span text:style-name="T66">9.</text:span> <text:s text:c="3"/>Zostaliśmy poinformowani, że <text:s/>możemy zgodnie z art. 8 ust. 3 Pzp przed <text:s/>upływem terminu składania ofert <text:s/>wydzielić z oferty informacje <text:s/>stanowiące tajemnicę </text:p>
          <text:p text:style-name="P168"><text:s text:c="7"/>przedsiębiorstwa <text:s/>w rozumieniu przepisów o zwalczaniu <text:s/>nieuczciwej konkurencji i zastrzec w <text:s/>odniesieniu do tych <text:s/>informacji, aby <text:s/>nie były <text:s/>one <text:s/>udostępniane </text:p>
          <text:p text:style-name="P168"><text:s text:c="7"/>innym uczestnikom postępowania.</text:p>
          <text:p text:style-name="P170"><text:span text:style-name="T66">10. </text:span><text:s/>Integralną częścią oferty są oświadczenia i dokumenty, zgodnie z wymaganiem określonym w SIWZ.</text:p>
        </text:list-header>
      </text:list>
      <text:p text:style-name="P65"><text:span text:style-name="T61">*</text:span><text:span text:style-name="T60">niepotrzebne skreślić</text:span></text:p>
      <text:p text:style-name="P49"/>
      <text:p text:style-name="P62"/>
      <text:p text:style-name="P62"/>
      <text:p text:style-name="P75"><text:span text:style-name="T21">........................................, dnia .................................<text:tab/></text:span><text:tab/> <text:span text:style-name="T21"><text:tab/><text:tab/><text:tab/><text:tab/><text:tab/><text:tab/> <text:s text:c="9"/></text:span></text:p>
      <text:p text:style-name="P60"><text:s text:c="182"/>....................................................................................................................................</text:p>
      <text:p text:style-name="P76"><text:span text:style-name="T35"><text:tab/><text:tab/><text:tab/><text:tab/><text:tab/><text:tab/><text:tab/><text:tab/><text:tab/><text:tab/><text:tab/><text:tab/></text:span><text:span text:style-name="T36"> </text:span><text:span text:style-name="T64">Imiona, nazwiska i podpis (y) osoby lub osób </text:span><text:span text:style-name="T65"><text:s/>uprawnionych</text:span></text:p>
      <text:p text:style-name="P40"><text:tab/><text:tab/><text:tab/><text:tab/><text:tab/><text:tab/><text:tab/><text:tab/>do reprezentowania Wykonawcy w dokumentach rejestrowych</text:p>
      <text:p text:style-name="P35"><text:soft-page-break/><text:span text:style-name="Domyślna_20_czcionka_20_akapitu"><text:span text:style-name="T40">CZĘŚĆ VI DOSTAWA WARZYW SEZONOWYCH</text:span></text:span></text:p>
      <text:p text:style-name="P35"><text:span text:style-name="Domyślna_20_czcionka_20_akapitu"><text:span text:style-name="T40"/>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header-rows>
          <table:table-row>
            <table:table-cell table:style-name="Tabela18.A1" office:value-type="string">
              <text:p text:style-name="P103">Lp.</text:p>
            </table:table-cell>
            <table:table-cell table:style-name="Tabela18.A1" office:value-type="string">
              <text:p text:style-name="P103">Nazwa produktu</text:p>
            </table:table-cell>
            <table:table-cell table:number-columns-spanned="2">
              <table:table table:is-sub-table="true">
                <table:table-column table:style-name="Tabela18.C1.1"/>
                <table:table-column table:style-name="Tabela18.C1.2"/>
                <table:table-row>
                  <table:table-cell table:style-name="Tabela18.A1" table:number-columns-spanned="2" office:value-type="string">
                    <text:p text:style-name="P103">Szacowane zapotrzebowanie roczne </text:p>
                  </table:table-cell>
                  <table:covered-table-cell/>
                </table:table-row>
                <table:table-row>
                  <table:table-cell table:style-name="Tabela18.C1.1.2" office:value-type="string">
                    <text:p text:style-name="P103">Ilość</text:p>
                  </table:table-cell>
                  <table:table-cell table:style-name="Tabela18.C1.1.2" office:value-type="string">
                    <text:p text:style-name="P112">jm</text:p>
                  </table:table-cell>
                </table:table-row>
              </table:table>
            </table:table-cell>
            <table:covered-table-cell/>
            <table:table-cell table:style-name="Tabela18.A1" office:value-type="string">
              <text:p text:style-name="P113">Cena jedn. netto<text:span text:style-name="T4">1 <text:s/></text:span></text:p>
            </table:table-cell>
            <table:table-cell table:style-name="Tabela18.A1" office:value-type="string">
              <text:p text:style-name="P115">Cena netto ogółem<text:line-break/>(3 x 5)</text:p>
            </table:table-cell>
            <table:table-cell table:style-name="Tabela18.A1" office:value-type="string">
              <text:p text:style-name="P116">Stawka podatku</text:p>
              <text:p text:style-name="P117">%</text:p>
            </table:table-cell>
            <table:table-cell table:style-name="Tabela18.H1" office:value-type="string">
              <text:p text:style-name="P103">Cena brutto ogółem</text:p>
              <text:p text:style-name="P103"/>
            </table:table-cell>
          </table:table-row>
        </table:table-header-rows>
        <table:table-row>
          <table:table-cell table:style-name="Tabela18.A2" office:value-type="float" office:value="1">
            <text:p text:style-name="P104">1</text:p>
          </table:table-cell>
          <table:table-cell table:style-name="Tabela18.A2" office:value-type="float" office:value="2">
            <text:p text:style-name="P105">2</text:p>
          </table:table-cell>
          <table:table-cell table:style-name="Tabela18.A2" office:value-type="float" office:value="3">
            <text:p text:style-name="P105">3</text:p>
          </table:table-cell>
          <table:table-cell table:style-name="Tabela18.C1.1.2" office:value-type="string">
            <text:p text:style-name="P105">4</text:p>
          </table:table-cell>
          <table:table-cell table:style-name="Tabela18.A2" office:value-type="float" office:value="5">
            <text:p text:style-name="P105">5</text:p>
          </table:table-cell>
          <table:table-cell table:style-name="Tabela18.A2" office:value-type="float" office:value="6">
            <text:p text:style-name="P105">6</text:p>
          </table:table-cell>
          <table:table-cell table:style-name="Tabela18.A2" office:value-type="float" office:value="7">
            <text:p text:style-name="P105">7</text:p>
          </table:table-cell>
          <table:table-cell table:style-name="Tabela18.H2" office:value-type="float" office:value="8">
            <text:p text:style-name="P105">8</text:p>
          </table:table-cell>
        </table:table-row>
        <table:table-row>
          <table:table-cell table:style-name="Tabela18.A3" office:value-type="float" office:value="0">
            <text:p text:style-name="P4">2</text:p>
          </table:table-cell>
          <table:table-cell table:style-name="Tabela18.C1.1.2" office:value-type="string">
            <text:p text:style-name="P86">Bakłażan kl. I</text:p>
          </table:table-cell>
          <table:table-cell table:style-name="Tabela18.A2" office:value-type="float" office:value="10">
            <text:p text:style-name="P88">10</text:p>
          </table:table-cell>
          <table:table-cell table:style-name="Tabela18.C1.1.2" office:value-type="string">
            <text:p text:style-name="P87">kg</text:p>
          </table:table-cell>
          <table:table-cell table:style-name="Tabela18.A2" office:value-type="float" office:value="5.43">
            <text:p text:style-name="P5">5,43</text:p>
          </table:table-cell>
          <table:table-cell table:style-name="Tabela18.F3">
            <text:p text:style-name="P106"/>
          </table:table-cell>
          <table:table-cell table:style-name="Tabela18.G3">
            <text:p text:style-name="P106"/>
          </table:table-cell>
          <table:table-cell table:style-name="Tabela18.H3" office:value-type="string">
            <text:p text:style-name="P106"/>
          </table:table-cell>
        </table:table-row>
        <table:table-row>
          <table:table-cell table:style-name="Tabela18.A3" office:value-type="float" office:value="0">
            <text:p text:style-name="P4">3</text:p>
          </table:table-cell>
          <table:table-cell table:style-name="Tabela18.C1.1.2" office:value-type="string">
            <text:p text:style-name="P86">Botwina / z małymi buraczkami/ kl. I</text:p>
          </table:table-cell>
          <table:table-cell table:style-name="Tabela18.A2" office:value-type="float" office:value="400">
            <text:p text:style-name="P88">400</text:p>
          </table:table-cell>
          <table:table-cell table:style-name="Tabela18.C1.1.2" office:value-type="string">
            <text:p text:style-name="P87">pęcz.</text:p>
          </table:table-cell>
          <table:table-cell table:style-name="Tabela18.A2">
            <text:p text:style-name="P5"/>
          </table:table-cell>
          <table:table-cell table:style-name="Tabela18.F3">
            <text:p text:style-name="P106"/>
          </table:table-cell>
          <table:table-cell table:style-name="Tabela18.G3">
            <text:p text:style-name="P106"/>
          </table:table-cell>
          <table:table-cell table:style-name="Tabela18.H3" office:value-type="string">
            <text:p text:style-name="P106"/>
          </table:table-cell>
        </table:table-row>
        <table:table-row>
          <table:table-cell table:style-name="Tabela18.A3" office:value-type="float" office:value="0">
            <text:p text:style-name="P4">4</text:p>
          </table:table-cell>
          <table:table-cell table:style-name="Tabela18.C1.1.2" office:value-type="string">
            <text:p text:style-name="P86">Brokuły świeże kl. I</text:p>
          </table:table-cell>
          <table:table-cell table:style-name="Tabela18.A2" office:value-type="float" office:value="100">
            <text:p text:style-name="P88">100</text:p>
          </table:table-cell>
          <table:table-cell table:style-name="Tabela18.C1.1.2" office:value-type="string">
            <text:p text:style-name="P87">kg</text:p>
          </table:table-cell>
          <table:table-cell table:style-name="Tabela18.A2" office:value-type="float" office:value="5.43">
            <text:p text:style-name="P5">5,43</text:p>
          </table:table-cell>
          <table:table-cell table:style-name="Tabela18.F3">
            <text:p text:style-name="P106"/>
          </table:table-cell>
          <table:table-cell table:style-name="Tabela18.G3">
            <text:p text:style-name="P106"/>
          </table:table-cell>
          <table:table-cell table:style-name="Tabela18.H3" office:value-type="string">
            <text:p text:style-name="P106"/>
          </table:table-cell>
        </table:table-row>
        <table:table-row>
          <table:table-cell table:style-name="Tabela18.A3" office:value-type="float" office:value="0">
            <text:p text:style-name="P4">5</text:p>
          </table:table-cell>
          <table:table-cell table:style-name="Tabela18.C1.1.2" office:value-type="string">
            <text:p text:style-name="P84">Cukinia zielona kl. I</text:p>
          </table:table-cell>
          <table:table-cell table:style-name="Tabela18.A2" office:value-type="float" office:value="200">
            <text:p text:style-name="P83">200</text:p>
          </table:table-cell>
          <table:table-cell table:style-name="Tabela18.C1.1.2" office:value-type="string">
            <text:p text:style-name="P83">kg</text:p>
          </table:table-cell>
          <table:table-cell table:style-name="Tabela18.A2" office:value-type="float" office:value="4.95">
            <text:p text:style-name="P5">4,95</text:p>
          </table:table-cell>
          <table:table-cell table:style-name="Tabela18.F3">
            <text:p text:style-name="P106"/>
          </table:table-cell>
          <table:table-cell table:style-name="Tabela18.G3">
            <text:p text:style-name="P106"/>
          </table:table-cell>
          <table:table-cell table:style-name="Tabela18.H3" office:value-type="string">
            <text:p text:style-name="P106"/>
          </table:table-cell>
        </table:table-row>
        <table:table-row>
          <table:table-cell table:style-name="Tabela18.A3" office:value-type="float" office:value="0">
            <text:p text:style-name="P4">6</text:p>
          </table:table-cell>
          <table:table-cell table:style-name="Tabela18.C1.1.2" office:value-type="string">
            <text:p text:style-name="P84">Fasolka szparagowa żółta świeża kl. I</text:p>
          </table:table-cell>
          <table:table-cell table:style-name="Tabela18.A2" office:value-type="float" office:value="300">
            <text:p text:style-name="P83">300</text:p>
          </table:table-cell>
          <table:table-cell table:style-name="Tabela18.C1.1.2" office:value-type="string">
            <text:p text:style-name="P83">kg</text:p>
          </table:table-cell>
          <table:table-cell table:style-name="Tabela18.A2">
            <text:p text:style-name="P5"/>
          </table:table-cell>
          <table:table-cell table:style-name="Tabela18.F3">
            <text:p text:style-name="P106"/>
          </table:table-cell>
          <table:table-cell table:style-name="Tabela18.G3">
            <text:p text:style-name="P106"/>
          </table:table-cell>
          <table:table-cell table:style-name="Tabela18.H3" office:value-type="string">
            <text:p text:style-name="P106"/>
          </table:table-cell>
        </table:table-row>
        <table:table-row>
          <table:table-cell table:style-name="Tabela18.A3" office:value-type="float" office:value="0">
            <text:p text:style-name="P4">7</text:p>
          </table:table-cell>
          <table:table-cell table:style-name="Tabela18.C1.1.2" office:value-type="string">
            <text:p text:style-name="P84">Kalafior świeży kl. I / waga 1 sztuki od 1,50 kg / bez liści</text:p>
          </table:table-cell>
          <table:table-cell table:style-name="Tabela18.A2" office:value-type="float" office:value="500">
            <text:p text:style-name="P83">500</text:p>
          </table:table-cell>
          <table:table-cell table:style-name="Tabela18.C1.1.2" office:value-type="string">
            <text:p text:style-name="P83">szt.</text:p>
          </table:table-cell>
          <table:table-cell table:style-name="Tabela18.A2" office:value-type="float" office:value="3.81">
            <text:p text:style-name="P5">3,81</text:p>
          </table:table-cell>
          <table:table-cell table:style-name="Tabela18.F3">
            <text:p text:style-name="P106"/>
          </table:table-cell>
          <table:table-cell table:style-name="Tabela18.G3">
            <text:p text:style-name="P106"/>
          </table:table-cell>
          <table:table-cell table:style-name="Tabela18.H3" office:value-type="string">
            <text:p text:style-name="P106"/>
          </table:table-cell>
        </table:table-row>
        <table:table-row>
          <table:table-cell table:style-name="Tabela18.A3" office:value-type="float" office:value="0">
            <text:p text:style-name="P4">8</text:p>
          </table:table-cell>
          <table:table-cell table:style-name="Tabela18.C1.1.2" office:value-type="string">
            <text:p text:style-name="P84">Koper zielony świeży / waga pęczka od 0,07 kg, kl. I</text:p>
          </table:table-cell>
          <table:table-cell table:style-name="Tabela18.A2" office:value-type="float" office:value="1000">
            <text:p text:style-name="P83">1000</text:p>
          </table:table-cell>
          <table:table-cell table:style-name="Tabela18.C1.1.2" office:value-type="string">
            <text:p text:style-name="P83">pęcz.</text:p>
          </table:table-cell>
          <table:table-cell table:style-name="Tabela18.A2" office:value-type="float" office:value="1.76">
            <text:p text:style-name="P5">1,76</text:p>
          </table:table-cell>
          <table:table-cell table:style-name="Tabela18.F3">
            <text:p text:style-name="P106"/>
          </table:table-cell>
          <table:table-cell table:style-name="Tabela18.G3">
            <text:p text:style-name="P106"/>
          </table:table-cell>
          <table:table-cell table:style-name="Tabela18.H3" office:value-type="string">
            <text:p text:style-name="P106"/>
          </table:table-cell>
        </table:table-row>
        <table:table-row>
          <table:table-cell table:style-name="Tabela18.A3" office:value-type="float" office:value="0">
            <text:p text:style-name="P4">9</text:p>
          </table:table-cell>
          <table:table-cell table:style-name="Tabela18.C1.1.2" office:value-type="string">
            <text:p text:style-name="P84">Ogórki spod osłon długie kl. I</text:p>
          </table:table-cell>
          <table:table-cell table:style-name="Tabela18.A2" office:value-type="float" office:value="2000">
            <text:p text:style-name="P83">2000</text:p>
          </table:table-cell>
          <table:table-cell table:style-name="Tabela18.C1.1.2" office:value-type="string">
            <text:p text:style-name="P83">kg</text:p>
          </table:table-cell>
          <table:table-cell table:style-name="Tabela18.A2">
            <text:p text:style-name="P5"/>
          </table:table-cell>
          <table:table-cell table:style-name="Tabela18.F3">
            <text:p text:style-name="P106"/>
          </table:table-cell>
          <table:table-cell table:style-name="Tabela18.G3">
            <text:p text:style-name="P106"/>
          </table:table-cell>
          <table:table-cell table:style-name="Tabela18.H3" office:value-type="string">
            <text:p text:style-name="P106"/>
          </table:table-cell>
        </table:table-row>
        <table:table-row>
          <table:table-cell table:style-name="Tabela18.A3" office:value-type="float" office:value="0">
            <text:p text:style-name="P4">10</text:p>
          </table:table-cell>
          <table:table-cell table:style-name="Tabela18.C1.1.2" office:value-type="string">
            <text:p text:style-name="P84">Ogórki gruntowe kl. I</text:p>
          </table:table-cell>
          <table:table-cell table:style-name="Tabela18.A2" office:value-type="float" office:value="3000">
            <text:p text:style-name="P83">3000</text:p>
          </table:table-cell>
          <table:table-cell table:style-name="Tabela18.C1.1.2" office:value-type="string">
            <text:p text:style-name="P83">kg</text:p>
          </table:table-cell>
          <table:table-cell table:style-name="Tabela18.A2" office:value-type="float" office:value="9.52">
            <text:p text:style-name="P5">9,52</text:p>
          </table:table-cell>
          <table:table-cell table:style-name="Tabela18.F3">
            <text:p text:style-name="P106"/>
          </table:table-cell>
          <table:table-cell table:style-name="Tabela18.G3">
            <text:p text:style-name="P106"/>
          </table:table-cell>
          <table:table-cell table:style-name="Tabela18.H3" office:value-type="string">
            <text:p text:style-name="P106"/>
          </table:table-cell>
        </table:table-row>
        <table:table-row>
          <table:table-cell table:style-name="Tabela18.A3" office:value-type="float" office:value="0">
            <text:p text:style-name="P4">11</text:p>
          </table:table-cell>
          <table:table-cell table:style-name="Tabela18.C1.1.2" office:value-type="string">
            <text:p text:style-name="P84">Pietruszka zielona – natka / waga pęczka od 0,07 kg, <text:s/>kl. I</text:p>
          </table:table-cell>
          <table:table-cell table:style-name="Tabela18.A2" office:value-type="float" office:value="8000">
            <text:p text:style-name="P83">8000</text:p>
          </table:table-cell>
          <table:table-cell table:style-name="Tabela18.C1.1.2" office:value-type="string">
            <text:p text:style-name="P83">pęcz.</text:p>
          </table:table-cell>
          <table:table-cell table:style-name="Tabela18.A2">
            <text:p text:style-name="P5"/>
          </table:table-cell>
          <table:table-cell table:style-name="Tabela18.F3">
            <text:p text:style-name="P106"/>
          </table:table-cell>
          <table:table-cell table:style-name="Tabela18.G3">
            <text:p text:style-name="P106"/>
          </table:table-cell>
          <table:table-cell table:style-name="Tabela18.H3" office:value-type="string">
            <text:p text:style-name="P106"/>
          </table:table-cell>
        </table:table-row>
        <table:table-row>
          <table:table-cell table:style-name="Tabela18.A3" office:value-type="float" office:value="0">
            <text:p text:style-name="P4">12</text:p>
          </table:table-cell>
          <table:table-cell table:style-name="Tabela18.C1.1.2" office:value-type="string">
            <text:p text:style-name="P84">Rabarbar kl. I</text:p>
          </table:table-cell>
          <table:table-cell table:style-name="Tabela18.A2" office:value-type="float" office:value="300">
            <text:p text:style-name="P83">300</text:p>
          </table:table-cell>
          <table:table-cell table:style-name="Tabela18.C1.1.2" office:value-type="string">
            <text:p text:style-name="P83">kg</text:p>
          </table:table-cell>
          <table:table-cell table:style-name="Tabela18.A2">
            <text:p text:style-name="P5"/>
          </table:table-cell>
          <table:table-cell table:style-name="Tabela18.F3">
            <text:p text:style-name="P106"/>
          </table:table-cell>
          <table:table-cell table:style-name="Tabela18.G3">
            <text:p text:style-name="P106"/>
          </table:table-cell>
          <table:table-cell table:style-name="Tabela18.H3" office:value-type="string">
            <text:p text:style-name="P106"/>
          </table:table-cell>
        </table:table-row>
        <table:table-row>
          <table:table-cell table:style-name="Tabela18.A3" office:value-type="float" office:value="0">
            <text:p text:style-name="P4">13</text:p>
          </table:table-cell>
          <table:table-cell table:style-name="Tabela18.C1.1.2" office:value-type="string">
            <text:p text:style-name="P84">Szczypior drobny /waga pęczka od 0,04 kg <text:s text:c="4"/>kl. I</text:p>
          </table:table-cell>
          <table:table-cell table:style-name="Tabela18.A2" office:value-type="float" office:value="5000">
            <text:p text:style-name="P83">5000</text:p>
          </table:table-cell>
          <table:table-cell table:style-name="Tabela18.C1.1.2" office:value-type="string">
            <text:p text:style-name="P83">pęcz.</text:p>
          </table:table-cell>
          <table:table-cell table:style-name="Tabela18.A2" office:value-type="float" office:value="1.05">
            <text:p text:style-name="P5">1,05</text:p>
          </table:table-cell>
          <table:table-cell table:style-name="Tabela18.F3">
            <text:p text:style-name="P106"/>
          </table:table-cell>
          <table:table-cell table:style-name="Tabela18.G3">
            <text:p text:style-name="P106"/>
          </table:table-cell>
          <table:table-cell table:style-name="Tabela18.H3" office:value-type="string">
            <text:p text:style-name="P106"/>
          </table:table-cell>
        </table:table-row>
        <table:table-row>
          <table:table-cell table:style-name="Tabela18.A15">
            <text:p text:style-name="P4"/>
          </table:table-cell>
          <table:table-cell table:style-name="Tabela18.B15" office:value-type="string">
            <text:p text:style-name="P84"/>
          </table:table-cell>
          <table:table-cell table:style-name="Tabela18.C15">
            <text:p text:style-name="P83"/>
          </table:table-cell>
          <table:table-cell table:style-name="Tabela18.B15" office:value-type="string">
            <text:p text:style-name="P83"/>
          </table:table-cell>
          <table:table-cell table:style-name="Tabela18.C15">
            <text:p text:style-name="P5"/>
          </table:table-cell>
          <table:table-cell table:style-name="Tabela18.F15">
            <text:p text:style-name="P106"/>
          </table:table-cell>
          <table:table-cell table:style-name="Tabela18.G15">
            <text:p text:style-name="P106"/>
          </table:table-cell>
          <table:table-cell table:style-name="Tabela18.H15" office:value-type="string">
            <text:p text:style-name="P106"/>
          </table:table-cell>
        </table:table-row>
        <table:table-row>
          <table:table-cell table:style-name="Tabela18.A16" table:number-columns-spanned="5" office:value-type="float" office:value="0">
            <text:p text:style-name="P93">Całkowita wartość netto/brutto ogółem</text:p>
          </table:table-cell>
          <table:covered-table-cell/>
          <table:covered-table-cell/>
          <table:covered-table-cell/>
          <table:covered-table-cell/>
          <table:table-cell table:style-name="Tabela18.F16">
            <text:p text:style-name="P107"/>
          </table:table-cell>
          <table:table-cell table:style-name="Tabela18.G16">
            <text:p text:style-name="P106"/>
          </table:table-cell>
          <table:table-cell table:style-name="Tabela18.H16" office:value-type="string">
            <text:p text:style-name="P106"/>
          </table:table-cell>
        </table:table-row>
        <table:table-row>
          <table:table-cell table:style-name="Tabela18.A3" table:number-columns-spanned="5" office:value-type="float" office:value="0">
            <text:p text:style-name="P93">Całkowita wartość <text:s/>netto/brutto ogółem po zastosowaniu <text:span text:style-name="T56">% opustu </text:span><text:span text:style-name="T26">2</text:span></text:p>
          </table:table-cell>
          <table:covered-table-cell/>
          <table:covered-table-cell/>
          <table:covered-table-cell/>
          <table:covered-table-cell/>
          <table:table-cell table:style-name="Tabela18.F17">
            <text:p text:style-name="P107"/>
          </table:table-cell>
          <table:table-cell table:style-name="Tabela18.G3">
            <text:p text:style-name="P106"/>
          </table:table-cell>
          <table:table-cell table:style-name="Tabela18.H17" office:value-type="string">
            <text:p text:style-name="P106"/>
          </table:table-cell>
        </table:table-row>
      </table:table>
      <text:p text:style-name="P158"><text:s text:c="8"/></text:p>
      <text:p text:style-name="P121"><text:soft-page-break/><text:span text:style-name="T30"><text:s text:c="9"/></text:span><text:span text:style-name="T31">Na niniejszą część zamówienia udzielamy ..............% opustu</text:span><text:span text:style-name="T28">2</text:span><text:span text:style-name="T31"> </text:span></text:p>
      <text:p text:style-name="P45"><text:s text:c="9"/>Na przedmiot zamówienia udzielamy …..............dniowego terminu płatności.</text:p>
      <text:p text:style-name="P55"><text:s text:c="9"/>Zapewniamy dostawę dodatkowego zapotrzebowania w <text:s/>ciągu …........ godzin od złożenia dodatkowego zamówienia.</text:p>
      <text:p text:style-name="P64"/>
      <text:p text:style-name="P64">UWAGA:</text:p>
      <text:p text:style-name="P118"><text:span text:style-name="T57">Jeżeli Wykonawca składający ofertę jest </text:span><text:span text:style-name="T58">zwolniony z podatku VAT</text:span><text:span text:style-name="T57"> wypełnia kolumnę nr 6 – cena netto ogółem - a kolumnę nr 8 – cena brutto ogółem - pozostawia pustą i wylicza</text:span><text:span text:style-name="T58"> cenę netto ogółem po zastosowaniu zaoferowanego opustu.</text:span><text:span text:style-name="T57"> W kolumnie 7 – stawka podatku - wpisuje </text:span><text:span text:style-name="T58">ZWOLNIONY.</text:span><text:span text:style-name="T57"> </text:span></text:p>
      <text:p text:style-name="P118"><text:span text:style-name="T57">W przypadku złożenia oferty przez Rolnika Ryczałtowego wypełnia on </text:span><text:span text:style-name="T58">wszystkie kolumny i wylicza całkowitą cenę po zastosowaniu zaoferowanego opustu. W kolumnie nr 8 „cena brutto ogółem” Wykonawca podaje całkowitą cenę powiększoną o wartość zryczałtowanego podatku</text:span><text:span text:style-name="T42">. Wartość procentową zryczałtowanego podatku Wykonawca wpisuje w kolumnie nr 7.</text:span></text:p>
      <text:list xml:id="list33187252" text:continue-list="list33204046" text:style-name="WWNum3">
        <text:list-item>
          <text:list>
            <text:list-item>
              <text:list>
                <text:list-header>
                  <text:p text:style-name="P157"><text:span text:style-name="T70">Pozostali Wykonawcy (podatnicy podatku Vat) wypełniają </text:span><text:span text:style-name="T32">wszystkie kolumny</text:span><text:span text:style-name="T70"> i wyliczają </text:span><text:span text:style-name="T32">cenę brutto ogółem po zastosowaniu zaoferowanego opustu.</text:span></text:p>
                </text:list-header>
              </text:list>
            </text:list-item>
          </text:list>
        </text:list-item>
      </text:list>
      <text:p text:style-name="P119"/>
      <text:p text:style-name="P78"><text:span text:style-name="T7">1 </text:span><text:span text:style-name="T8"><text:s/></text:span><text:span text:style-name="T17">– Cena netto ob</text:span><text:span text:style-name="T18">liczona na podstawie przeciętnej ceny z notowania cenowego podawanego przez Warszawski Rolno-Spożywczy Rynek Hurtowy S.A. w Broniszach z dnia </text:span><text:span text:style-name="T19">10.03.2017 r.</text:span></text:p>
      <text:p text:style-name="P74"><text:span text:style-name="T27">2 <text:s/></text:span><text:span text:style-name="T29">– wartość procentowa opustu (podać z dokładnością do dwóch miejsc po przecinku). </text:span></text:p>
      <text:list xml:id="list33204283" text:continue-list="list33186357" text:style-name="WWNum30">
        <text:list-header>
          <text:p text:style-name="P171"><text:span text:style-name="T67">1.</text:span><text:span text:style-name="T71"> <text:s text:c="3"/>Oferujemy wykonanie przedmio</text:span>tu zamówienia w terminie wskazanym w SIWZ.</text:p>
          <text:p text:style-name="P168"><text:span text:style-name="T66">2.</text:span> <text:s text:c="3"/>Zakres dostaw przewidzianych do wykonania jest zgodny z zakresem objętym specyfikacją istotnych warunków zamówienia.</text:p>
          <text:p text:style-name="P168"><text:span text:style-name="T66">3. </text:span><text:s text:c="3"/>Oświadczamy, <text:s/>że <text:s/>zapoznaliśmy <text:s/>się ze specyfikacją istotnych warunków zamówienia i wszystkimi jej załącznikami (w tym z projektem umowy) i nie wnosimy </text:p>
          <text:p text:style-name="P168"><text:s text:c="7"/>do niej zastrzeżeń oraz zdobyliśmy konieczne informacje, potrzebne do wykonania zamówienia.</text:p>
          <text:p text:style-name="P168"><text:span text:style-name="T66">4. <text:s/></text:span><text:s text:c="2"/>Oświadczamy, że uważamy się za związanych niniejszą ofertą na czas wskazany w specyfikacji tj. 30 dni, licząc od upływu składania ofert.</text:p>
          <text:p text:style-name="P168"><text:span text:style-name="T66">5. <text:s/></text:span><text:s text:c="2"/>Oświadczamy, że wyrażamy <text:s/>zgodę na parafowanie wszystkich stron oferty (w tym dokumentów złożonych w oryginale) przez przedstawiciela Zamawiającego.</text:p>
          <text:p text:style-name="P168"><text:span text:style-name="T66">6.</text:span> <text:s text:c="3"/>Oświadczamy, że zawarty w specyfikacji <text:s/>istotnych warunków zamówienia <text:s/>projekt umowy został przez nas zaakceptowany i zobowiązujemy się – w przypadku </text:p>
          <text:p text:style-name="P168"><text:s text:c="7"/>wybrania naszej oferty – <text:s/>do zawarcia umowy na wyżej wymienionych warunkach w miejscu i terminie wyznaczonym przez Zamawiającego.</text:p>
          <text:p text:style-name="P168"><text:span text:style-name="T66">7. <text:s text:c="3"/></text:span>Oświadczamy, że firma nasza spełnia wszystkie warunki określone w specyfikacji istotnych warunków zamówienia oraz złożyliśmy wszystkie wymagane </text:p>
          <text:p text:style-name="P168"><text:s text:c="7"/>dokumenty potwierdzające spełnienie tych warunków.</text:p>
          <text:p text:style-name="P169"><text:span text:style-name="T62">8. <text:s text:c="2"/></text:span><text:span text:style-name="T59"><text:s/>Podwykonawcom zamierzamy powierzyć wykonanie następujących części zamówienia: wykonanie …………...............…………………………………………/ </text:span></text:p>
          <text:p text:style-name="P169"><text:span text:style-name="T59"><text:s text:c="7"/>zamówienie wykonamy samodzielnie</text:span><text:span text:style-name="T63">*</text:span></text:p>
          <text:p text:style-name="P168"><text:span text:style-name="T66">9.</text:span> <text:s text:c="3"/>Zostaliśmy poinformowani, że <text:s/>możemy zgodnie z art. 8 ust. 3 Pzp przed <text:s/>upływem terminu składania ofert <text:s/>wydzielić z oferty informacje <text:s/>stanowiące tajemnicę </text:p>
          <text:p text:style-name="P168"><text:s text:c="7"/>przedsiębiorstwa <text:s/>w rozumieniu przepisów o zwalczaniu <text:s/>nieuczciwej konkurencji i zastrzec w <text:s/>odniesieniu do tych <text:s/>informacji, aby <text:s/>nie były <text:s/>one <text:s/>udostępniane </text:p>
          <text:p text:style-name="P168"><text:s text:c="7"/>innym uczestnikom postępowania.</text:p>
          <text:p text:style-name="P170"><text:soft-page-break/><text:span text:style-name="T66">10. </text:span><text:s/>Integralną częścią oferty są oświadczenia i dokumenty, zgodnie z wymaganiem określonym w SIWZ.</text:p>
        </text:list-header>
      </text:list>
      <text:p text:style-name="P65"><text:span text:style-name="T61">*</text:span><text:span text:style-name="T60">niepotrzebne skreślić</text:span></text:p>
      <text:p text:style-name="P62"/>
      <text:p text:style-name="P62"/>
      <text:p text:style-name="P62"/>
      <text:p text:style-name="P62"/>
      <text:p text:style-name="P75"><text:span text:style-name="T21">........................................, dnia .................................<text:tab/></text:span><text:tab/> <text:span text:style-name="T21"><text:tab/><text:tab/><text:tab/><text:tab/><text:tab/><text:tab/> <text:s text:c="9"/></text:span></text:p>
      <text:p text:style-name="P60"><text:s text:c="182"/>....................................................................................................................................</text:p>
      <text:p text:style-name="P76"><text:span text:style-name="T35"><text:tab/><text:tab/><text:tab/><text:tab/><text:tab/><text:tab/><text:tab/><text:tab/><text:tab/><text:tab/><text:tab/><text:tab/></text:span><text:span text:style-name="T36"> </text:span><text:span text:style-name="T64">Imiona, nazwiska i podpis (y) osoby lub osób </text:span><text:span text:style-name="T65"><text:s/>uprawnionych</text:span></text:p>
      <text:p text:style-name="P40"><text:tab/><text:tab/><text:tab/><text:tab/><text:tab/><text:tab/><text:tab/><text:tab/>do reprezentowania Wykonawcy w dokumentach rejestrow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1" svg:font-family="Cambria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-26.0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26.0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-24.7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-23.4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2.54cm" fo:text-indent="-0.635cm" fo:margin-left="-22.2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2.54cm" fo:text-indent="-0.318cm" fo:margin-left="-20.9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0.635cm" fo:margin-left="-19.6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635cm" fo:margin-left="-18.4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54cm" fo:text-indent="-0.318cm" fo:margin-left="-17.1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-22.22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8T08:04:55.34</meta:creation-date>
    <dc:date>2017-03-15T13:00:32.37</dc:date>
    <meta:editing-duration>P1DT18H28M28S</meta:editing-duration>
    <meta:editing-cycles>74</meta:editing-cycles>
    <meta:generator>OpenOffice/4.1.2$Win32 OpenOffice.org_project/412m3$Build-9782</meta:generator>
    <meta:print-date>2017-03-14T12:21:19.31</meta:print-date>
    <meta:document-statistic meta:table-count="6" meta:image-count="0" meta:object-count="0" meta:page-count="14" meta:paragraph-count="552" meta:word-count="3422" meta:character-count="26783"/>
  </office:meta>
</office:document-meta>
</file>