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Default">
      <style:paragraph-properties fo:line-height="115%"/>
      <style:text-properties style:font-name="Cambria" fo:font-style="italic" fo:background-color="#ffffff" style:font-style-asian="italic" style:font-name-complex="Cambria" style:font-style-complex="italic"/>
    </style:style>
    <style:style style:name="P6" style:family="paragraph" style:parent-style-name="Default">
      <style:paragraph-properties fo:line-height="115%"/>
      <style:text-properties style:font-name="Cambria" fo:font-weight="bold" fo:background-color="#ffffff" style:font-weight-asian="bold" style:font-name-complex="Cambria" style:font-weight-complex="bold"/>
    </style:style>
    <style:style style:name="P7" style:family="paragraph" style:parent-style-name="Default">
      <style:paragraph-properties fo:line-height="115%" fo:text-align="center" style:justify-single-word="false"/>
      <style:text-properties style:font-name="Cambria" fo:font-weight="bold" fo:background-color="#ffffff" style:font-weight-asian="bold" style:font-name-complex="Cambria" style:font-weight-complex="bold"/>
    </style:style>
    <style:style style:name="P8" style:family="paragraph" style:parent-style-name="Default">
      <style:paragraph-properties fo:line-height="115%" fo:text-align="end" style:justify-single-word="false"/>
      <style:text-properties style:font-name="Cambria" fo:font-weight="bold" fo:background-color="#ffffff" style:font-weight-asian="bold" style:font-name-complex="Cambria" style:font-weight-complex="bold"/>
    </style:style>
    <style:style style:name="P9" style:family="paragraph" style:parent-style-name="Default">
      <style:paragraph-properties fo:line-height="115%"/>
      <style:text-properties style:font-name="Cambria" fo:background-color="#ffffff" style:font-name-complex="Cambria"/>
    </style:style>
    <style:style style:name="P10" style:family="paragraph" style:parent-style-name="Default">
      <style:paragraph-properties fo:line-height="115%" fo:text-align="justify" style:justify-single-word="false"/>
      <style:text-properties style:font-name="Cambria" fo:background-color="#ffffff" style:font-name-complex="Cambria"/>
    </style:style>
    <style:style style:name="P11" style:family="paragraph" style:parent-style-name="Default" style:list-style-name="WW8Num2">
      <style:paragraph-properties fo:line-height="150%"/>
      <style:text-properties style:font-name="Cambria" fo:background-color="#ffffff" style:font-name-complex="Cambria"/>
    </style:style>
    <style:style style:name="P12" style:family="paragraph" style:parent-style-name="Default" style:list-style-name="WW8Num2">
      <style:paragraph-properties fo:line-height="150%" fo:text-align="justify" style:justify-single-word="false"/>
      <style:text-properties style:font-name="Cambria" fo:background-color="#ffffff" style:font-name-complex="Cambria"/>
    </style:style>
    <style:style style:name="P13" style:family="paragraph" style:parent-style-name="Default">
      <style:paragraph-properties fo:line-height="115%"/>
      <style:text-properties style:font-name="Cambria" fo:language="en" fo:country="US" fo:background-color="#ffffff" style:font-name-complex="Cambria"/>
    </style:style>
    <style:style style:name="P14" style:family="paragraph" style:parent-style-name="Default" style:list-style-name="WW8Num2">
      <style:paragraph-properties fo:line-height="150%" fo:text-align="justify" style:justify-single-word="false"/>
      <style:text-properties style:font-name="Cambria" fo:font-size="12pt" fo:background-color="#ffffff" style:font-size-asian="12pt" style:font-name-complex="Cambria" style:font-size-complex="12pt" style:font-weight-complex="bold"/>
    </style:style>
    <style:style style:name="P15" style:family="paragraph" style:parent-style-name="Default">
      <style:paragraph-properties fo:line-height="115%"/>
      <style:text-properties fo:background-color="#ffffff"/>
    </style:style>
    <style:style style:name="P16" style:family="paragraph" style:parent-style-name="Default" style:list-style-name="WW8Num2">
      <style:paragraph-properties fo:line-height="150%" fo:text-align="justify" style:justify-single-word="false"/>
      <style:text-properties fo:font-size="12pt" fo:background-color="#ffffff" style:font-size-asian="12pt" style:font-size-complex="12pt"/>
    </style:style>
    <style:style style:name="P17" style:family="paragraph" style:parent-style-name="Default">
      <style:paragraph-properties fo:margin-top="0cm" fo:margin-bottom="0.3cm" fo:line-height="115%" fo:text-align="justify" style:justify-single-word="false"/>
      <style:text-properties style:font-name="Cambria" fo:background-color="#ffffff" style:font-name-complex="Cambria"/>
    </style:style>
    <style:style style:name="P18" style:family="paragraph" style:parent-style-name="Default">
      <style:paragraph-properties fo:margin-top="0cm" fo:margin-bottom="0.3cm" fo:line-height="115%" fo:text-align="center" style:justify-single-word="false"/>
      <style:text-properties style:font-name="Cambria" fo:font-weight="bold" fo:background-color="#ffffff" style:font-weight-asian="bold" style:font-name-complex="Cambria"/>
    </style:style>
    <style:style style:name="P19" style:family="paragraph" style:parent-style-name="Default" style:list-style-name="WW8Num2" style:master-page-name="">
      <style:paragraph-properties fo:line-height="150%" style:page-number="auto"/>
      <style:text-properties style:font-name="Cambria" fo:background-color="#ffffff" style:font-name-complex="Cambria"/>
    </style:style>
    <style:style style:name="P20" style:family="paragraph" style:parent-style-name="Default" style:list-style-name="WW8Num1">
      <style:paragraph-properties fo:margin-left="0cm" fo:margin-right="0cm" fo:line-height="115%" fo:text-align="justify" style:justify-single-word="false" fo:text-indent="0cm" style:auto-text-indent="false"/>
      <style:text-properties fo:background-color="#ffffff"/>
    </style:style>
    <style:style style:name="P21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font-name="Cambria" fo:background-color="#ffffff" style:font-name-complex="Cambria"/>
    </style:style>
    <style:style style:name="P22" style:family="paragraph" style:parent-style-name="Default" style:list-style-name="WW8Num1">
      <style:paragraph-properties fo:margin-left="0cm" fo:margin-right="0cm" fo:line-height="115%" fo:text-align="justify" style:justify-single-word="false" fo:text-indent="0cm" style:auto-text-indent="false"/>
      <style:text-properties style:font-name="Cambria" fo:background-color="#ffffff" style:font-name-complex="Cambria"/>
    </style:style>
    <style:style style:name="P23" style:family="paragraph" style:parent-style-name="Default" style:list-style-name="WW8Num1">
      <style:paragraph-properties fo:margin-left="0cm" fo:margin-right="0cm" fo:line-height="115%" fo:text-align="justify" style:justify-single-word="false" fo:orphans="2" fo:widows="2" fo:text-indent="0cm" style:auto-text-indent="false" style:text-autospace="none"/>
      <style:text-properties style:font-name="Cambria" fo:background-color="#ffffff" style:font-name-complex="Cambria"/>
    </style:style>
    <style:style style:name="P24" style:family="paragraph" style:parent-style-name="Default" style:list-style-name="WW8Num1" style:master-page-name="">
      <style:paragraph-properties fo:margin-left="0cm" fo:margin-right="0cm" fo:line-height="115%" fo:text-align="justify" style:justify-single-word="false" fo:orphans="2" fo:widows="2" fo:text-indent="0cm" style:auto-text-indent="false" style:page-number="auto" style:text-autospace="none"/>
      <style:text-properties style:font-name="Cambria" fo:background-color="#ffffff" style:font-name-complex="Cambria"/>
    </style:style>
    <style:style style:name="P25" style:family="paragraph" style:parent-style-name="Default" style:list-style-name="WW8Num1" style:master-page-name="">
      <style:paragraph-properties fo:margin-left="0cm" fo:margin-right="0cm" fo:line-height="115%" fo:text-align="justify" style:justify-single-word="false" fo:orphans="2" fo:widows="2" fo:hyphenation-ladder-count="no-limit" fo:text-indent="-0.635cm" style:auto-text-indent="false" style:page-number="auto" style:text-autospace="none"/>
      <style:text-properties style:font-name="Cambria" fo:background-color="#ffffff" style:font-name-complex="Cambria" fo:hyphenate="false" fo:hyphenation-remain-char-count="2" fo:hyphenation-push-char-count="2"/>
    </style:style>
    <style:style style:name="P26" style:family="paragraph" style:parent-style-name="Default" style:list-style-name="WW8Num1">
      <style:paragraph-properties fo:margin-left="0cm" fo:margin-right="0cm" fo:line-height="115%" fo:text-align="justify" style:justify-single-word="false" fo:orphans="2" fo:widows="2" fo:hyphenation-ladder-count="no-limit" fo:text-indent="-0.635cm" style:auto-text-indent="false" style:text-autospace="none"/>
      <style:text-properties style:font-name="Cambria" fo:background-color="#ffffff" style:font-name-complex="Cambria" fo:hyphenate="false" fo:hyphenation-remain-char-count="2" fo:hyphenation-push-char-count="2"/>
    </style:style>
    <style:style style:name="P27" style:family="paragraph" style:parent-style-name="Standard">
      <style:paragraph-properties fo:line-height="115%" fo:text-align="end" style:justify-single-word="false"/>
      <style:text-properties fo:background-color="#ffffff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Times New Roman2" fo:font-size="12pt" fo:font-style="normal" fo:font-weight="normal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9" style:family="paragraph" style:parent-style-name="Standard">
      <style:paragraph-properties fo:line-height="115%" fo:text-align="end" style:justify-single-word="false"/>
      <style:text-properties fo:color="#000000" style:font-name="Cambria" fo:font-size="12pt" fo:font-style="italic" fo:font-weight="normal" fo:background-color="#ffffff" style:font-name-asian="Times New Roman" style:font-size-asian="12pt" style:font-style-asian="italic" style:font-weight-asian="normal" style:font-name-complex="Cambria" style:font-size-complex="12pt" style:font-weight-complex="normal"/>
    </style:style>
    <style:style style:name="P30" style:family="paragraph" style:parent-style-name="Standard">
      <style:paragraph-properties fo:line-height="115%" fo:text-align="start" style:justify-single-word="false"/>
      <style:text-properties fo:color="#000000" style:font-name="TimesNewRomanPSMT" fo:font-size="12pt" fo:font-style="italic" fo:font-weight="normal" fo:background-color="#ffffff" style:font-name-asian="TimesNewRomanPSMT" style:font-size-asian="12pt" style:font-style-asian="italic" style:font-weight-asian="normal" style:font-name-complex="TimesNewRomanPSMT" style:font-size-complex="12pt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#ffffff" style:font-size-asian="12pt" style:font-name-complex="TimesNewRomanPS-BoldMT" style:font-size-complex="12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fo:background-color="#ffffff" style:font-name-asian="TimesNewRomanPS-BoldMT" style:font-size-asian="12pt" style:font-weight-asian="bold" style:font-name-complex="TimesNewRomanPS-BoldMT" style:font-size-complex="12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NewRomanPS-ItalicMT" fo:font-size="12pt" fo:font-style="italic" fo:background-color="#ffffff" style:font-name-asian="TimesNewRomanPS-ItalicMT" style:font-size-asian="12pt" style:font-style-asian="italic" style:font-name-complex="TimesNewRomanPS-ItalicMT" style:font-size-complex="12pt" style:font-style-complex="italic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NewRomanPS-ItalicMT" fo:font-size="11pt" fo:font-style="italic" fo:background-color="#ffffff" style:font-name-asian="TimesNewRomanPS-ItalicMT" style:font-size-asian="11pt" style:font-style-asian="italic" style:font-name-complex="TimesNewRomanPS-ItalicMT" style:font-size-complex="11pt" style:font-style-complex="italic"/>
    </style:style>
    <style:style style:name="P35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TimesNewRomanPS-ItalicMT" fo:font-size="11pt" fo:font-style="italic" fo:background-color="#ffffff" style:font-name-asian="TimesNewRomanPS-ItalicMT" style:font-size-asian="11pt" style:font-style-asian="italic" style:font-name-complex="Cambria" style:font-size-complex="11pt" style:font-style-complex="italic"/>
    </style:style>
    <style:style style:name="P37" style:family="paragraph" style:parent-style-name="Standard" style:list-style-name="WW8Num2">
      <style:paragraph-properties fo:margin-top="0.106cm" fo:margin-bottom="0.106cm">
        <style:tab-stops>
          <style:tab-stop style:position="0cm"/>
          <style:tab-stop style:position="0.635cm"/>
          <style:tab-stop style:position="1.905cm"/>
        </style:tab-stops>
      </style:paragraph-properties>
      <style:text-properties fo:background-color="#ffffff"/>
    </style:style>
    <style:style style:name="P38" style:family="paragraph" style:parent-style-name="Standard" style:list-style-name="WW8Num2">
      <style:paragraph-properties fo:margin-top="0cm" fo:margin-bottom="0cm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fo:font-size="11pt" fo:background-color="#ffffff" style:font-size-asian="11pt" style:font-size-complex="11pt"/>
    </style:style>
    <style:style style:name="P39" style:family="paragraph" style:parent-style-name="Standard">
      <style:paragraph-properties fo:margin-top="0.3cm" fo:margin-bottom="0cm" fo:line-height="150%" fo:text-align="justify" style:justify-single-word="false"/>
      <style:text-properties fo:color="#000000" style:font-name="Times New Roman2" fo:font-size="12pt" fo:font-style="normal" fo:font-weight="normal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ff" style:font-name="Cambria" style:font-name-complex="Cambria"/>
    </style:style>
    <style:style style:name="T6" style:family="text">
      <style:text-properties style:font-name="Cambria" style:font-name-complex="Cambria"/>
    </style:style>
    <style:style style:name="T7" style:family="text">
      <style:text-properties style:font-name="Cambria" style:font-name-complex="Cambria" style:font-weight-complex="bold"/>
    </style:style>
    <style:style style:name="T8" style:family="text">
      <style:text-properties style:font-name="Cambria" fo:font-style="italic" style:font-style-asian="italic" style:font-name-complex="Cambria" style:font-style-complex="italic"/>
    </style:style>
    <style:style style:name="T9" style:family="text">
      <style:text-properties style:font-name="Cambria" fo:font-weight="bold" style:font-weight-asian="bold" style:font-name-complex="Cambria"/>
    </style:style>
    <style:style style:name="T10" style:family="text">
      <style:text-properties style:font-name="Cambria" fo:font-weight="bold" style:font-weight-asian="bold" style:font-name-complex="Cambria" style:font-weight-complex="bold"/>
    </style:style>
    <style:style style:name="T11" style:family="text">
      <style:text-properties style:font-name="Cambria" fo:font-weight="normal" style:font-weight-asian="normal" style:font-name-complex="Cambria" style:font-weight-complex="normal"/>
    </style:style>
    <style:style style:name="T12" style:family="text">
      <style:text-properties fo:color="#000000" fo:font-size="11pt" fo:font-weight="bold" style:font-size-asian="11pt" style:font-weight-asian="bold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font-style="normal" fo:font-weight="bold" style:font-name-asian="TimesNewRomanPS-BoldMT" style:font-style-asian="normal" style:font-weight-asian="bold" style:font-style-complex="normal" style:font-weight-complex="bold"/>
    </style:style>
    <style:style style:name="T17" style:family="text">
      <style:text-properties fo:font-weight="bold" style:font-name-asian="TimesNewRomanPS-BoldMT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complex="Times New Roman"/>
    </style:style>
    <style:style style:name="T20" style:family="text">
      <style:text-properties style:text-position="33% 58%"/>
    </style:style>
    <style:style style:name="T2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6"><text:s text:c="19"/></text:span><text:span text:style-name="T5"><text:s text:c="33"/></text:span><text:span text:style-name="T8">Załącznik Nr 1 do SIWZ</text:span></text:p>
      <text:p text:style-name="P5"/>
      <text:p text:style-name="P7">OFERTA</text:p>
      <text:p text:style-name="P6"/>
      <text:p text:style-name="P9">.........................................................</text:p>
      <text:p text:style-name="P15"><text:span text:style-name="T6">(</text:span><text:span text:style-name="T8">pieczęć adresowa firmy oferenta</text:span><text:span text:style-name="T6">) </text:span></text:p>
      <text:p text:style-name="P9">NIP ......................................... </text:p>
      <text:p text:style-name="P13">REGON ...................................... </text:p>
      <text:p text:style-name="P13">Tel./faks ......................................</text:p>
      <text:p text:style-name="P13">e-mail ......................................... </text:p>
      <text:p text:style-name="P13"/>
      <text:p text:style-name="P8">„Uzdrowisko Busko-Zdrój” Spółka Akcyjna </text:p>
      <text:p text:style-name="P7"><text:s text:c="83"/>ul. Gen. F. Rzewuskiego 1</text:p>
      <text:p text:style-name="P7"><text:s text:c="80"/>28 - 100 Busko-Zdrój </text:p>
      <text:p text:style-name="P8"/>
      <text:p text:style-name="P17">Odpowiadając na ogłoszenie o przetargu nieograniczonym o wartości szacunkowej poniżej kwot określonych w przepisach wydanych na podstawie art. 11 ust. 8 ustawy z 29 stycznia 2004 r. – Prawo zamówień publicznych (tekst jednolity Dz. U. 2015. 2164) na:</text:p>
      <text:p text:style-name="P18">Dostawę trzech <text:s/>sprawnych technicznie i gotowych do eksploatacji używanych samochodów osobowych.</text:p>
      <text:list xml:id="list718820031175666034" text:style-name="WW8Num2">
        <text:list-item>
          <text:p text:style-name="P37"><text:span text:style-name="T12">OFERUJĘ(EMY) :</text:span><text:span text:style-name="T13"> <text:s text:c="69"/></text:span></text:p>
          <text:p text:style-name="P38"/>
          <text:p text:style-name="P19">Rok produkcji pojazdów ……….…………………................………....…..</text:p>
          <text:p text:style-name="P11">Nazwa Producenta (marka): ………………………………………….…….</text:p>
          <text:p text:style-name="P11">Nazwa modelu: <text:s/>………………………………………………….............…</text:p>
          <text:p text:style-name="P16"><text:span text:style-name="T10">całkowita łączna cena netto:</text:span><text:span text:style-name="T11">...............................................................................................</text:span><text:span text:style-name="T7">zł (słownie..........…............……………........…….................................................……………………..)</text:span></text:p>
          <text:p text:style-name="P14">Stawka VAT…...................…., </text:p>
          <text:p text:style-name="P12"><text:span text:style-name="T14">całkowita łączna cena <text:s/>brutto:</text:span><text:span text:style-name="T15">..............................................................................................zł (słownie: ...............................................................................................................................................) </text:span></text:p>
        </text:list-item>
      </text:list>
      <text:p text:style-name="P39">Oświadczamy, że dostarczymy przedmiot zamówienia w terminie ….................... tygodni od podpisania umowy.</text:p>
      <text:p text:style-name="P28">Na przedmiot zamówienia udzielamy …............... dniowego terminu płatności.</text:p>
      <text:p text:style-name="P31"><text:soft-page-break/><text:span text:style-name="T16">Cena oferty jest ceną ryczałtową obejmuje wszystkie koszty wykonania przedmiotu </text:span><text:span text:style-name="T17">zamówienia. </text:span></text:p>
      <text:p text:style-name="P32"/>
      <text:list xml:id="list3950441708066221130" text:style-name="WW8Num1">
        <text:list-header>
          <text:p text:style-name="P20"><text:span text:style-name="T10">2.</text:span><text:span text:style-name="T6"> <text:s text:c="2"/>Oferujemy <text:s text:c="3"/>wykonanie <text:s text:c="3"/>przedmiotu <text:s text:c="3"/>zamówienia <text:s text:c="3"/></text:span><text:span text:style-name="T9">w <text:s text:c="3"/>terminie <text:s text:c="3"/>wskazanym <text:s text:c="2"/>w <text:s text:c="2"/>SIWZ.</text:span></text:p>
          <text:p text:style-name="P22"><text:span text:style-name="T18">3. <text:s/></text:span><text:s/>Zakres <text:s text:c="2"/>przewidziany do wykonania <text:s/>jest <text:s/>zgodny <text:s/>z <text:s/>zakresem <text:s/>objętym specyfikacją <text:s/>istotnych </text:p>
          <text:p text:style-name="P22"><text:s text:c="6"/>warunków zamówienia.</text:p>
          <text:p text:style-name="P22"><text:span text:style-name="T18">4.</text:span> <text:s/>Oświadczamy, <text:s text:c="3"/>że <text:s text:c="3"/>zapoznaliśmy <text:s text:c="3"/>się <text:s text:c="2"/>ze <text:s text:c="2"/>specyfikacją <text:s text:c="2"/>istotnych <text:s text:c="2"/>warunków <text:s text:c="2"/>zamówienia <text:s text:c="33"/></text:p>
          <text:p text:style-name="P22"><text:s text:c="5"/>i wszystkimi jej załącznikami (w tym z projektem umowy) i nie wnosimy do niej zastrzeżeń oraz </text:p>
          <text:p text:style-name="P22"><text:s text:c="6"/>zdobyliśmy <text:s text:c="3"/>konieczne <text:s text:c="3"/>informacje <text:s text:c="3"/>potrzebne <text:s text:c="3"/>do <text:s text:c="2"/>właściwego <text:s text:c="2"/>wykonania <text:s text:c="2"/>zamówienia.</text:p>
          <text:p text:style-name="P25"><text:span text:style-name="T18">5.</text:span> <text:s text:c="2"/>Oświadczamy, <text:s text:c="3"/>że <text:s text:c="3"/>uważamy <text:s text:c="3"/>się <text:s text:c="3"/>za <text:s text:c="3"/>związanych <text:s text:c="2"/>niniejszą <text:s text:c="2"/>ofertą <text:s text:c="2"/>na <text:s text:c="2"/>czas <text:s text:c="2"/>wskazany <text:s text:c="27"/></text:p>
          <text:p text:style-name="P26"><text:s text:c="6"/>w <text:s/>specyfikacji <text:s/>istotnych <text:s/>warunków <text:s/>zamówienia, <text:s/>tj. 30 dni, <text:s/>licząc od upływu składania ofert.</text:p>
          <text:p text:style-name="P22"><text:span text:style-name="T18">6. </text:span><text:s/>Oświadczamy, że zawarty w specyfikacji istotnych warunków zamówienia projekt umowy został </text:p>
          <text:p text:style-name="P22"><text:s text:c="6"/>przez <text:s/>nas <text:s/>zaakceptowany <text:s/>i <text:s/>zobowiązujemy <text:s/>się <text:s/>– <text:s/>w <text:s/>przypadku <text:s/>wybrania naszej oferty – do </text:p>
          <text:p text:style-name="P22"><text:s text:c="6"/>zawarcia <text:s/>umowy na wyżej wymienionych warunkach w miejscu i terminie wyznaczonym przez <text:s/></text:p>
          <text:p text:style-name="P22"><text:s text:c="6"/>Zamawiającego.</text:p>
          <text:p text:style-name="P24"><text:span text:style-name="T18">7. <text:s text:c="2"/></text:span>Zamówienie <text:s text:c="3"/>wykonamy <text:s text:c="3"/>samodzielnie <text:s text:c="3"/>/ <text:s text:c="3"/>część <text:s text:c="2"/>zamówienia <text:s text:c="2"/>zlecimy <text:s text:c="3"/>podwykonawcy* <text:s text:c="5"/></text:p>
          <text:p text:style-name="P23"><text:span text:style-name="T19"><text:s text:c="5"/>(określić zakres)</text:span>:</text:p>
          <text:p text:style-name="P22"><text:s text:c="6"/>…......................................................................................................................................................</text:p>
        </text:list-header>
      </text:list>
      <text:p text:style-name="P21"><text:s text:c="6"/><text:span text:style-name="T20">* niepotrzebne skreślić</text:span></text:p>
      <text:list xml:id="list33635218" text:continue-numbering="true" text:style-name="WW8Num1">
        <text:list-header>
          <text:p text:style-name="P22"><text:span text:style-name="T18">8.</text:span> <text:s/>Oświadczamy, <text:s text:c="3"/>że <text:s text:c="3"/>spełniamy <text:s text:c="4"/>wszystkie <text:s text:c="3"/>warunki <text:s text:c="3"/>określone <text:s text:c="2"/>w <text:s text:c="2"/>specyfikacji <text:s text:c="2"/>istotnych </text:p>
          <text:p text:style-name="P22"><text:s text:c="6"/>warunków zamówienia, <text:s/>w <text:s/>tym <text:s/>zawarte <text:s/>w <text:s/>art. 22 <text:s/>ust. 1 <text:s/>i <text:s/>art. 24 <text:s/>ust. 1 <text:s/>i <text:s/>2 <text:s/>ustawy – Prawo <text:s text:c="2"/></text:p>
          <text:p text:style-name="P22"><text:s text:c="6"/>zamówień <text:s text:c="2"/>publicznych <text:s/>oraz <text:s text:c="2"/>złożyliśmy <text:s text:c="2"/>wszystkie <text:s/>wymagane <text:s text:c="2"/>dokumenty <text:s/>potwierdzające </text:p>
          <text:p text:style-name="P22"><text:s text:c="6"/>spełnianie tych warunków.</text:p>
          <text:p text:style-name="P22"><text:span text:style-name="T18">9. <text:s text:c="2"/></text:span>Zostaliśmy <text:s/>poinformowani, <text:s/>że <text:s/>możemy <text:s/>zgodnie <text:s/>z <text:s/>art. <text:s/>8 ust. 3 Pzp <text:s/>przed <text:s/>upływem terminu </text:p>
          <text:p text:style-name="P22"><text:s text:c="6"/>składania <text:s text:c="2"/>ofert <text:s text:c="2"/>wydzielić <text:s text:c="2"/>z <text:s text:c="2"/>oferty <text:s text:c="2"/>informacje <text:s text:c="2"/>stanowiące <text:s/>tajemnicę <text:s/>przedsiębiorstwa <text:s/>w </text:p>
          <text:p text:style-name="P22"><text:s text:c="6"/>rozumieniu <text:s/>przepisów <text:s/>o <text:s/>nieuczciwej <text:s/>konkurencji i zastrzec w odniesieniu do tych informacji, </text:p>
          <text:p text:style-name="P22"><text:s text:c="6"/>aby <text:s text:c="7"/>nie <text:s text:c="7"/>były <text:s text:c="7"/>one <text:s text:c="7"/>udostępnione <text:s text:c="7"/>innym <text:s text:c="7"/>uczestnikom <text:s text:c="7"/>postępowania</text:p>
          <text:p text:style-name="P22"><text:span text:style-name="T18">10. </text:span>Oświadczamy, że wyrażamy zgodę na parafowanie wszystkich stron oferty (w tym dokumentów </text:p>
          <text:p text:style-name="P22"><text:s text:c="7"/>złożonych <text:s text:c="10"/>w <text:s text:c="10"/>oryginale ) <text:s text:c="10"/>przez <text:s text:c="11"/>przedstawiciela <text:s text:c="11"/>Zamawiającego.</text:p>
          <text:p text:style-name="P22"><text:span text:style-name="T18">11.</text:span> Integralną <text:s/>częścią <text:s/>oferty są oświadczenia i dokumenty zgodnie z wymaganiem określonym <text:s text:c="2"/>w </text:p>
          <text:p text:style-name="P22"><text:s text:c="6"/>specyfikacji istotnych warunków zamówienia.</text:p>
        </text:list-header>
      </text:list>
      <text:p text:style-name="P10"/>
      <text:p text:style-name="P29">* Niepotrzebne skreślić</text:p>
      <text:p text:style-name="P30"/>
      <text:p text:style-name="P30">.................................,dnia .......................... <text:s text:c="19"/>........................................................................</text:p>
      <text:p text:style-name="P33"><text:s text:c="82"/><text:span text:style-name="T21"><text:s text:c="10"/>Imiona, nazwiska i podpis(y) osoby lub osób</text:span></text:p>
      <text:p text:style-name="P34"><text:s text:c="99"/>uprawniony do reprezentowania Wykonawcy <text:s text:c="3"/></text:p>
      <text:p text:style-name="P34"><text:s text:c="99"/>w <text:s text:c="2"/>dokumentach <text:s text:c="3"/>rejestrowych <text:s text:c="3"/>lub <text:s text:c="3"/>we <text:s text:c="3"/></text:p>
      <text:p text:style-name="P36"><text:s text:c="99"/>właściwym <text:s/>upoważn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vertical-align="auto" style:writing-mode="lr-tb"/>
      <style:text-properties fo:color="#000000" style:font-name="Times New Roman1" fo:font-size="12pt" fo:language="pl" fo:country="PL" style:letter-kerning="false" style:font-name-asian="Times New Roman1" style:font-size-asian="12pt" style:font-name-complex="Times New Roman1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2z1" style:family="text">
      <style:text-properties style:font-name-complex="Times New Roman"/>
    </style:style>
    <style:style style:name="WW8Num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88cm" svg:height="1.607cm" draw:z-index="1"><draw:text-box><text:p text:style-name="MP2"><draw:frame draw:style-name="Mfr2" draw:name="grafika1" text:anchor-type="as-char" svg:width="1.649cm" svg:height="1.566cm" draw:z-index="3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8T13:43:45.75</meta:creation-date>
    <meta:document-statistic meta:table-count="0" meta:image-count="1" meta:object-count="0" meta:page-count="2" meta:paragraph-count="62" meta:word-count="463" meta:character-count="5529"/>
    <dc:date>2017-05-08T13:46:30.35</dc:date>
    <meta:editing-duration>PT2M44S</meta:editing-duration>
    <meta:editing-cycles>1</meta:editing-cycles>
    <meta:generator>OpenOffice/4.1.2$Win32 OpenOffice.org_project/412m3$Build-9782</meta:generator>
  </office:meta>
</office:document-meta>
</file>