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0.20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011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3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422cm" fo:break-before="auto" style:use-optimal-row-height="false"/>
    </style:style>
    <style:style style:name="ro9" style:family="table-row">
      <style:table-row-properties style:row-height="1.842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3.66cm" fo:break-before="auto" style:use-optimal-row-height="false"/>
    </style:style>
    <style:style style:name="ro12" style:family="table-row">
      <style:table-row-properties style:row-height="1.24cm" fo:break-before="auto" style:use-optimal-row-height="false"/>
    </style:style>
    <style:style style:name="ro13" style:family="table-row">
      <style:table-row-properties style:row-height="2.508cm" fo:break-before="auto" style:use-optimal-row-height="false"/>
    </style:style>
    <style:style style:name="ro14" style:family="table-row">
      <style:table-row-properties style:row-height="1.148cm" fo:break-before="auto" style:use-optimal-row-height="false"/>
    </style:style>
    <style:style style:name="ro15" style:family="table-row">
      <style:table-row-properties style:row-height="1.967cm" fo:break-before="auto" style:use-optimal-row-height="false"/>
    </style:style>
    <style:style style:name="ro16" style:family="table-row">
      <style:table-row-properties style:row-height="1.815cm" fo:break-before="auto" style:use-optimal-row-height="false"/>
    </style:style>
    <style:style style:name="ro17" style:family="table-row">
      <style:table-row-properties style:row-height="2.298cm" fo:break-before="auto" style:use-optimal-row-height="false"/>
    </style:style>
    <style:style style:name="ro18" style:family="table-row">
      <style:table-row-properties style:row-height="2.51cm" fo:break-before="auto" style:use-optimal-row-height="false"/>
    </style:style>
    <style:style style:name="ro19" style:family="table-row">
      <style:table-row-properties style:row-height="0.725cm" fo:break-before="auto" style:use-optimal-row-height="false"/>
    </style:style>
    <style:style style:name="ro20" style:family="table-row">
      <style:table-row-properties style:row-height="1.663cm" fo:break-before="auto" style:use-optimal-row-height="false"/>
    </style:style>
    <style:style style:name="ro21" style:family="table-row">
      <style:table-row-properties style:row-height="1.18cm" fo:break-before="auto" style:use-optimal-row-height="false"/>
    </style:style>
    <style:style style:name="ro22" style:family="table-row">
      <style:table-row-properties style:row-height="2.027cm" fo:break-before="auto" style:use-optimal-row-height="false"/>
    </style:style>
    <style:style style:name="ro23" style:family="table-row">
      <style:table-row-properties style:row-height="1.207cm" fo:break-before="auto" style:use-optimal-row-height="false"/>
    </style:style>
    <style:style style:name="ro24" style:family="table-row">
      <style:table-row-properties style:row-height="2.353cm" fo:break-before="auto" style:use-optimal-row-height="false"/>
    </style:style>
    <style:style style:name="ro25" style:family="table-row">
      <style:table-row-properties style:row-height="2.48cm" fo:break-before="auto" style:use-optimal-row-height="false"/>
    </style:style>
    <style:style style:name="ro26" style:family="table-row">
      <style:table-row-properties style:row-height="0.998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ta1" style:family="table" style:master-page-name="PageStyle_5f_Przyprawy_20_i_20_różne_20_pr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  <style:text-properties fo:color="#000000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justify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/>
      <style:text-properties fo:color="#000000"/>
    </style:style>
    <style:style style:name="ce15" style:family="table-cell" style:parent-style-name="Default">
      <style:table-cell-properties fo:background-color="#ffffff" style:vertical-align="middle"/>
      <style:text-properties fo:color="#000000"/>
    </style:style>
    <style:style style:name="ce16" style:family="table-cell" style:parent-style-name="Excel_20_Built-in_20_Normal">
      <style:table-cell-properties fo:background-color="#ffffff"/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  <style:text-properties fo:color="#000000" fo:font-size="11pt" style:font-size-asian="11pt" style:font-size-complex="11pt"/>
    </style:style>
    <style:style style:name="ce27" style:family="table-cell" style:parent-style-name="Excel_20_Built-in_20_Normal">
      <style:table-cell-properties fo:border-bottom="0.088cm solid #000000" fo:background-color="#ffffff" fo:border-left="0.002cm solid #000000" fo:border-right="0.002cm solid #000000" fo:border-top="0.088cm solid #000000"/>
      <style:text-properties fo:color="#000000"/>
    </style:style>
    <style:style style:name="ce2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fffff" fo:border-left="0.002cm solid #000000" fo:border-right="0.002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 style:data-style-name="N8002">
      <style:table-cell-properties fo:background-color="#ffffff" fo:border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zyprawy i różne pr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number-columns-repeated="1013" table:default-cell-style-name="ce6"/>
        <table:table-row table:style-name="ro1">
          <table:table-cell table:style-name="ce1"/>
          <table:table-cell table:style-name="ce7" table:number-columns-repeated="2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4" office:value-type="string">
            <text:p>Załącznik nr 1</text:p>
          </table:table-cell>
          <table:table-cell table:style-name="ce28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7" office:value-type="string">
            <text:p>......................................................</text:p>
          </table:table-cell>
          <table:table-cell table:style-name="ce7"/>
          <table:table-cell table:style-name="ce28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 office:value-type="string">
            <text:p>pieczęć Wykonawcy</text:p>
          </table:table-cell>
          <table:table-cell table:style-name="ce7"/>
          <table:table-cell table:style-name="ce28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8"/>
          <table:table-cell table:style-name="ce7"/>
          <table:table-cell table:style-name="ce28" table:number-columns-repeated="8"/>
          <table:table-cell table:number-columns-repeated="1013"/>
        </table:table-row>
        <table:table-row table:style-name="ro2">
          <table:table-cell table:style-name="ce1"/>
          <table:table-cell table:style-name="ce8"/>
          <table:table-cell table:style-name="ce7" office:value-type="string">
            <text:p><text:s text:c="26"/><text:span text:style-name="T3"><text:s/></text:span><text:span text:style-name="T3">FORMULARZ OFERTOWY</text:span></text:p>
          </table:table-cell>
          <table:table-cell table:style-name="ce28" table:number-columns-repeated="8"/>
          <table:table-cell table:number-columns-repeated="1013"/>
        </table:table-row>
        <table:table-row table:style-name="ro3">
          <table:table-cell table:style-name="ce1"/>
          <table:table-cell table:style-name="ce9"/>
          <table:table-cell table:style-name="ce17"/>
          <table:table-cell table:style-name="ce28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10" office:value-type="string">
            <text:p><text:s/>DOSTAWA PRZYPRAW I RÓŻNYCH PRODUKTÓW SPOŻYWCZYCH</text:p>
          </table:table-cell>
          <table:table-cell table:style-name="ce17"/>
          <table:table-cell table:style-name="ce28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7" table:number-columns-repeated="2"/>
          <table:table-cell table:style-name="ce28" table:number-columns-repeated="8"/>
          <table:table-cell table:number-columns-repeated="1013"/>
        </table:table-row>
        <table:table-row table:style-name="ro1">
          <table:table-cell table:style-name="ce2"/>
          <table:table-cell table:style-name="ce7" office:value-type="string">
            <text:p>Przystępując do postępowania oferujemy: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3" office:value-type="string">
            <text:p>Lp</text:p>
          </table:table-cell>
          <table:table-cell table:style-name="ce4" office:value-type="string">
            <text:p>OPIS ARTYKUŁU</text:p>
          </table:table-cell>
          <table:table-cell table:style-name="ce19" office:value-type="string">
            <text:p>NAZWA ARTYKUŁU:</text:p>
            <text:p>PRODUCENT:</text:p>
          </table:table-cell>
          <table:table-cell table:style-name="ce29" office:value-type="string">
            <text:p>J.m.</text:p>
          </table:table-cell>
          <table:table-cell table:style-name="ce4" office:value-type="string">
            <text:p>ilość</text:p>
          </table:table-cell>
          <table:table-cell table:style-name="ce35" office:value-type="string">
            <text:p>cena </text:p>
            <text:p>netto <text:span text:style-name="T4">jednostkowa</text:span></text:p>
          </table:table-cell>
          <table:table-cell table:style-name="ce35" office:value-type="string">
            <text:p>VAT</text:p>
            <text:p><text:s/></text:p>
          </table:table-cell>
          <table:table-cell table:style-name="ce35" office:value-type="string">
            <text:p><text:span text:style-name="T5">cena brutto </text:span><text:span text:style-name="T4">jednostkowa</text:span></text:p>
          </table:table-cell>
          <table:table-cell table:style-name="ce35" office:value-type="string">
            <text:p>Netto ogółem</text:p>
          </table:table-cell>
          <table:table-cell table:style-name="ce35" office:value-type="string">
            <text:p>VAT </text:p>
            <text:p>Ogółem</text:p>
          </table:table-cell>
          <table:table-cell table:style-name="ce35" office:value-type="string">
            <text:p>Brutto ogółem</text:p>
          </table:table-cell>
          <table:table-cell table:number-columns-repeated="1013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1" office:value-type="string">
            <text:p>Aromaty do ciast i kremów, różne zapachy, opakowanie jednostkowe 10 ml, jedno opakowanie aromatyzuje 2 kg ciasta <text:span text:style-name="T1">-</text:span><text:span text:style-name="T2"> DELECTA 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70">
            <text:p>7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1" office:value-type="string">
            <text:p>Cynamon mielony, masa netto jednostkowego opakowania 20-30g, przyprawa używana do ciast i deserów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350">
            <text:p>35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1" office:value-type="string">
            <text:p>Czosnek suszony granulowany, przyprawa przeznaczona do mięs, zup, pasztetów itp., masa netto jednostkowego opakowania 30-40g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1300">
            <text:p>13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11" office:value-type="string">
            <text:p>Gałka muszkatołowa mielona, przyprawa do mięs, sosów i ciast, masa netto jednostkowego opakowania 15-20g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150">
            <text:p>15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11" office:value-type="string">
            <text:p>Imbir mielony, masa netto jednostkowego opakowania <text:s text:c="4"/>20-30g, przyprawa przeznaczona do słodkich i pikantnych potraw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100">
            <text:p>1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1" office:value-type="string">
            <text:p>Bazylia suszona, otarta, opakowanie jednostkowe, masa netto 10-20g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40">
            <text:p>4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1" office:value-type="string">
            <text:p>Zioła prowansalskie 10-20g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100">
            <text:p>1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1" office:value-type="string">
            <text:p>Kminek, suszone całe ziarna kminku 100%, opakowanie <text:s text:c="2"/>20-30g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10">
            <text:p>1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11" office:value-type="string">
            <text:p>Liść laurowy, przyprawa w formie suszonych liści, bez innych składników, masa netto jednostkowego opakowania 10-20g, przyprawa stosowana do zup, mięs duszonych, smażonych, marynat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600">
            <text:p>6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11" office:value-type="string">
            <text:p>Przyprawa do zup, sosów i sałatek w płynie, opakowanie jednostkowe masa netto: 1kg, skład: ocet, cukier, ekstrakty drożdżowe, woda, sól, substancje smakowe i zapac<text:span text:style-name="T2">howe, </text:span><text:span text:style-name="T2">dopuszczalne śladowe ilości gorczycy, selera i innych, - </text:span><text:span text:style-name="T2">WINIARY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1200">
            <text:p>12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1" office:value-type="string">
            <text:p>Majeranek suszony otarty, masa netto jednostkowego opakowania - 10-20g, przyprawa do zup i mięs </text:p>
          </table:table-cell>
          <table:table-cell table:style-name="ce22"/>
          <table:table-cell table:style-name="ce30" office:value-type="string">
            <text:p>szt.</text:p>
          </table:table-cell>
          <table:table-cell table:style-name="ce20" office:value-type="float" office:value="1300">
            <text:p>13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1" office:value-type="string">
            <text:p>Przyprawa warzywna opakowanie 500<text:span text:style-name="T2">g - KUCHAREK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100">
            <text:p>1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13">
            <text:p>13</text:p>
          </table:table-cell>
          <table:table-cell table:style-name="ce11" office:value-type="string">
            <text:p>Warzywna przyprawa op. 1 kg, skład: sól, suszone warzywa, marchew, pasternak, cebula, natka pietruszki, seler, por, kapusta, korzeń pietruszki, pomidor, czosnek, papryka słodka – KUCHAREK</text:p>
          </table:table-cell>
          <table:table-cell table:style-name="ce20"/>
          <table:table-cell table:style-name="ce30" office:value-type="string">
            <text:p>kg</text:p>
          </table:table-cell>
          <table:table-cell table:style-name="ce20" office:value-type="float" office:value="1000">
            <text:p>10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11" office:value-type="string">
            <text:p>Przyprawa do mięs: opakowanie <text:s/>75 g, skład: sól, papryka (nie mniej niż 18%), substancje wzmacniające smak i zapach, glutaminian sodu, cebula suszona (nie więcej niż 6%), mąka pszenna, czosnek (nie mniej niż 5%), majeranek, pieprz, seler suszony, kolendra, tymianek, ekstrakt drożdżowy suszony, kurkuma, natka pietruszki, olej roślinny, liść laurowy, imbir, kmin, kozieradka, pieprz Cayenne, kardamon. - KNORR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450">
            <text:p>45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11" office:value-type="string">
            <text:p>Pieprz mielony czarny, zawartość przyprawy 100%, masa netto jednostkowego opakowania 50-60g </text:p>
          </table:table-cell>
          <table:table-cell table:style-name="ce22"/>
          <table:table-cell table:style-name="ce30" office:value-type="string">
            <text:p>szt.</text:p>
          </table:table-cell>
          <table:table-cell table:style-name="ce20" office:value-type="float" office:value="1850">
            <text:p>185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1" office:value-type="string">
            <text:p>Ziele angielskie, przyprawa do marynat, zup, galaret i sosów, w opakowaniu ziarna przyprawy, niemielone, masa netto jednostkowego opakowania 15-20g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700">
            <text:p>7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11" office:value-type="string">
            <text:p>Papryka mielona słodka, sproszkowana, masa netto opakowania jednostkowego - opakowanie 20-25g z możliwością otwierania i zamykania bez utraty aromaty, <text:s/>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200">
            <text:p>2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3">
          <table:table-cell table:style-name="ce4" office:value-type="float" office:value="18">
            <text:p>18</text:p>
          </table:table-cell>
          <table:table-cell table:style-name="ce11" office:value-type="string">
            <text:p>Przyprawa do drobiu, opakowanie jednostkowe 800-1000g, skład: sól, papryka słodka, czosnek, cukier, majeranek, kolendra, kurkuma, imbir, chilli, kmin rzymski, gorczyca biała, kminek, goździki, dopuszczalne śladowe ilości: seler, gorczyca i in. </text:p>
          </table:table-cell>
          <table:table-cell table:style-name="ce22"/>
          <table:table-cell table:style-name="ce30" office:value-type="string">
            <text:p>kg</text:p>
          </table:table-cell>
          <table:table-cell table:style-name="ce20" office:value-type="float" office:value="35">
            <text:p>35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0">
          <table:table-cell table:style-name="ce4" office:value-type="float" office:value="19">
            <text:p>19</text:p>
          </table:table-cell>
          <table:table-cell table:style-name="ce11" office:value-type="string">
            <text:p>Przyprawa do flaków, masa netto opakowania jednostkowego 30-35g, skład: sól, suszone warzywa: marchew, cebula, pasternak, seler, czosnek, cukier, majeranek, papryka słodka, gorczyca, pieprz czarny, imbir, liść laurowy, ziele angielskie, gałka muszkatołowa, chilli<text:span text:style-name="T1"> 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50">
            <text:p>5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20">
            <text:p>20</text:p>
          </table:table-cell>
          <table:table-cell table:style-name="ce11" office:value-type="string">
            <text:p>Przyprawa do piernika, masa netto opakowania jednostkowego 20-30g, skład przyprawy: mąka, kakao, cynamon, ziele angielskie, gałka muszkatołowa, przyprawy korzenne, mieszanka przyprawowa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150">
            <text:p>15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21">
            <text:p>21</text:p>
          </table:table-cell>
          <table:table-cell table:style-name="ce11" office:value-type="string">
            <text:p>Przyprawa włoska, skład: warzywa suszone: cebula, czosnek, sól, przyprawy: bazylia, oregano, tymianek, cząber, chilli, substancje wzmacniające smak, cukier, opakowanie 20g – KAMIS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100">
            <text:p>1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1" office:value-type="string">
            <text:p>Rosół drobiowy w kostkach, bez konserwantów, masa netto opakowania jednostkowego 700g – KNORR</text:p>
          </table:table-cell>
          <table:table-cell table:style-name="ce20"/>
          <table:table-cell table:style-name="ce30" office:value-type="string">
            <text:p>op.</text:p>
          </table:table-cell>
          <table:table-cell table:style-name="ce20" office:value-type="float" office:value="30">
            <text:p>3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23">
            <text:p>23</text:p>
          </table:table-cell>
          <table:table-cell table:style-name="ce11" office:value-type="string">
            <text:p>Budyń, różne smaki, masa netto opakowania: 64g, porcja na ¾ litra mleka, masa netto po ugotowaniu: około 840g, skład: skrobie, aromat, barwniki, dopuszczalna śladowa ilość: jaj, mleka<text:span text:style-name="T2"> i glutenu - DELECTA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3600">
            <text:p>36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24">
            <text:p>24</text:p>
          </table:table-cell>
          <table:table-cell table:style-name="ce11" office:value-type="string">
            <text:p>Kisiel owocowy, różne smaki, masa netto opakowania jednostkowego: 58g, masa netto po ugotowaniu około 840g, dopuszczalny skład: skrobia, regulatory kwasowości, aromaty, barwniki, owoce<text:span text:style-name="T2"> - DELECTA </text:span></text:p>
          </table:table-cell>
          <table:table-cell table:style-name="ce20"/>
          <table:table-cell table:style-name="ce30" office:value-type="string">
            <text:p>szt</text:p>
          </table:table-cell>
          <table:table-cell table:style-name="ce20" office:value-type="float" office:value="3800">
            <text:p>38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1" office:value-type="string">
            <text:p>Galaretka owocowa, różne smaki, skład: cukier, żelatyna, regulator kwasowości, aromaty, barwniki i in., masa netto opakowania jednostkowe<text:span text:style-name="T2">go 75g – GELLWE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2800">
            <text:p>28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11" office:value-type="string">
            <text:p>Żelatyna spożywcza wieprzowa do zagotowania op. jednostkow<text:span text:style-name="T2">e 50g - WINIARY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400">
            <text:p>4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27">
            <text:p>27</text:p>
          </table:table-cell>
          <table:table-cell table:style-name="ce11" office:value-type="string">
            <text:p>Żelatyna spożywcza wieprzowa bez gotowania op 50-60g <text:s text:c="2"/>/ z opisem sposobu przyrządzania/ 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400">
            <text:p>4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11" office:value-type="string">
            <text:p>Kwasek cytrynowy, postać sproszkowana, masa netto jednostkowego opakowania 50-60g, zastosowanie do zup, surówek, marynat itp.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2600">
            <text:p>26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29">
            <text:p>29</text:p>
          </table:table-cell>
          <table:table-cell table:style-name="ce11" office:value-type="string">
            <text:p>Majonez kielecki w opakowaniach 500 ml skład: olej roślinny rafinowany, musztarda ( z dodatkiem octu i gorczycy) cukier, sól, zioła, woda, żółtka, bez substancji konserwujących, - WSP SPOŁEM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1030">
            <text:p>103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30">
            <text:p>30</text:p>
          </table:table-cell>
          <table:table-cell table:style-name="ce11" office:value-type="string">
            <text:p>Majonez kielecki w opakowaniach 700 ml, skład: olej roślinny rafinowany, musztarda ( z dodatkiem octu i gorczycy) cukier, sól, zioła, woda, żółtka, bez substancji konserwujących – WSP SPOŁEM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1090">
            <text:p>109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31">
            <text:p>31</text:p>
          </table:table-cell>
          <table:table-cell table:style-name="ce11" office:value-type="string">
            <text:p>Miód pszczeli wielokwiatowy, masa netto opakowania jednostkowego 25g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2600">
            <text:p>26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4">
          <table:table-cell table:style-name="ce4" office:value-type="float" office:value="32">
            <text:p>32</text:p>
          </table:table-cell>
          <table:table-cell table:style-name="ce11" office:value-type="string">
            <text:p>Miód płynny sztuczny, masa netto: 340g, skład: cukier, woda, kwas cytrynowy, aromat <text:span text:style-name="T2">miodowy – ORZECH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520">
            <text:p>52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11" office:value-type="string">
            <text:p>Musztarda delikatesowa kielecka, masa netto 190g, skład: woda, ocet spirytusowy, gorczyca (ok. 17%), cukier, sól, przyprawy, barwiona kurkumą – SPOŁEM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2500">
            <text:p>25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11" office:value-type="string">
            <text:p>Musztarda francuska, skład: gorczyca, ocet winny jabłkowy, cukier, sól, ocet spirytusowy, przyprawy, regulator kwasowości, bez konserwantów, lekko ostry smak, opakowanie 180-200g<text:span text:style-name="T1"> 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10">
            <text:p>1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5">
          <table:table-cell table:style-name="ce4" office:value-type="float" office:value="35">
            <text:p>35</text:p>
          </table:table-cell>
          <table:table-cell table:style-name="ce11" office:value-type="string">
            <text:p>Ocet 10%, pakowany w butelkach plastikowych zakręcanych, pojemność 0,5l, stężenie octu uzyskane w wyniku fermentacji octowej, skład: ocet spirytusowy, woda, alkohol etylowy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960">
            <text:p>96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6">
          <table:table-cell table:style-name="ce4" office:value-type="float" office:value="36">
            <text:p>36</text:p>
          </table:table-cell>
          <table:table-cell table:style-name="ce11" office:value-type="string">
            <text:p>Ocet balsamiczny 6%, opakowanie 250ml, Ocet balsamiczny 6%, masa netto opakowania 250ml, skład: ocet winny, moszcz winogronowy, substancje wzmacniające zapach i smak 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3">
            <text:p>3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9">
          <table:table-cell table:style-name="ce4" office:value-type="float" office:value="37">
            <text:p>37</text:p>
          </table:table-cell>
          <table:table-cell table:style-name="ce11" office:value-type="string">
            <text:p>Polewa czekoladowa twarda /biała i ciemna/, nadająca się do użycia po rozpuszczeniu, nie wymagająca dodawania innych składników jak np. kakao czy margaryna. masa netto opakowania jednostkow<text:span text:style-name="T2">ego 100g - DELECTA 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380">
            <text:p>38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1" office:value-type="string">
            <text:p>Soda oczyszczona (wodorowęglan sodu) masa netto: <text:s text:c="7"/>50-100g, środek przeznaczony do pieczenia 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180">
            <text:p>18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7">
          <table:table-cell table:style-name="ce4" office:value-type="float" office:value="39">
            <text:p>39</text:p>
          </table:table-cell>
          <table:table-cell table:style-name="ce11" office:value-type="string">
            <text:p>Sos do pieczeni ciemny op. 1 kg, skład: mąka pszenna, skrobia, sól, cukier, tłuszcz palmowy, częściowo utwardzony, cebula suszona, aromaty, czosnek suszony, pieprz czarny, regulator kwasowości: kwas cytrynow<text:span text:style-name="T2">y – KUCHAREK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30">
            <text:p>3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1" office:value-type="string">
            <text:p>Sos do pieczeni jasny op.<text:span text:style-name="T2"> 1 kg <text:s/>– KUCHAREK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5">
            <text:p>5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0">
          <table:table-cell table:style-name="ce4" office:value-type="float" office:value="41">
            <text:p>41</text:p>
          </table:table-cell>
          <table:table-cell table:style-name="ce11" office:value-type="string">
            <text:p>Sos sałatkowy op. 1000g, skład: sól, cukier, laktoza <text:s text:c="2"/>(z mleka), regulator kwasowości: dioctan sodu, kwas cytrynowy, wzmacniacz smaku: natka pietruszki, cebula, szczypiorek, gorczyca biała, kurkuma, ekstrakt drożdżowy, olej roślinny, czosn<text:span text:style-name="T2">ek, pieprz czarny – PRYMAT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20">
            <text:p>2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8">
          <table:table-cell table:style-name="ce4" office:value-type="float" office:value="42">
            <text:p>42</text:p>
          </table:table-cell>
          <table:table-cell table:style-name="ce11" office:value-type="string">
            <text:p>Sos sałatkowy „ogrodowy” op. 700g, skład: sól, cukier, skrobia modyfikowana, wzmacniacz smaku, natka pietruszki (6%), regulator kwasowości, kwas (kwas cytrynowy 5,6%), laktoza, szczypiorek suszony, subst. zagęszczające, pieprz czarny mielony, kurkuma, czosnek suszony<text:span text:style-name="T2"> – KNORR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120">
            <text:p>12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19">
          <table:table-cell table:style-name="ce4" office:value-type="float" office:value="43">
            <text:p>43</text:p>
          </table:table-cell>
          <table:table-cell table:style-name="ce11" office:value-type="string">
            <text:p>Sól spożywcza jodowana, opakowanie 1 kg - EDO</text:p>
          </table:table-cell>
          <table:table-cell table:style-name="ce20"/>
          <table:table-cell table:style-name="ce30" office:value-type="string">
            <text:p>kg</text:p>
          </table:table-cell>
          <table:table-cell table:style-name="ce20" office:value-type="float" office:value="4600">
            <text:p>46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0">
          <table:table-cell table:style-name="ce4" office:value-type="float" office:value="44">
            <text:p>44</text:p>
          </table:table-cell>
          <table:table-cell table:style-name="ce11" office:value-type="string">
            <text:p>Proszek do pieczenia, masa netto 25-30g, skład: difosforan disodowy, wodorowęglan sodu, mąka pszenna, dopuszczalne składniki jaja i surowce zawierające mleko</text:p>
          </table:table-cell>
          <table:table-cell table:style-name="ce21"/>
          <table:table-cell table:style-name="ce30" office:value-type="string">
            <text:p>szt.</text:p>
          </table:table-cell>
          <table:table-cell table:style-name="ce20" office:value-type="float" office:value="2400">
            <text:p>24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1">
          <table:table-cell table:style-name="ce4" office:value-type="float" office:value="45">
            <text:p>45</text:p>
          </table:table-cell>
          <table:table-cell table:style-name="ce11" office:value-type="string">
            <text:p>Wiórka kokosowe, nieprażone, niesłodzone wiórka kokosowe i in., opakowanie 100-150g </text:p>
          </table:table-cell>
          <table:table-cell table:style-name="ce22"/>
          <table:table-cell table:style-name="ce30" office:value-type="string">
            <text:p>szt.</text:p>
          </table:table-cell>
          <table:table-cell table:style-name="ce20" office:value-type="float" office:value="500">
            <text:p>5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2">
          <table:table-cell table:style-name="ce4" office:value-type="float" office:value="46">
            <text:p>46</text:p>
          </table:table-cell>
          <table:table-cell table:style-name="ce11" office:value-type="string">
            <text:p>Barszcz biały w proszku baza do zup, skład: mąka pszenna nie mniej niż 37%, mleko odtłuszczone, sól, skrobia, tłuszcz roślinny, czosnek, majeranek, liść laurowy, aromat, cebula mielona suszona,<text:span text:style-name="T1"> </text:span>opakowanie <text:span text:style-name="T2">900g – WINIARY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10">
            <text:p>1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3">
          <table:table-cell table:style-name="ce4" office:value-type="float" office:value="47">
            <text:p>47</text:p>
          </table:table-cell>
          <table:table-cell table:style-name="ce11" office:value-type="string">
            <text:p>Żurek naturalnie kiszony w plastikowych butelkach op. <text:span text:style-name="T2">0,50 </text:span><text:span text:style-name="T2">l. - JANMAR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900">
            <text:p>9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4">
          <table:table-cell table:style-name="ce4" office:value-type="float" office:value="48">
            <text:p>48</text:p>
          </table:table-cell>
          <table:table-cell table:style-name="ce11" office:value-type="string">
            <text:p>Pasztet sojowy, skład: woda, olej roślinny, soja, białko (nie mniej niż 6,0%), warzywa, kasza manna, sól, ekstrakty drożdżowe, błonnik, pszenny, przyprawy i aromaty naturalne i in., produkt pasteryzowany, opakowanie 113<text:span text:style-name="T2">g - SANTE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80">
            <text:p>8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5">
          <table:table-cell table:style-name="ce4" office:value-type="float" office:value="49">
            <text:p>49</text:p>
          </table:table-cell>
          <table:table-cell table:style-name="ce11" office:value-type="string">
            <text:p>Kotlety sojowe w formie kotletów schabowych, masa netto opakowania jednostkowego 100g, skład: odtłuszczona mąka sojowa (ok. 96%), skrobia ziemniaczana, dopuszczalne śladowe ilości sezamu, orzechów, mleka i inn<text:span text:style-name="T2">ych - SANTE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60">
            <text:p>6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">
          <table:table-cell table:style-name="ce4" office:value-type="float" office:value="50">
            <text:p>50</text:p>
          </table:table-cell>
          <table:table-cell table:style-name="ce11" office:value-type="string">
            <text:p>Chleb bezglutenowy 300<text:span text:style-name="T2">g - BEZGLUTEN</text:span></text:p>
          </table:table-cell>
          <table:table-cell table:style-name="ce20"/>
          <table:table-cell table:style-name="ce30" office:value-type="string">
            <text:p>szt.</text:p>
          </table:table-cell>
          <table:table-cell table:style-name="ce20" office:value-type="float" office:value="700">
            <text:p>7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1" office:value-type="string">
            <text:p>Drożdże op. jednostkowe 1<text:span text:style-name="T2">00 g - LESAFFRE </text:span></text:p>
          </table:table-cell>
          <table:table-cell table:style-name="ce23"/>
          <table:table-cell table:style-name="ce30" office:value-type="string">
            <text:p>szt.</text:p>
          </table:table-cell>
          <table:table-cell table:style-name="ce20" office:value-type="float" office:value="4000">
            <text:p>40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">
          <table:table-cell table:style-name="ce4" office:value-type="float" office:value="52">
            <text:p>52</text:p>
          </table:table-cell>
          <table:table-cell table:style-name="ce11" office:value-type="string">
            <text:p>Dynia łuszczona, pestki 100%, 100-200g </text:p>
          </table:table-cell>
          <table:table-cell table:style-name="ce24"/>
          <table:table-cell table:style-name="ce30" office:value-type="string">
            <text:p>szt.</text:p>
          </table:table-cell>
          <table:table-cell table:style-name="ce20" office:value-type="float" office:value="30">
            <text:p>3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">
          <table:table-cell table:style-name="ce4" office:value-type="float" office:value="53">
            <text:p>53</text:p>
          </table:table-cell>
          <table:table-cell table:style-name="ce11" office:value-type="string">
            <text:p>Mąka ziemniaczana superior, opakowanie <text:span text:style-name="T2">1 kg - KUPIEC</text:span></text:p>
          </table:table-cell>
          <table:table-cell table:style-name="ce23"/>
          <table:table-cell table:style-name="ce30" office:value-type="string">
            <text:p>kg</text:p>
          </table:table-cell>
          <table:table-cell table:style-name="ce20" office:value-type="float" office:value="700">
            <text:p>7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7">
          <table:table-cell table:style-name="ce4" office:value-type="float" office:value="54">
            <text:p>54</text:p>
          </table:table-cell>
          <table:table-cell table:style-name="ce11" office:value-type="string">
            <text:p>Fasola sucha, biała, „Jaś piękny”, kl. I, opakowanie 500<text:span text:style-name="T2">g - </text:span><text:span text:style-name="T2">KRAWPAK</text:span></text:p>
          </table:table-cell>
          <table:table-cell table:style-name="ce25"/>
          <table:table-cell table:style-name="ce30" office:value-type="string">
            <text:p>kg</text:p>
          </table:table-cell>
          <table:table-cell table:style-name="ce20" office:value-type="float" office:value="500">
            <text:p>50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6">
          <table:table-cell table:style-name="ce4" office:value-type="float" office:value="55">
            <text:p>55</text:p>
          </table:table-cell>
          <table:table-cell table:style-name="ce12" office:value-type="string">
            <text:p>Gr<text:span text:style-name="T2">och suchy łuszczony, kl. I, opakowanie 500g - </text:span><text:span text:style-name="T2">KRAWPAK</text:span></text:p>
          </table:table-cell>
          <table:table-cell table:style-name="ce25"/>
          <table:table-cell table:style-name="ce30" office:value-type="string">
            <text:p>kg</text:p>
          </table:table-cell>
          <table:table-cell table:style-name="ce20" office:value-type="float" office:value="350">
            <text:p>350</text:p>
          </table:table-cell>
          <table:table-cell table:style-name="ce36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27">
          <table:table-cell table:style-name="ce4" office:value-type="float" office:value="56">
            <text:p>56</text:p>
          </table:table-cell>
          <table:table-cell table:style-name="ce12" office:value-type="string">
            <text:p>Fix Spaghetti Bolognese extra ziołowe, opakowanie 48-50g </text:p>
          </table:table-cell>
          <table:table-cell table:style-name="ce26"/>
          <table:table-cell table:style-name="ce31" office:value-type="string">
            <text:p>szt.</text:p>
          </table:table-cell>
          <table:table-cell table:style-name="ce33" office:value-type="float" office:value="90">
            <text:p>90</text:p>
          </table:table-cell>
          <table:table-cell table:style-name="ce37"/>
          <table:table-cell table:style-name="ce38"/>
          <table:table-cell table:style-name="ce39" table:number-columns-repeated="4"/>
          <table:table-cell table:number-columns-repeated="1013"/>
        </table:table-row>
        <table:table-row table:style-name="ro3">
          <table:table-cell table:style-name="ce5"/>
          <table:table-cell table:style-name="ce13" office:value-type="string" table:number-columns-spanned="7" table:number-rows-spanned="1">
            <text:p>RAZEM</text:p>
          </table:table-cell>
          <table:covered-table-cell table:style-name="ce27"/>
          <table:covered-table-cell table:number-columns-repeated="5" table:style-name="ce32"/>
          <table:table-cell table:style-name="ce40" table:number-columns-repeated="3"/>
          <table:table-cell table:number-columns-repeated="1013"/>
        </table:table-row>
        <table:table-row table:style-name="ro1">
          <table:table-cell table:style-name="ce5"/>
          <table:table-cell table:number-columns-repeated="2"/>
          <table:table-cell table:style-name="ce5" table:number-columns-repeated="8"/>
          <table:table-cell table:number-columns-repeated="1013"/>
        </table:table-row>
        <table:table-row table:style-name="ro1">
          <table:table-cell table:style-name="ce5"/>
          <table:table-cell table:style-name="ce14" office:value-type="string" table:number-columns-spanned="10" table:number-rows-spanned="1">
            <text:p>Oświadczamy, iż zobowiązujemy się do wykonania przedmiotu zamówienia na warunkach wynikających z Projektu Umowy, z którym zapoznaliśmy się i akceptujemy.</text:p>
          </table:table-cell>
          <table:covered-table-cell table:number-columns-repeated="8" table:style-name="ce14"/>
          <table:covered-table-cell table:style-name="ce5"/>
          <table:table-cell table:number-columns-repeated="1013"/>
        </table:table-row>
        <table:table-row table:style-name="ro1">
          <table:table-cell table:style-name="ce5"/>
          <table:table-cell table:style-name="ce15" office:value-type="string" table:number-columns-spanned="10" table:number-rows-spanned="2">
            <text:p>Na przedmiot zamówienia oferujemy ….................... dniowy termin płatności.</text:p>
          </table:table-cell>
          <table:covered-table-cell table:number-columns-repeated="8" table:style-name="ce14"/>
          <table:covered-table-cell table:style-name="ce5"/>
          <table:table-cell table:number-columns-repeated="1013"/>
        </table:table-row>
        <table:table-row table:style-name="ro1">
          <table:table-cell/>
          <table:covered-table-cell table:number-columns-repeated="9" table:style-name="ce14"/>
          <table:covered-table-cell/>
          <table:table-cell table:number-columns-repeated="1013"/>
        </table:table-row>
        <table:table-row table:style-name="ro1" table:number-rows-repeated="2">
          <table:table-cell/>
          <table:table-cell table:style-name="ce14" table:number-columns-repeated="9"/>
          <table:table-cell table:number-columns-repeated="1014"/>
        </table:table-row>
        <table:table-row table:style-name="ro1">
          <table:table-cell table:number-columns-repeated="3"/>
          <table:table-cell table:style-name="ce5" table:number-columns-repeated="2"/>
          <table:table-cell table:style-name="ce5" office:value-type="string">
            <text:p>............................................................................................</text:p>
          </table:table-cell>
          <table:table-cell table:style-name="ce5" table:number-columns-repeated="4"/>
          <table:table-cell table:number-columns-repeated="1014"/>
        </table:table-row>
        <table:table-row table:style-name="ro1">
          <table:table-cell/>
          <table:table-cell office:value-type="string">
            <text:p>................................., <text:s/>dnia ........................................</text:p>
          </table:table-cell>
          <table:table-cell/>
          <table:table-cell table:style-name="ce5" table:number-columns-repeated="2"/>
          <table:table-cell table:style-name="ce5" office:value-type="string">
            <text:p>Imiona, nazwiska i podpisy osoby lub osób <text:s/>uprawnionych</text:p>
          </table:table-cell>
          <table:table-cell table:style-name="ce5" table:number-columns-repeated="4"/>
          <table:table-cell table:number-columns-repeated="1014"/>
        </table:table-row>
        <table:table-row table:style-name="ro1">
          <table:table-cell table:number-columns-repeated="5"/>
          <table:table-cell office:value-type="string">
            <text:p><text:s/>do reprezentowania Wykonawcy 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w dokumentach rejestrowych lub we właściwym upoważnieniu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percentage-style style:name="N8144" number:language="pl" number:country="PL">
      <number:number number:decimal-places="1" number:min-integer-digits="1"/>
      <number:text>%</number:text>
    </number:percentage-style>
    <number:number-style style:name="N8145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.04.2017</text:date>, <text:time>09:31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rzyprawy_20_i_20_różne_20_pr" style:display-name="PageStyle_Przyprawy i różne p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4-13T14:00:08.65</meta:print-date>
    <dc:date>2017-04-19T09:31:43.41</dc:date>
    <meta:generator>OpenOffice/4.1.2$Win32 OpenOffice.org_project/412m3$Build-9782</meta:generator>
    <meta:editing-duration>PT19H10M27S</meta:editing-duration>
    <meta:editing-cycles>57</meta:editing-cycles>
    <meta:document-statistic meta:table-count="1" meta:cell-count="249" meta:object-count="0"/>
  </office:meta>
</office:document-meta>
</file>