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6.749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1.455cm"/>
    </style:style>
    <style:style style:name="Tabela5.D" style:family="table-column">
      <style:table-column-properties style:column-width="4.805cm"/>
    </style:style>
    <style:style style:name="Tabela5.E" style:family="table-column">
      <style:table-column-properties style:column-width="3.062cm"/>
    </style:style>
    <style:style style:name="Tabela5.F" style:family="table-column">
      <style:table-column-properties style:column-width="2.849cm"/>
    </style:style>
    <style:style style:name="Tabela5.G" style:family="table-column">
      <style:table-column-properties style:column-width="3.043cm"/>
    </style:style>
    <style:style style:name="Tabela5.H" style:family="table-column">
      <style:table-column-properties style:column-width="1.323cm"/>
    </style:style>
    <style:style style:name="Tabela5.I" style:family="table-column">
      <style:table-column-properties style:column-width="3.3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mbria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21" style:family="paragraph" style:parent-style-name="Standard">
      <style:paragraph-properties fo:text-align="justify" style:justify-single-word="false"/>
      <style:text-properties style:font-name="Cambria"/>
    </style:style>
    <style:style style:name="P22" style:family="paragraph" style:parent-style-name="Standard">
      <style:paragraph-properties style:line-height-at-least="0.176cm"/>
      <style:text-properties style:font-name="Cambria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tyle-complex="italic"/>
    </style:style>
    <style:style style:name="T14" style:family="text">
      <style:text-properties style:text-position="super 58%" style:font-name-complex="Times New Roman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6"/>
      <text:p text:style-name="P7">FORMULARZ OFERTOWY</text:p>
      <text:p text:style-name="P6"/>
      <text:p text:style-name="P6">….....................................................</text:p>
      <text:p text:style-name="P6">(pieczęć adresowa firmy oferenta)</text:p>
      <text:p text:style-name="P6">NIP..................................................</text:p>
      <text:p text:style-name="P6">REGON..........................................</text:p>
      <text:p text:style-name="P6">Tel./fax...........................................</text:p>
      <text:p text:style-name="P6">e-mail.............................................</text:p>
      <text:p text:style-name="P7"/>
      <text:p text:style-name="P7">„Uzdrowisko Busko-Zdrój” Spółka Akcyjna</text:p>
      <text:p text:style-name="P7">ul. Gen. F. Rzewuskiego 1</text:p>
      <text:p text:style-name="P7">28 – 100 Busko-Zdrój </text:p>
      <text:p text:style-name="P7"/>
      <text:p text:style-name="P6"/>
      <text:p text:style-name="P6"/>
      <text:p text:style-name="P6"/>
      <text:p text:style-name="P6"/>
      <text:p text:style-name="P6"><text:soft-page-break/>Odpowiadając na ogłoszenie o przetargu nieograniczonym o wartości szacunkowej poniżej kwot określonych w przepisach wydanych na podstawie art. 11 ust. 8 ustawy z 29 stycznia 2004 - Prawo zamówień publicznych na dostawę substytutów kostnych w formie płatków, oferujemy wykonanie przedmiotu zamówienia na następujących zasadach.</text:p>
      <text:p text:style-name="P12"/>
      <text:p text:style-name="P8">DOSTAWA SUBSTYTUTÓW KOSTNYCH W FORMIE PŁATKÓW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4">Lp</text:p>
          </table:table-cell>
          <table:table-cell table:style-name="Tabela5.A1" office:value-type="string">
            <text:p text:style-name="P15">Opis produktu</text:p>
          </table:table-cell>
          <table:table-cell table:style-name="Tabela5.A1" office:value-type="string">
            <text:p text:style-name="P14">Ilość</text:p>
          </table:table-cell>
          <table:table-cell table:style-name="Tabela5.A1" office:value-type="string">
            <text:p text:style-name="P16">NAZWA PRODUCENTA / NAZWA PRODUKTU</text:p>
          </table:table-cell>
          <table:table-cell table:style-name="Tabela5.A1" office:value-type="string">
            <text:p text:style-name="P16">CENA JEDNOSTKOWA </text:p>
            <text:p text:style-name="P16">NETTO</text:p>
          </table:table-cell>
          <table:table-cell table:style-name="Tabela5.A1" office:value-type="string">
            <text:p text:style-name="P16">CENA JEDNOSTKOWA BRUTTO</text:p>
          </table:table-cell>
          <table:table-cell table:style-name="Tabela5.A1" office:value-type="string">
            <text:p text:style-name="P16">CENA NETTO OGÓŁEM</text:p>
          </table:table-cell>
          <table:table-cell table:style-name="Tabela5.A1" office:value-type="string">
            <text:p text:style-name="P16">VAT …….. %</text:p>
          </table:table-cell>
          <table:table-cell table:style-name="Tabela5.I1" office:value-type="string">
            <text:p text:style-name="P16">CENA BRUTTO OGÓŁEM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24">Substytut kostny w formie płatków (pasków) system perfuzyjny rozmiar 10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24">Substytut kostny w formie płatków (pasków) system perfuzyjny rozmiar 10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24">Substytut kostny w formie płatków (pasków) system perfuzyjny rozmiar 5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24">Substytut kostny w formie płatków (pasków) system perfuzyjny rozmiar 5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table:number-columns-spanned="6" office:value-type="string">
            <text:p text:style-name="P13">Wartość przedmiotu zamówienia dla części <text:s/>III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</table:table>
      <text:p text:style-name="P21"/>
      <text:p text:style-name="P21"/>
      <text:p text:style-name="P9">Na przedmiot zamówienia udzielamy …..............dniowego terminu płatności.</text:p>
      <text:p text:style-name="P9">Termin rozpatrzenia reklamacji …................... dni.</text:p>
      <text:p text:style-name="P10"/>
      <text:list xml:id="list8332807575668544159" text:style-name="WWNum30">
        <text:list-header>
          <text:p text:style-name="P26"><text:soft-page-break/>1.<text:tab/>Oferujemy wykonanie przedmiotu zamówienia w terminie wskazanym w SIWZ.</text:p>
          <text:p text:style-name="P26">2.<text:tab/>Zakres dostaw przewidzianych do wykonania jest zgodny z zakresem objętym specyfikacją istotnych warunków zamówienia.</text:p>
          <text:p text:style-name="P26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26">4.<text:tab/>Oświadczamy, że uważamy się za związanych niniejszą ofertą na czas wskazany w specyfikacji tj. 30 dni, licząc od upływu składania ofert.</text:p>
          <text:p text:style-name="P26">5.<text:tab/>Oświadczamy, że wyrażamy zgodę na parafowanie wszystkich stron oferty (w tym dokumentów złożonych w oryginale) przez przedstawiciela<text:tab/>Zamawiającego.</text:p>
          <text:p text:style-name="P26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26">7.<text:tab/>Oświadczamy, że firma nasza spełnia wszystkie warunki określone w specyfikacji istotnych warunków zamówienia oraz złożyliśmy wszystkie<text:tab/>wymagane dokumenty potwierdzające spełnienie tych warunków.</text:p>
          <text:p text:style-name="P27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26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28">10.Integralną częścią oferty są oświadczenia i dokumenty, zgodnie z wymaganiem określonym <text:s text:c="2"/>w SIWZ.</text:p>
        </text:list-header>
      </text:list>
      <text:p text:style-name="P23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22"><text:span text:style-name="T6"><text:tab/><text:tab/><text:tab/><text:tab/><text:tab/><text:tab/><text:tab/><text:tab/><text:tab/><text:tab/><text:tab/><text:tab/></text:span><text:span text:style-name="T8"> </text:span><text:span text:style-name="T10">Imiona, nazwiska i podpis (y) osoby lub osób </text:span><text:span text:style-name="T9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7-25T12:24:25.35</dc:date>
    <meta:print-date>2015-03-17T12:55:00</meta:print-date>
    <meta:editing-cycles>354</meta:editing-cycles>
    <meta:editing-duration>P3DT33M39S</meta:editing-duration>
    <meta:generator>OpenOffice.org/3.4.1$Win32 OpenOffice.org_project/341m1$Build-9593</meta:generator>
    <meta:document-statistic meta:table-count="1" meta:image-count="1" meta:object-count="0" meta:page-count="3" meta:paragraph-count="58" meta:word-count="463" meta:character-count="3786"/>
  </office:meta>
</office:document-meta>
</file>