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5206577632131377" text:style-name="WWNum30">
        <text:list-header>
          <text:p text:style-name="P22">Załącznik Nr 3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30721105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owoców i warzyw <text:s/>prowa</text:span>dzonego <text:s/>przez <text:s/>„Uzdrowisko <text:s/>Busko-Zdrój” <text:s/>S.A. <text:s/>oświadczam, co <text:s/>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14T10:54:22.04</dc:date>
    <meta:print-date>2014-08-07T10:52:00</meta:print-date>
    <meta:editing-cycles>353</meta:editing-cycles>
    <meta:editing-duration>P2DT22H48M53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3" meta:character-count="2873"/>
  </office:meta>
</office:document-meta>
</file>