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65454436539346206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29770931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Dostawa substytutów kostnych</text:span> 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20T09:58:46.68</dc:date>
    <meta:print-date>2014-08-07T10:52:00</meta:print-date>
    <meta:editing-cycles>354</meta:editing-cycles>
    <meta:editing-duration>P2DT22H53M38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82" meta:character-count="2878"/>
  </office:meta>
</office:document-meta>
</file>