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15978590453961470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2592559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nici chirurgicznych i wosku kostnego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2-12T12:41:04.16</dc:date>
    <meta:print-date>2014-08-07T10:52:00</meta:print-date>
    <meta:editing-cycles>350</meta:editing-cycles>
    <meta:editing-duration>P2DT22H50M54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5" meta:character-count="2894"/>
  </office:meta>
</office:document-meta>
</file>