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32669003451783669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2199703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<text:span text:style-name="T11">Na potrzeby postępowania o udzielenie zamówienia publicznego pn. </text:span><text:span text:style-name="T8">usługi kompleksowego utrzymania czystości w obiektach Zamawiającego </text:span><text:span text:style-name="T11">prowa</text:span>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5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6-11-21T12:03:33.39</dc:date>
    <meta:print-date>2014-08-07T10:52:00</meta:print-date>
    <meta:editing-cycles>350</meta:editing-cycles>
    <meta:editing-duration>P2DT22H47M24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86" meta:character-count="2910"/>
  </office:meta>
</office:document-meta>
</file>