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21728386082470338" text:style-name="WWNum30">
        <text:list-header>
          <text:p text:style-name="P21">Załącznik Nr 4 do SIWZ</text:p>
          <text:p text:style-name="P22"><text:s text:c="2"/></text:p>
          <text:p text:style-name="P22"/>
          <text:p text:style-name="P22"><text:s/>…............................................</text:p>
          <text:p text:style-name="P23"><text:span text:style-name="T9">pieczęć adresowa Wykonawcy</text:span><text:span text:style-name="T6"><text:tab/></text:span></text:p>
        </text:list-header>
      </text:list>
      <text:p text:style-name="P11"/>
      <text:list xml:id="list30567649" text:continue-numbering="true" text:style-name="WWNum30">
        <text:list-header>
          <text:p text:style-name="P24"/>
          <text:p text:style-name="P24">Oświadczenie Wykonawcy</text:p>
          <text:p text:style-name="P24">DOTYCZĄCE PRZYNALEŻNOŚCI LUB BRAKU PRZYNALEŻNOŚCI DO TEJ SAMEJ GRUPY KAPITAŁOWEJ</text:p>
        </text:list-header>
      </text:list>
      <text:p text:style-name="P12"/>
      <text:p text:style-name="P16"><text:span text:style-name="T11">Na potrzeby postępowania o udzielenie zamówienia publicznego pn. wykonanie koncepcji i Programu Funkcjonalno – Użytkowego zagospodarowania i zabudowy tarasów na parterze i I piętrze SSOR „Górka” </text:span><text:span text:style-name="T8"><text:s/></text:span><text:span text:style-name="T11">prowa</text:span>dzonego przez „Uzdrowisko Busko-Zdrój” S.A. oświadczam, co następuje:</text:p>
      <text:p text:style-name="P17"/>
      <text:p text:style-name="P16"/>
      <text:p text:style-name="P16"/>
      <text:p text:style-name="P16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5"/>
      <text:p text:style-name="P15"/>
      <text:p text:style-name="P15"/>
      <text:p text:style-name="P15"/>
      <text:p text:style-name="P15"/>
      <text:p text:style-name="P15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8"><text:soft-page-break/></text:p>
      <text:p text:style-name="P16"/>
      <text:p text:style-name="P20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19">1)..............................................................................................................................................................................</text:p>
      <text:p text:style-name="P19"/>
      <text:p text:style-name="P19">2)..............................................................................................................................................................................</text:p>
      <text:p text:style-name="P19"/>
      <text:p text:style-name="P19">3)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8"/>
      <text:p text:style-name="P25"/>
      <text:p text:style-name="P18"/>
      <text:p text:style-name="P18"/>
      <text:p text:style-name="P18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8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13T10:38:28.43</dc:date>
    <meta:print-date>2014-08-07T10:52:00</meta:print-date>
    <meta:editing-cycles>351</meta:editing-cycles>
    <meta:editing-duration>P2DT22H47M41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97" meta:character-count="2973"/>
  </office:meta>
</office:document-meta>
</file>