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71847909072633227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5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8">Dostawa drenów i ostrzy do artroskopii</text:span><text:span text:style-name="T12"> </text:span><text:span text:style-name="T14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8462414415875084911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6"><text:soft-page-break/><text:span text:style-name="T14">Oświadczam, że zachodzą w stosunku do mnie podstawy wykluczenia z postępowania na podstawie art. <text:s/>….............. Pzp </text:span><text:span text:style-name="T12">(</text:span><text:span text:style-name="T17">podać mającą zastosowanie podstawę wykluczenia spośród wymienionych w art. 24 ust 1 pkt 13-14, 16-20 lub art. 24 ust. 5 ustawy Pzp). </text:span><text:span text:style-name="T14">Jednocześnie </text:span><text:span text:style-name="T14">oświadczam, że w związku z ww. okolicznością, na podstawie art. 24 <text:tab/>ust. 8 ustawy Pzp </text:span><text:span text:style-name="T14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19"><text:s text:c="88"/></text:span><text:span text:style-name="T14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3-14T08:58:59.57</dc:date>
    <meta:print-date>2014-08-07T10:52:00</meta:print-date>
    <meta:editing-cycles>338</meta:editing-cycles>
    <meta:editing-duration>P2DT21H19M28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6" meta:character-count="4377"/>
  </office:meta>
</office:document-meta>
</file>