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style:font-name-complex="Arial2"/>
    </style:style>
    <style:style style:name="T17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5186652930309869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5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 <text:span text:style-name="T8">Dostawa nici chirurgicznych i wosku kostnego</text:span><text:span text:style-name="T12"> </text:span><text:span text:style-name="T14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8028950908544379480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2"/>
      <text:p text:style-name="P17"/>
      <text:p text:style-name="P17"/>
      <text:p text:style-name="P17"/>
      <text:p text:style-name="P16"><text:soft-page-break/><text:span text:style-name="T14">Oświadczam, że zachodzą w stosunku do mnie podstawy wykluczenia z postępowania na podstawie art. <text:s/>….............. Pzp </text:span><text:span text:style-name="T12">(</text:span><text:span text:style-name="T17">podać mającą zastosowanie podstawę wykluczenia spośród wymienionych w art. 24 ust 1 pkt 13-14, 16-20 lub art. 24 ust. 5 ustawy Pzp). </text:span><text:span text:style-name="T14">Jednocześnie </text:span><text:span text:style-name="T14">oświadczam, że w związku z ww. okolicznością, na podstawie art. 24 <text:tab/>ust. 8 ustawy Pzp </text:span><text:span text:style-name="T14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6">(podać pełną nazwę/firmę, adres,a także w zależności od podmiotu: NIP/PESEL, KRS/CEiDG) </text:span><text:span text:style-name="T20">nie podlega/ją wykluczeniu z postępowania o udzielenie zamówienia.</text:span></text:p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/>
      <text:p text:style-name="P36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6">, </text:span><text:span text:style-name="T18">nie podlega/ą wykluczeniu z postępowania o udzielenie zamówienia.</text:span></text:p>
      <text:p text:style-name="P18"/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19"><text:s text:c="88"/></text:span><text:span text:style-name="T14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6-12-12T12:39:59.05</dc:date>
    <meta:print-date>2014-08-07T10:52:00</meta:print-date>
    <meta:editing-cycles>337</meta:editing-cycles>
    <meta:editing-duration>P2DT21H18M57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6" meta:character-count="4383"/>
  </office:meta>
</office:document-meta>
</file>