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1117724156215829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przetarg na </text:span><text:span text:style-name="T11">dostawę <text:s/>zestawu 4 urządzeń do diagnostyki i terapii pacjentów z bólami kręgosłupa lędźwiowego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5802883891350750205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><text:soft-page-break/></text:p>
      <text:p text:style-name="P16"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>OŚWIADCZENIE DOTYCZĄCE PODWYKONAWCY NIEBĘDĄCEGO PODMIOTEM, NA KTÓREGO ZASOBY POWOŁUJE SIĘ WYKONAWCA:</text:p>
      <text:p text:style-name="P18"><text:soft-page-break/></text:p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8-16T14:39:30.71</dc:date>
    <meta:print-date>2014-08-07T10:52:00</meta:print-date>
    <meta:editing-cycles>346</meta:editing-cycles>
    <meta:editing-duration>P2DT21H22M56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65" meta:character-count="4427"/>
  </office:meta>
</office:document-meta>
</file>