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54726798627596402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14">Odbiór odpadów komunalnych z obiektów „Uzdrowisko Busko-Zdrój” S.A.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40862248349360442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6"><text:span text:style-name="T15"/></text:p>
      <text:p text:style-name="P16"><text:soft-page-break/><text:span text:style-name="T15">Oświadczam, że zachodzą w stosunku do mnie podstawy wykluczenia z postępowania </text:span><text:span text:style-name="T15">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0-26T08:45:39.75</dc:date>
    <meta:print-date>2014-08-07T10:52:00</meta:print-date>
    <meta:editing-cycles>335</meta:editing-cycles>
    <meta:editing-duration>P2DT21H19M20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8" meta:character-count="4406"/>
  </office:meta>
</office:document-meta>
</file>