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tyle="normal" style:font-style-asian="normal" style:font-name-complex="Times New Roman1" style:font-style-complex="normal"/>
    </style:style>
    <style:style style:name="T16" style:family="text">
      <style:text-properties style:font-name-complex="Arial2"/>
    </style:style>
    <style:style style:name="T17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8" style:family="text">
      <style:text-properties fo:font-size="12pt" style:font-size-asian="12pt" style:font-name-complex="Arial2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37872387150076864" text:style-name="WWNum30">
        <text:list-header>
          <text:p text:style-name="P35">Załącznik Nr 2 do SIWZ</text:p>
          <text:p text:style-name="P36"/>
          <text:p text:style-name="P37"><text:s text:c="5"/>…............................................</text:p>
          <text:p text:style-name="P38"><text:span text:style-name="T15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7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7">DOTYCZĄCE PRZESŁANEK WYKLUCZENIA Z POSTĘPOWANIA</text:p>
      <text:p text:style-name="P27"/>
      <text:p text:style-name="P27"/>
      <text:p text:style-name="P26"><text:span text:style-name="T14">Na potrzeby postępowania o udzielenie zamówienia publicznego pn. </text:span><text:span text:style-name="T10">usługi kompleksowego utrzymania czystości w obiektach Zamawiającego</text:span><text:span text:style-name="T12"> </text:span><text:span text:style-name="T14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1859509258640147514" text:style-name="L1">
        <text:list-item>
          <text:p text:style-name="P39">Oświadczam, że nie podlegam wykluczeniu z postępowania na podstawie art. 24 <text:s text:c="13"/><text:tab/>ust. 1 pkt. 12-23 ustawy Pzp.</text:p>
        </text:list-item>
        <text:list-item>
          <text:p text:style-name="P39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4"><text:s text:c="128"/></text:span><text:span text:style-name="T13">(podpis)</text:span></text:p>
      <text:p text:style-name="P22"/>
      <text:p text:style-name="P17"/>
      <text:p text:style-name="P17"/>
      <text:p text:style-name="P17"><text:soft-page-break/></text:p>
      <text:p text:style-name="P16"><text:span text:style-name="T14">Oświadczam, że zachodzą w stosunku do mnie podstawy wykluczenia z postępowania na podstawie art. <text:s/>….............. Pzp </text:span><text:span text:style-name="T12">(</text:span><text:span text:style-name="T17">podać mającą zastosowanie podstawę wykluczenia spośród wymienionych w art. 24 ust 1 pkt 13-14, 16-20 lub art. 24 ust. 5 ustawy Pzp). </text:span><text:span text:style-name="T14">Jednocześnie </text:span><text:span text:style-name="T14">oświadczam, że w związku z ww. okolicznością, na podstawie art. 24 <text:tab/>ust. 8 ustawy Pzp </text:span><text:span text:style-name="T14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4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6">(podać pełną nazwę/firmę, adres,a także w zależności od podmiotu: NIP/PESEL, KRS/CEiDG) </text:span><text:span text:style-name="T20">nie podlega/ją wykluczeniu z postępowania o udzielenie zamówienia.</text:span></text:p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4"><text:s text:c="128"/></text:span><text:span text:style-name="T13">(podpis)</text:span></text:p>
      <text:p text:style-name="P21"/>
      <text:p text:style-name="P21"><text:soft-page-break/></text:p>
      <text:p text:style-name="P21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6">, </text:span><text:span text:style-name="T18">nie podlega/ą wykluczeniu z postępowania o udzielenie zamówienia.</text:span></text:p>
      <text:p text:style-name="P18"/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</text:p>
      <text:p text:style-name="P11"><text:span text:style-name="T19"><text:s text:c="88"/></text:span><text:span text:style-name="T14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35"/>……………………………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6-11-21T12:03:11.70</dc:date>
    <meta:print-date>2014-08-07T10:52:00</meta:print-date>
    <meta:editing-cycles>339</meta:editing-cycles>
    <meta:editing-duration>P2DT21H20M52S</meta:editing-duration>
    <meta:generator>OpenOffice/4.1.2$Win32 OpenOffice.org_project/412m3$Build-9782</meta:generator>
    <meta:document-statistic meta:table-count="0" meta:image-count="1" meta:object-count="0" meta:page-count="3" meta:paragraph-count="44" meta:word-count="357" meta:character-count="4388"/>
  </office:meta>
</office:document-meta>
</file>