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4222966417750958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wykonanie koncepcji i Programu Funkcjonalno – Użytkowego zagospodarowania i zabudowy tarasów na parterze i I piętrze SSOR „Górka” </text:span><text:span text:style-name="T13"><text:s/>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928399887767248725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><text:soft-page-break/></text:p>
      <text:p text:style-name="P17"/>
      <text:p text:style-name="P16"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><text:soft-page-break/></text:p>
      <text:p text:style-name="P21"/>
      <text:p text:style-name="P21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3T10:38:50.89</dc:date>
    <meta:print-date>2014-08-07T10:52:00</meta:print-date>
    <meta:editing-cycles>340</meta:editing-cycles>
    <meta:editing-duration>P2DT21H21M8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68" meta:character-count="4451"/>
  </office:meta>
</office:document-meta>
</file>