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59150657311723851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33347381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dostawa oleju napędowego 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3351813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27T13:15:12.45</dc:date>
    <meta:print-date>2014-08-07T10:52:00</meta:print-date>
    <meta:editing-cycles>348</meta:editing-cycles>
    <meta:editing-duration>P2DT21H39M44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37" meta:character-count="2992"/>
  </office:meta>
</office:document-meta>
</file>