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78143128465631967" text:style-name="WWNum30">
        <text:list-header>
          <text:p text:style-name="P29">Załącznik Nr 3 do SIWZ</text:p>
          <text:p text:style-name="P30"><text:s text:c="2"/></text:p>
          <text:p text:style-name="P30"><text:s/>…............................................</text:p>
          <text:p text:style-name="P31"><text:span text:style-name="T9">pieczęć adresowa Wykonawcy</text:span><text:span text:style-name="T6"><text:tab/></text:span></text:p>
        </text:list-header>
      </text:list>
      <text:p text:style-name="P15"/>
      <text:list xml:id="list30206058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6"/>
          <text:p text:style-name="P28"><text:span text:style-name="T14">Na potrzeby postępowania o udzielenie zamówienia publicznego pn. </text:span><text:span text:style-name="T15">Dostawa substytutów kostnych</text:span><text:span text:style-name="T8"> </text:span>prowadzonego przez „Uzdrowisko Busko-Zdrój” S.A. oświadczam, co następuje:</text:p>
          <text:p text:style-name="P27"/>
          <text:p text:style-name="P32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5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/>
      <text:p text:style-name="P25"><text:soft-page-break/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0180429" text:continue-numbering="true" text:style-name="WWNum30">
        <text:list-header>
          <text:p text:style-name="P36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4">w następującym zakresie: …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..</text:p>
          <text:p text:style-name="P37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20T10:00:54.32</dc:date>
    <meta:print-date>2014-08-07T10:52:00</meta:print-date>
    <meta:editing-cycles>348</meta:editing-cycles>
    <meta:editing-duration>P2DT21H36M59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50" meta:character-count="3203"/>
  </office:meta>
</office:document-meta>
</file>