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-0.079cm" style:auto-text-indent="false">
        <style:tab-stops/>
      </style:paragraph-properties>
      <style:text-properties style:font-name="Cambria"/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1768274064006819625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7">pieczęć adresowa Wykonawcy</text:span><text:span text:style-name="T9"><text:tab/></text:span></text:p>
        </text:list-header>
      </text:list>
      <text:p text:style-name="P12"/>
      <text:list xml:id="list30765043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4">Dostawa zakrywek aluminiowych 28 x 15,4 dla potrzeb Zakładu Produkcji Zdrojowej </text:span>prowadzoneg<text:span text:style-name="T8">o przez „Uzdrowisko Busko-Zdrój” S.A</text:span>. oświadczam, co następuje: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0766237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6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5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31T10:00:41.15</dc:date>
    <meta:print-date>2020-07-31T10:00:15.77</meta:print-date>
    <meta:editing-cycles>353</meta:editing-cycles>
    <meta:editing-duration>P2DT22H31M15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8" meta:character-count="3152"/>
  </office:meta>
</office:document-meta>
</file>