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T15" style:family="text">
      <style:text-properties style:font-name="Cambria1" fo:background-color="transparen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7305879667800271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27407099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</text:span><text:span text:style-name="T15">wykonanie projektu koncepcyjnego remontu i modernizacji Sali Koncertowej w sanatorium „MARCONI”</text:span><text:span text:style-name="T14"> 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27426112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01T07:23:21.02</dc:date>
    <meta:print-date>2014-08-07T10:52:00</meta:print-date>
    <meta:editing-cycles>348</meta:editing-cycles>
    <meta:editing-duration>P2DT21H39M53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45" meta:character-count="3063"/>
  </office:meta>
</office:document-meta>
</file>