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52363473385273028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9">pieczęć adresowa Wykonawcy</text:span><text:span text:style-name="T6"><text:tab/></text:span></text:p>
        </text:list-header>
      </text:list>
      <text:p text:style-name="P14"/>
      <text:list xml:id="list30557693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5">Na potrzeby postępowania o udzielenie zamówienia publicznego pn. wykonanie koncepcji i Programu Funkcjonalno – Użytkowego zagospodarowania i zabudowy tarasów na parterze i I piętrze SSOR „Górka” 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4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><text:soft-page-break/></text:p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0561678" text:continue-numbering="true" text:style-name="WWNum30">
        <text:list-header>
          <text:p text:style-name="P32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10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10">…………….……. </text:span><text:span text:style-name="T7">(miejscowość), </text:span><text:span text:style-name="T10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1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3T10:38:08.39</dc:date>
    <meta:print-date>2014-08-07T10:52:00</meta:print-date>
    <meta:editing-cycles>346</meta:editing-cycles>
    <meta:editing-duration>P2DT21H39M7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52" meta:character-count="3097"/>
  </office:meta>
</office:document-meta>
</file>