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Cambria" fo:font-size="12pt" fo:background-color="#ffffff" style:font-size-asian="12pt" style:language-asian="pl" style:country-asian="PL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 style:text-autospace="none"/>
      <style:text-properties style:font-name="Cambria" fo:font-size="12pt" fo:background-color="#ffffff" style:font-size-asian="12pt" style:language-asian="pl" style:country-asian="PL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15%" fo:text-indent="0cm" style:auto-text-indent="false" style:text-autospace="none"/>
      <style:text-properties style:font-name="Cambria" fo:font-size="12pt" fo:background-color="#ffffff" style:font-size-asian="12pt" style:language-asian="pl" style:country-asian="PL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style:font-name="Cambria" fo:font-size="12pt" fo:font-weight="bold" fo:background-color="#ffffff" style:font-size-asian="12pt" style:language-asian="pl" style:country-asian="PL" style:font-weight-asian="bold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15%" fo:text-align="center" style:justify-single-word="false" fo:text-indent="0cm" style:auto-text-indent="false" style:text-autospace="none"/>
      <style:text-properties style:font-name="Cambria" fo:font-size="12pt" fo:font-weight="bold" fo:background-color="#ffffff" style:font-size-asian="12pt" style:language-asian="pl" style:country-asian="PL" style:font-weight-asian="bold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style:font-name="Cambria" fo:font-size="12pt" fo:font-weight="bold" fo:background-color="#ffffff" style:font-size-asian="12pt" style:language-asian="pl" style:country-asian="PL" style:font-weight-asian="bold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Cambria" fo:font-size="12pt" fo:font-weight="bold" fo:background-color="#ffff00" style:font-size-asian="12pt" style:language-asian="pl" style:country-asian="PL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Cambria" fo:font-size="12pt" fo:font-weight="normal" fo:background-color="#ffffff" style:font-size-asian="12pt" style:language-asian="pl" style:country-asian="PL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fo:color="#000000" style:font-name="Cambria" fo:font-size="12pt" fo:font-weight="bold" fo:background-color="#ffffff" style:font-size-asian="12pt" style:language-asian="pl" style:country-asian="PL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93cm"/>
        </style:tab-stops>
      </style:paragraph-properties>
      <style:text-properties fo:color="#000000" style:font-name="Cambria" fo:font-size="12pt" fo:background-color="#ffffff" style:font-size-asian="12pt" style:language-asian="pl" style:country-asian="PL" style:font-size-complex="12pt"/>
    </style:style>
    <style:style style:name="P11" style:family="paragraph" style:parent-style-name="Standard">
      <style:paragraph-properties fo:margin-top="0cm" fo:margin-bottom="0cm" fo:line-height="115%" fo:text-align="center" style:justify-single-word="false" style:text-autospace="none"/>
      <style:text-properties fo:color="#0000ff" style:font-name="Cambria" fo:font-size="12pt" fo:font-style="normal" fo:background-color="#ffffff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margin-top="0cm" fo:margin-bottom="0cm" fo:line-height="115%" fo:text-align="center" style:justify-single-word="false"/>
      <style:text-properties style:text-position="4% 100%" style:font-name="Cambria" fo:font-size="12pt" fo:font-weight="bold" fo:background-color="#ffffff" style:font-size-asian="12pt" style:language-asian="pl" style:country-asian="PL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fo:line-height="115%" fo:text-align="center" style:justify-single-word="false" style:text-autospace="none"/>
      <style:text-properties style:font-name="Cambria" fo:font-size="12pt" fo:font-weight="bold" fo:background-color="#ffff00" style:font-size-asian="12pt" style:language-asian="pl" style:country-asian="PL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cm" fo:line-height="115%" fo:text-align="justify" style:justify-single-word="false"/>
      <style:text-properties style:font-name="Cambria" fo:font-size="12pt" fo:font-weight="bold" fo:background-color="#ffff00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margin-top="0cm" fo:margin-bottom="0cm" fo:line-height="115%"/>
      <style:text-properties style:font-name="Cambria" fo:font-size="12pt" fo:background-color="#ffffff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fo:line-height="115%" fo:text-align="justify" style:justify-single-word="false"/>
      <style:text-properties style:font-name="Cambria" fo:font-size="12pt" fo:background-color="#ffffff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fo:line-height="115%" fo:text-align="justify" style:justify-single-word="false"/>
      <style:text-properties style:font-name="Cambria" fo:font-size="12pt" fo:background-color="#ffffff" style:font-size-asian="12pt" style:font-size-complex="12pt"/>
    </style:style>
    <style:style style:name="P18" style:family="paragraph" style:parent-style-name="Standard">
      <style:paragraph-properties fo:margin-top="0cm" fo:margin-bottom="0cm" fo:line-height="115%" fo:text-align="justify" style:justify-single-word="false"/>
      <style:text-properties style:font-name="Cambria" fo:font-size="12pt" fo:font-weight="normal" fo:background-color="#ffffff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margin-left="0.106cm" fo:margin-right="0cm" fo:margin-top="0cm" fo:margin-bottom="0cm" fo:line-height="115%" fo:text-align="center" style:justify-single-word="false" fo:text-indent="0cm" style:auto-text-indent="false"/>
      <style:text-properties style:font-name="Cambria" fo:font-size="12pt" fo:font-weight="bold" fo:background-color="#ffffff" style:font-size-asian="12pt" style:language-asian="pl" style:country-asian="PL" style:font-weight-asian="bold" style:font-size-complex="12pt"/>
    </style:style>
    <style:style style:name="P20" style:family="paragraph" style:parent-style-name="Standard">
      <style:paragraph-properties fo:margin-left="0.028cm" fo:margin-right="0cm" fo:margin-top="0cm" fo:margin-bottom="0cm" fo:line-height="115%" fo:text-align="justify" style:justify-single-word="false" fo:text-indent="0cm" style:auto-text-indent="false"/>
      <style:text-properties style:font-name="Cambria" fo:font-size="12pt" fo:font-weight="normal" fo:background-color="#ffffff" style:font-size-asian="12pt" style:language-asian="pl" style:country-asian="PL" style:font-weight-asian="normal" style:font-size-complex="12pt" style:font-weight-complex="normal"/>
    </style:style>
    <style:style style:name="P21" style:family="paragraph" style:parent-style-name="Standard">
      <style:paragraph-properties fo:margin-left="0.635cm" fo:margin-right="0cm" fo:margin-top="0cm" fo:margin-bottom="0cm" fo:line-height="115%" fo:text-align="center" style:justify-single-word="false" fo:text-indent="0cm" style:auto-text-indent="false"/>
      <style:text-properties style:font-name="Cambria" fo:font-size="12pt" fo:font-weight="bold" fo:background-color="#ffffff" style:font-size-asian="12pt" style:language-asian="pl" style:country-asian="PL" style:font-weight-asian="bold" style:font-size-complex="12pt"/>
    </style:style>
    <style:style style:name="P22" style:family="paragraph" style:parent-style-name="Standard" style:master-page-name="">
      <style:paragraph-properties fo:margin-left="0.988cm" fo:margin-right="0cm" fo:margin-top="0cm" fo:margin-bottom="0cm" fo:line-height="115%" fo:text-align="justify" style:justify-single-word="false" fo:orphans="2" fo:widows="2" fo:text-indent="-0.028cm" style:auto-text-indent="false" style:page-number="auto" style:writing-mode="lr-tb">
        <style:tab-stops/>
      </style:paragraph-properties>
      <style:text-properties style:font-name="Cambria" fo:font-size="12pt" fo:background-color="#ffffff" style:font-size-asian="12pt" style:language-asian="pl" style:country-asian="PL" style:font-size-complex="12pt"/>
    </style:style>
    <style:style style:name="P23" style:family="paragraph" style:parent-style-name="Standard" style:list-style-name="WW8Num20">
      <style:paragraph-properties fo:margin-top="0cm" fo:margin-bottom="0cm" fo:line-height="115%" fo:text-align="justify" style:justify-single-word="false"/>
      <style:text-properties style:font-name="Cambria" fo:font-size="12pt" fo:background-color="#ffffff" style:font-size-asian="12pt" style:language-asian="pl" style:country-asian="PL" style:font-size-complex="12pt"/>
    </style:style>
    <style:style style:name="P24" style:family="paragraph" style:parent-style-name="Standard" style:list-style-name="WW8Num20">
      <style:paragraph-properties fo:margin-top="0cm" fo:margin-bottom="0cm" fo:line-height="115%" fo:text-align="justify" style:justify-single-word="false"/>
      <style:text-properties style:font-name="Cambria" fo:font-size="12pt" style:font-size-asian="12pt" style:font-size-complex="12pt"/>
    </style:style>
    <style:style style:name="P25" style:family="paragraph" style:parent-style-name="Standard" style:list-style-name="WW8Num20">
      <style:paragraph-properties fo:margin-top="0cm" fo:margin-bottom="0cm" fo:line-height="115%" fo:text-align="justify" style:justify-single-word="false"/>
      <style:text-properties fo:color="#000000" style:font-name="Cambria" fo:font-size="12pt" fo:letter-spacing="-0.002cm" fo:font-style="normal" fo:font-weight="normal" fo:background-color="#ffffff" style:font-size-asian="12pt" style:font-style-asian="normal" style:font-weight-asian="normal" style:font-name-complex="Cambria" style:font-size-complex="12pt" style:font-style-complex="normal" style:font-weight-complex="normal"/>
    </style:style>
    <style:style style:name="P26" style:family="paragraph" style:parent-style-name="Standard" style:list-style-name="WW8Num61" style:master-page-name="">
      <style:paragraph-properties fo:margin-left="2.559cm" fo:margin-right="0cm" fo:margin-top="0cm" fo:margin-bottom="0cm" fo:line-height="115%" fo:text-align="justify" style:justify-single-word="false" fo:orphans="2" fo:widows="2" fo:text-indent="0cm" style:auto-text-indent="false" style:page-number="auto" style:writing-mode="lr-tb"/>
      <style:text-properties style:font-name="Cambria" fo:font-size="12pt" fo:background-color="#ffffff" style:font-size-asian="12pt" style:language-asian="pl" style:country-asian="PL" style:font-size-complex="12pt"/>
    </style:style>
    <style:style style:name="P27" style:family="paragraph" style:parent-style-name="Standard" style:list-style-name="WW8Num61" style:master-page-name="">
      <style:paragraph-properties fo:margin-left="2.588cm" fo:margin-right="0cm" fo:margin-top="0cm" fo:margin-bottom="0cm" fo:line-height="115%" fo:text-align="justify" style:justify-single-word="false" fo:orphans="2" fo:widows="2" fo:text-indent="0cm" style:auto-text-indent="false" style:page-number="auto" style:writing-mode="lr-tb"/>
      <style:text-properties style:font-name="Cambria" fo:font-size="12pt" fo:background-color="#ffffff" style:font-size-asian="12pt" style:language-asian="pl" style:country-asian="PL" style:font-size-complex="12pt"/>
    </style:style>
    <style:style style:name="P28" style:family="paragraph" style:parent-style-name="Standard" style:list-style-name="WW8Num46">
      <style:paragraph-properties fo:margin-left="0.635cm" fo:margin-right="0cm" fo:margin-top="0cm" fo:margin-bottom="0cm" fo:line-height="115%" fo:text-align="justify" style:justify-single-word="false" fo:text-indent="-0.635cm" style:auto-text-indent="false">
        <style:tab-stops>
          <style:tab-stop style:position="0.64cm"/>
        </style:tab-stops>
      </style:paragraph-properties>
      <style:text-properties style:font-name="Cambria" fo:font-size="12pt" fo:background-color="#ffffff" style:font-size-asian="12pt" style:language-asian="pl" style:country-asian="PL" style:font-size-complex="12pt"/>
    </style:style>
    <style:style style:name="P29" style:family="paragraph" style:parent-style-name="Standard" style:list-style-name="WW8Num46" style:master-page-name="">
      <style:paragraph-properties fo:margin-left="0cm" fo:margin-right="0cm" fo:margin-top="0cm" fo:margin-bottom="0cm" fo:line-height="115%" fo:text-align="justify" style:justify-single-word="false" fo:orphans="2" fo:widows="2" fo:text-indent="0cm" style:auto-text-indent="false" style:page-number="auto" style:writing-mode="lr-tb">
        <style:tab-stops>
          <style:tab-stop style:position="0.815cm"/>
        </style:tab-stops>
      </style:paragraph-properties>
      <style:text-properties style:font-name="Cambria" fo:font-size="12pt" fo:background-color="#ffffff" style:font-size-asian="12pt" style:language-asian="pl" style:country-asian="PL" style:font-size-complex="12pt"/>
    </style:style>
    <style:style style:name="P30" style:family="paragraph" style:parent-style-name="Standard" style:list-style-name="WW8Num51" style:master-page-name="">
      <style:paragraph-properties fo:margin-left="0cm" fo:margin-right="0cm" fo:margin-top="0cm" fo:margin-bottom="0cm" fo:line-height="115%" fo:text-align="justify" style:justify-single-word="false" fo:text-indent="0cm" style:auto-text-indent="false" style:page-number="auto">
        <style:tab-stops>
          <style:tab-stop style:position="0.96cm"/>
        </style:tab-stops>
      </style:paragraph-properties>
      <style:text-properties style:font-name="Cambria" fo:font-size="12pt" fo:background-color="#ffffff" style:font-size-asian="12pt" style:language-asian="pl" style:country-asian="PL" style:font-size-complex="12pt"/>
    </style:style>
    <style:style style:name="P31" style:family="paragraph" style:parent-style-name="Standard" style:list-style-name="WW8Num51" style:master-page-name="">
      <style:paragraph-properties fo:margin-left="0cm" fo:margin-right="0cm" fo:margin-top="0cm" fo:margin-bottom="0cm" fo:line-height="115%" fo:text-align="justify" style:justify-single-word="false" fo:text-indent="0cm" style:auto-text-indent="false" style:page-number="auto">
        <style:tab-stops>
          <style:tab-stop style:position="0.93cm"/>
        </style:tab-stops>
      </style:paragraph-properties>
      <style:text-properties style:font-name="Cambria" fo:font-size="12pt" fo:background-color="#ffffff" style:font-size-asian="12pt" style:language-asian="pl" style:country-asian="PL" style:font-size-complex="12pt"/>
    </style:style>
    <style:style style:name="P32" style:family="paragraph" style:parent-style-name="Standard" style:list-style-name="WW8Num51" style:master-page-name="">
      <style:paragraph-properties fo:margin-left="0cm" fo:margin-right="0cm" fo:margin-top="0cm" fo:margin-bottom="0cm" fo:line-height="115%" fo:text-align="justify" style:justify-single-word="false" fo:text-indent="0cm" style:auto-text-indent="false" style:page-number="auto">
        <style:tab-stops>
          <style:tab-stop style:position="1.018cm"/>
        </style:tab-stops>
      </style:paragraph-properties>
      <style:text-properties style:font-name="Cambria" fo:font-size="12pt" fo:background-color="#ffffff" style:font-size-asian="12pt" style:language-asian="pl" style:country-asian="PL" style:font-size-complex="12pt"/>
    </style:style>
    <style:style style:name="P33" style:family="paragraph" style:parent-style-name="Standard" style:list-style-name="WW8Num60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93cm"/>
        </style:tab-stops>
      </style:paragraph-properties>
      <style:text-properties style:font-name="Cambria" fo:font-size="12pt" fo:background-color="#ffffff" style:font-size-asian="12pt" style:font-size-complex="12pt"/>
    </style:style>
    <style:style style:name="P34" style:family="paragraph" style:parent-style-name="Standard" style:list-style-name="WW8Num51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901cm"/>
        </style:tab-stops>
      </style:paragraph-properties>
      <style:text-properties style:font-name="Cambria" fo:font-size="12pt" fo:background-color="#ffffff" style:font-size-asian="12pt" style:language-asian="pl" style:country-asian="PL" style:font-size-complex="12pt"/>
    </style:style>
    <style:style style:name="P35" style:family="paragraph" style:parent-style-name="Standard" style:list-style-name="WW8Num51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96cm"/>
        </style:tab-stops>
      </style:paragraph-properties>
      <style:text-properties style:font-name="Cambria" fo:font-size="12pt" fo:background-color="#ffffff" style:font-size-asian="12pt" style:language-asian="pl" style:country-asian="PL" style:font-size-complex="12pt"/>
    </style:style>
    <style:style style:name="P36" style:family="paragraph" style:parent-style-name="Standard" style:list-style-name="WW8Num51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93cm"/>
        </style:tab-stops>
      </style:paragraph-properties>
      <style:text-properties style:font-name="Cambria" fo:font-size="12pt" fo:background-color="#ffffff" style:font-size-asian="12pt" style:language-asian="pl" style:country-asian="PL" style:font-size-complex="12pt"/>
    </style:style>
    <style:style style:name="P37" style:family="paragraph" style:parent-style-name="Standard" style:list-style-name="WW8Num51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1.018cm"/>
        </style:tab-stops>
      </style:paragraph-properties>
      <style:text-properties style:font-name="Cambria" fo:font-size="12pt" fo:background-color="#ffffff" style:font-size-asian="12pt" style:language-asian="pl" style:country-asian="PL" style:font-size-complex="12pt"/>
    </style:style>
    <style:style style:name="P38" style:family="paragraph" style:parent-style-name="Standard" style:list-style-name="WW8Num31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Cambria" fo:font-size="12pt" fo:background-color="#ffffff" style:font-size-asian="12pt" style:language-asian="pl" style:country-asian="PL" style:font-size-complex="12pt"/>
    </style:style>
    <style:style style:name="P39" style:family="paragraph" style:parent-style-name="Standard" style:list-style-name="WW8Num25">
      <style:paragraph-properties fo:margin-left="0.873cm" fo:margin-right="0cm" fo:margin-top="0cm" fo:margin-bottom="0cm" fo:line-height="115%" fo:text-align="justify" style:justify-single-word="false" fo:text-indent="-0.815cm" style:auto-text-indent="false">
        <style:tab-stops/>
      </style:paragraph-properties>
      <style:text-properties style:font-name="Cambria" fo:font-size="12pt" fo:background-color="#ffffff" style:font-size-asian="12pt" style:language-asian="pl" style:country-asian="PL" style:font-size-complex="12pt"/>
    </style:style>
    <style:style style:name="P40" style:family="paragraph" style:parent-style-name="Standard" style:list-style-name="WW8Num25" style:master-page-name="">
      <style:paragraph-properties fo:margin-left="0.843cm" fo:margin-right="0cm" fo:margin-top="0cm" fo:margin-bottom="0cm" fo:line-height="115%" fo:text-align="justify" style:justify-single-word="false" fo:orphans="2" fo:widows="2" fo:text-indent="-0.757cm" style:auto-text-indent="false" style:page-number="auto" style:writing-mode="lr-tb">
        <style:tab-stops/>
      </style:paragraph-properties>
      <style:text-properties style:font-name="Cambria" fo:font-size="12pt" fo:background-color="#ffffff" style:font-size-asian="12pt" style:language-asian="pl" style:country-asian="PL" style:font-size-complex="12pt"/>
    </style:style>
    <style:style style:name="P41" style:family="paragraph" style:parent-style-name="Standard" style:list-style-name="WW8Num25">
      <style:paragraph-properties fo:margin-left="0.843cm" fo:margin-right="0cm" fo:margin-top="0cm" fo:margin-bottom="0cm" fo:line-height="115%" fo:text-align="justify" style:justify-single-word="false" fo:text-indent="-0.757cm" style:auto-text-indent="false">
        <style:tab-stops/>
      </style:paragraph-properties>
      <style:text-properties style:font-name="Cambria" fo:font-size="12pt" fo:background-color="#ffffff" style:font-size-asian="12pt" style:language-asian="pl" style:country-asian="PL" style:font-size-complex="12pt"/>
    </style:style>
    <style:style style:name="P42" style:family="paragraph" style:parent-style-name="Standard" style:list-style-name="WW8Num32">
      <style:paragraph-properties fo:margin-left="0.873cm" fo:margin-right="0cm" fo:margin-top="0cm" fo:margin-bottom="0cm" fo:line-height="115%" fo:text-align="justify" style:justify-single-word="false" fo:text-indent="-0.873cm" style:auto-text-indent="false">
        <style:tab-stops/>
      </style:paragraph-properties>
      <style:text-properties style:font-name="Cambria" fo:font-size="12pt" fo:background-color="#ffffff" style:font-size-asian="12pt" style:font-size-complex="12pt"/>
    </style:style>
    <style:style style:name="P43" style:family="paragraph" style:parent-style-name="Standard" style:list-style-name="WW8Num32">
      <style:paragraph-properties fo:margin-left="0.873cm" fo:margin-right="0cm" fo:margin-top="0cm" fo:margin-bottom="0cm" fo:line-height="115%" fo:text-align="justify" style:justify-single-word="false" fo:text-indent="-0.873cm" style:auto-text-indent="false" style:text-autospace="none">
        <style:tab-stops/>
      </style:paragraph-properties>
      <style:text-properties style:font-name="Cambria" fo:font-size="12pt" fo:background-color="#ffffff" style:font-size-asian="12pt" style:font-size-complex="12pt"/>
    </style:style>
    <style:style style:name="P44" style:family="paragraph" style:parent-style-name="Standard" style:list-style-name="WW8Num32">
      <style:paragraph-properties fo:margin-left="0.873cm" fo:margin-right="0cm" fo:margin-top="0cm" fo:margin-bottom="0cm" fo:line-height="115%" fo:text-align="justify" style:justify-single-word="false" fo:text-indent="-0.873cm" style:auto-text-indent="false">
        <style:tab-stops/>
      </style:paragraph-properties>
      <style:text-properties style:font-name="Cambria" fo:font-size="12pt" fo:background-color="#ffffff" style:font-size-asian="12pt" style:language-asian="pl" style:country-asian="PL" style:font-size-complex="12pt"/>
    </style:style>
    <style:style style:name="P45" style:family="paragraph" style:parent-style-name="Standard" style:list-style-name="WW8Num32">
      <style:paragraph-properties fo:margin-left="0.873cm" fo:margin-right="0cm" fo:margin-top="0cm" fo:margin-bottom="0cm" fo:line-height="115%" fo:text-align="justify" style:justify-single-word="false" fo:text-indent="-0.873cm" style:auto-text-indent="false">
        <style:tab-stops/>
      </style:paragraph-properties>
      <style:text-properties fo:color="#000000" style:font-name="Cambria" fo:font-size="12pt" fo:background-color="#ffffff" style:font-size-asian="12pt" style:language-asian="pl" style:country-asian="PL" style:font-size-complex="12pt"/>
    </style:style>
    <style:style style:name="P46" style:family="paragraph" style:parent-style-name="Standard" style:list-style-name="WW8Num60">
      <style:paragraph-properties fo:margin-left="0.028cm" fo:margin-right="0cm" fo:margin-top="0cm" fo:margin-bottom="0cm" fo:line-height="115%" fo:text-align="justify" style:justify-single-word="false" fo:text-indent="0cm" style:auto-text-indent="false">
        <style:tab-stops>
          <style:tab-stop style:position="0.93cm"/>
        </style:tab-stops>
      </style:paragraph-properties>
      <style:text-properties fo:color="#000000" style:font-name="Cambria" fo:font-size="12pt" fo:background-color="#ffffff" style:font-size-asian="12pt" style:language-asian="pl" style:country-asian="PL" style:font-size-complex="12pt"/>
    </style:style>
    <style:style style:name="P47" style:family="paragraph" style:parent-style-name="Standard" style:list-style-name="WW8Num51">
      <style:paragraph-properties fo:margin-left="0.96cm" fo:margin-right="0cm" fo:margin-top="0cm" fo:margin-bottom="0cm" fo:line-height="115%" fo:text-align="justify" style:justify-single-word="false" fo:text-indent="-0.901cm" style:auto-text-indent="false">
        <style:tab-stops>
          <style:tab-stop style:position="0.901cm"/>
        </style:tab-stops>
      </style:paragraph-properties>
      <style:text-properties fo:color="#000000" style:font-name="Cambria" fo:font-size="12pt" fo:background-color="#ffffff" style:font-size-asian="12pt" style:language-asian="pl" style:country-asian="PL" style:font-size-complex="12pt"/>
    </style:style>
    <style:style style:name="P48" style:family="paragraph" style:parent-style-name="Standard" style:list-style-name="WW8Num23" style:master-page-name="">
      <style:paragraph-properties fo:margin-left="0.953cm" fo:margin-right="0cm" fo:margin-top="0cm" fo:margin-bottom="0cm" fo:line-height="115%" fo:text-align="justify" style:justify-single-word="false" fo:orphans="2" fo:widows="2" fo:text-indent="0cm" style:auto-text-indent="false" style:page-number="auto" style:writing-mode="lr-tb"/>
      <style:text-properties style:font-name="Cambria" fo:font-size="12pt" fo:background-color="#ffffff" style:font-size-asian="12pt" style:language-asian="pl" style:country-asian="PL" style:font-size-complex="12pt"/>
    </style:style>
    <style:style style:name="P49" style:family="paragraph" style:parent-style-name="Standard" style:list-style-name="WW8Num23" style:master-page-name="">
      <style:paragraph-properties fo:margin-left="0.96cm" fo:margin-right="0cm" fo:margin-top="0cm" fo:margin-bottom="0cm" fo:line-height="115%" fo:text-align="justify" style:justify-single-word="false" fo:orphans="2" fo:widows="2" fo:text-indent="0cm" style:auto-text-indent="false" style:page-number="auto" style:writing-mode="lr-tb"/>
      <style:text-properties style:font-name="Cambria" fo:font-size="12pt" fo:background-color="#ffffff" style:font-size-asian="12pt" style:language-asian="pl" style:country-asian="PL" style:font-size-complex="12pt"/>
    </style:style>
    <style:style style:name="P50" style:family="paragraph" style:parent-style-name="Standard" style:list-style-name="WW8Num27">
      <style:paragraph-properties fo:margin-left="1.018cm" fo:margin-right="0cm" fo:margin-top="0cm" fo:margin-bottom="0cm" fo:line-height="115%" fo:text-align="justify" style:justify-single-word="false" fo:text-indent="-0.96cm" style:auto-text-indent="false">
        <style:tab-stops/>
      </style:paragraph-properties>
      <style:text-properties style:font-name="Cambria" fo:font-size="12pt" fo:background-color="#ffffff" style:font-size-asian="12pt" style:language-asian="pl" style:country-asian="PL" style:font-size-complex="12pt"/>
    </style:style>
    <style:style style:name="P51" style:family="paragraph" style:parent-style-name="Standard" style:list-style-name="WW8Num30">
      <style:paragraph-properties fo:margin-left="1.018cm" fo:margin-right="0cm" fo:margin-top="0cm" fo:margin-bottom="0cm" fo:line-height="115%" fo:text-align="justify" style:justify-single-word="false" fo:text-indent="-0.96cm" style:auto-text-indent="false">
        <style:tab-stops/>
      </style:paragraph-properties>
      <style:text-properties style:font-name="Cambria" fo:font-size="12pt" fo:background-color="#ffffff" style:font-size-asian="12pt" style:language-asian="pl" style:country-asian="PL" style:font-size-complex="12pt"/>
    </style:style>
    <style:style style:name="P52" style:family="paragraph" style:parent-style-name="Standard" style:list-style-name="WW8Num34">
      <style:paragraph-properties fo:margin-left="1.018cm" fo:margin-right="0cm" fo:margin-top="0cm" fo:margin-bottom="0cm" fo:line-height="115%" fo:text-align="justify" style:justify-single-word="false" fo:text-indent="-0.96cm" style:auto-text-indent="false">
        <style:tab-stops/>
      </style:paragraph-properties>
      <style:text-properties style:font-name="Cambria" fo:font-size="12pt" fo:background-color="#ffffff" style:font-size-asian="12pt" style:language-asian="pl" style:country-asian="PL" style:font-size-complex="12pt"/>
    </style:style>
    <style:style style:name="P53" style:family="paragraph" style:parent-style-name="Standard" style:list-style-name="WW8Num33" style:master-page-name="">
      <style:paragraph-properties fo:margin-left="1.018cm" fo:margin-right="0cm" fo:margin-top="0cm" fo:margin-bottom="0cm" fo:line-height="115%" fo:text-align="justify" style:justify-single-word="false" fo:orphans="2" fo:widows="2" fo:text-indent="-0.028cm" style:auto-text-indent="false" style:page-number="auto" style:writing-mode="lr-tb">
        <style:tab-stops/>
      </style:paragraph-properties>
      <style:text-properties style:font-name="Cambria" fo:font-size="12pt" fo:background-color="#ffffff" style:font-size-asian="12pt" style:language-asian="pl" style:country-asian="PL" style:font-size-complex="12pt"/>
    </style:style>
    <style:style style:name="P54" style:family="paragraph" style:parent-style-name="Standard" style:list-style-name="WW8Num33" style:master-page-name="">
      <style:paragraph-properties fo:margin-left="1.018cm" fo:margin-right="0cm" fo:margin-top="0cm" fo:margin-bottom="0cm" fo:line-height="115%" fo:text-align="justify" style:justify-single-word="false" fo:orphans="2" fo:widows="2" fo:text-indent="0.028cm" style:auto-text-indent="false" style:page-number="auto" style:writing-mode="lr-tb">
        <style:tab-stops/>
      </style:paragraph-properties>
      <style:text-properties style:font-name="Cambria" fo:font-size="12pt" fo:background-color="#ffffff" style:font-size-asian="12pt" style:language-asian="pl" style:country-asian="PL" style:font-size-complex="12pt"/>
    </style:style>
    <style:style style:name="P55" style:family="paragraph" style:parent-style-name="Standard" style:list-style-name="WW8Num21">
      <style:paragraph-properties fo:margin-left="0.988cm" fo:margin-right="0cm" fo:margin-top="0cm" fo:margin-bottom="0cm" fo:line-height="115%" fo:text-align="justify" style:justify-single-word="false" fo:text-indent="-0.988cm" style:auto-text-indent="false">
        <style:tab-stops/>
      </style:paragraph-properties>
      <style:text-properties style:font-name="Cambria" fo:font-size="12pt" fo:background-color="#ffffff" style:font-size-asian="12pt" style:language-asian="pl" style:country-asian="PL" style:font-size-complex="12pt"/>
    </style:style>
    <style:style style:name="P56" style:family="paragraph" style:parent-style-name="Standard" style:list-style-name="WW8Num26" style:master-page-name="">
      <style:paragraph-properties fo:margin-left="0.988cm" fo:margin-right="0cm" fo:margin-top="0cm" fo:margin-bottom="0cm" fo:line-height="115%" fo:text-align="justify" style:justify-single-word="false" fo:orphans="2" fo:widows="2" fo:text-indent="0cm" style:auto-text-indent="false" style:page-number="auto" style:writing-mode="lr-tb">
        <style:tab-stops>
          <style:tab-stop style:position="1.57cm"/>
        </style:tab-stops>
      </style:paragraph-properties>
      <style:text-properties style:font-name="Cambria" fo:font-size="12pt" fo:background-color="#ffffff" style:font-size-asian="12pt" style:language-asian="pl" style:country-asian="PL" style:font-size-complex="12pt"/>
    </style:style>
    <style:style style:name="P57" style:family="paragraph" style:parent-style-name="Standard" style:list-style-name="WW8Num26" style:master-page-name="">
      <style:paragraph-properties fo:margin-left="0.988cm" fo:margin-right="0cm" fo:margin-top="0cm" fo:margin-bottom="0cm" fo:line-height="115%" fo:text-align="justify" style:justify-single-word="false" fo:orphans="2" fo:widows="2" fo:text-indent="0.086cm" style:auto-text-indent="false" style:page-number="auto" style:writing-mode="lr-tb">
        <style:tab-stops/>
      </style:paragraph-properties>
      <style:text-properties style:font-name="Cambria" fo:font-size="12pt" fo:background-color="#ffffff" style:font-size-asian="12pt" style:language-asian="pl" style:country-asian="PL" style:font-size-complex="12pt"/>
    </style:style>
    <style:style style:name="P58" style:family="paragraph" style:parent-style-name="Standard" style:list-style-name="WW8Num43">
      <style:paragraph-properties fo:margin-left="0.988cm" fo:margin-right="0cm" fo:margin-top="0cm" fo:margin-bottom="0cm" fo:line-height="115%" fo:text-align="justify" style:justify-single-word="false" fo:text-indent="-0.96cm" style:auto-text-indent="false">
        <style:tab-stops/>
      </style:paragraph-properties>
      <style:text-properties style:font-name="Cambria" fo:font-size="12pt" fo:background-color="#ffffff" style:font-size-asian="12pt" style:language-asian="pl" style:country-asian="PL" style:font-size-complex="12pt"/>
    </style:style>
    <style:style style:name="P59" style:family="paragraph" style:parent-style-name="Standard" style:list-style-name="WW8Num31">
      <style:paragraph-properties fo:margin-left="1.046cm" fo:margin-right="0cm" fo:margin-top="0cm" fo:margin-bottom="0cm" fo:line-height="115%" fo:text-align="justify" style:justify-single-word="false" fo:text-indent="-1.046cm" style:auto-text-indent="false">
        <style:tab-stops/>
      </style:paragraph-properties>
      <style:text-properties style:font-name="Cambria" fo:font-size="12pt" fo:background-color="#ffffff" style:font-size-asian="12pt" style:language-asian="pl" style:country-asian="PL" style:font-size-complex="12pt"/>
    </style:style>
    <style:style style:name="P60" style:family="paragraph" style:parent-style-name="Standard" style:list-style-name="WW8Num97">
      <style:paragraph-properties fo:margin-left="0.028cm" fo:margin-right="0cm" fo:margin-top="0cm" fo:margin-bottom="0cm" fo:line-height="115%" fo:text-align="justify" style:justify-single-word="false" fo:text-indent="-0.028cm" style:auto-text-indent="false" fo:background-color="#ffffff" style:text-autospace="none">
        <style:tab-stops>
          <style:tab-stop style:position="0.669cm"/>
        </style:tab-stops>
        <style:background-image/>
      </style:paragraph-properties>
      <style:text-properties style:font-name="Cambria" fo:font-size="12pt" fo:font-weight="normal" fo:background-color="#ffffff" style:font-size-asian="12pt" style:language-asian="pl" style:country-asian="PL" style:font-weight-asian="normal" style:font-size-complex="12pt"/>
    </style:style>
    <style:style style:name="P61" style:family="paragraph" style:parent-style-name="List_20_Paragraph" style:master-page-name="Standard">
      <style:paragraph-properties fo:margin-left="0cm" fo:margin-right="0cm" fo:margin-top="0cm" fo:margin-bottom="0cm" fo:line-height="115%" fo:text-align="end" style:justify-single-word="false" fo:text-indent="0cm" style:auto-text-indent="false" style:page-number="auto" fo:break-before="page" style:text-autospace="none">
        <style:tab-stops>
          <style:tab-stop style:position="0.688cm"/>
        </style:tab-stops>
      </style:paragraph-properties>
      <style:text-properties fo:color="#000000" style:font-name="Cambria" fo:font-size="12pt" fo:font-style="italic" fo:font-weight="normal" fo:background-color="#ffffff" style:font-size-asian="12pt" style:font-style-asian="italic" style:font-weight-asian="normal" style:font-size-complex="12pt" style:font-style-complex="italic" style:font-weight-complex="normal"/>
    </style:style>
    <style:style style:name="P62" style:family="paragraph" style:parent-style-name="Text_20_body" style:list-style-name="WW8Num97">
      <style:paragraph-properties fo:margin-left="0cm" fo:margin-right="0cm" fo:margin-top="0cm" fo:margin-bottom="0cm" fo:line-height="115%" fo:text-align="justify" style:justify-single-word="false" fo:text-indent="-0.028cm" style:auto-text-indent="false" fo:background-color="#ffffff">
        <style:tab-stops>
          <style:tab-stop style:position="0.727cm"/>
        </style:tab-stops>
        <style:background-image/>
      </style:paragraph-properties>
      <style:text-properties style:font-name="Cambria" fo:background-color="#ffffff"/>
    </style:style>
    <style:style style:name="P63" style:family="paragraph" style:parent-style-name="Text_20_body" style:list-style-name="WW8Num97">
      <style:paragraph-properties fo:margin-top="0cm" fo:margin-bottom="0cm" fo:line-height="115%" fo:text-align="justify" style:justify-single-word="false" fo:background-color="#ffffff">
        <style:background-image/>
      </style:paragraph-properties>
      <style:text-properties style:font-name="Cambria" fo:background-color="#ffffff"/>
    </style:style>
    <style:style style:name="P64" style:family="paragraph" style:parent-style-name="Text_20_body" style:list-style-name="WW8Num97">
      <style:paragraph-properties fo:margin-top="0cm" fo:margin-bottom="0cm" fo:line-height="115%" fo:text-align="justify" style:justify-single-word="false" fo:background-color="#ffffff">
        <style:tab-stops/>
        <style:background-image/>
      </style:paragraph-properties>
      <style:text-properties style:font-name="Cambria" fo:background-color="#ffffff"/>
    </style:style>
    <style:style style:name="P65" style:family="paragraph" style:parent-style-name="Text_20_body" style:list-style-name="WW8Num97">
      <style:paragraph-properties fo:margin-top="0cm" fo:margin-bottom="0cm" fo:line-height="115%" fo:text-align="justify" style:justify-single-word="false" fo:background-color="#ffffff">
        <style:background-image/>
      </style:paragraph-properties>
      <style:text-properties style:font-name="Cambria"/>
    </style:style>
    <style:style style:name="P66" style:family="paragraph" style:parent-style-name="Text_20_body" style:list-style-name="WW8Num97">
      <style:paragraph-properties fo:margin-top="0cm" fo:margin-bottom="0cm" fo:line-height="115%" fo:text-align="justify" style:justify-single-word="false" fo:background-color="#ffffff">
        <style:tab-stops/>
        <style:background-image/>
      </style:paragraph-properties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language-asian="pl" style:country-asian="PL" style:font-weight-asian="bold" style:font-weight-complex="bold"/>
    </style:style>
    <style:style style:name="T5" style:family="text">
      <style:text-properties fo:font-weight="normal" style:font-weight-asian="normal" style:font-name-complex="Times New Roman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style="normal" style:font-style-asian="normal" style:font-name-complex="Times New Roman1" style:font-style-complex="normal"/>
    </style:style>
    <style:style style:name="T9" style:family="text">
      <style:text-properties style:font-name-complex="Times New Roman1"/>
    </style:style>
    <style:style style:name="T10" style:family="text">
      <style:text-properties fo:color="#000000"/>
    </style:style>
    <style:style style:name="T11" style:family="text">
      <style:text-properties fo:color="#000000" style:font-name-complex="Times New Roman1"/>
    </style:style>
    <style:style style:name="T12" style:family="text">
      <style:text-properties fo:color="#000000" fo:font-weight="normal" style:font-weight-asian="normal" style:font-weight-complex="normal"/>
    </style:style>
    <style:style style:name="T13" style:family="text">
      <style:text-properties fo:color="#000000" fo:font-weight="normal" style:font-name-asian="Times New Roman" style:font-weight-asian="normal" style:font-name-complex="Times New Roman" style:font-weight-complex="normal"/>
    </style:style>
    <style:style style:name="T14" style:family="text">
      <style:text-properties fo:color="#000000" fo:font-weight="bold" style:language-asian="pl" style:country-asian="PL" style:font-weight-asian="bold" style:font-weight-complex="bold"/>
    </style:style>
    <style:style style:name="T15" style:family="text">
      <style:text-properties fo:color="#000000" fo:font-weight="bold" style:font-name-asian="Times New Roman" style:font-weight-asian="bold" style:font-name-complex="Times New Roman" style:font-weight-complex="bold"/>
    </style:style>
    <style:style style:name="T16" style:family="text">
      <style:text-properties fo:color="#000000" style:font-name-asian="Times New Roman" style:font-name-complex="Cambria" style:font-weight-complex="normal"/>
    </style:style>
    <style:style style:name="T17" style:family="text">
      <style:text-properties fo:color="#000000" style:language-asian="pl" style:country-asian="PL"/>
    </style:style>
    <style:style style:name="T18" style:family="text">
      <style:text-properties style:font-name-complex="Cambria"/>
    </style:style>
    <style:style style:name="T19" style:family="text">
      <style:text-properties style:font-name="Cambria" fo:font-size="12pt" fo:background-color="#ffffff"/>
    </style:style>
    <style:style style:name="T20" style:family="text">
      <style:text-properties style:font-name="Cambria" fo:font-size="12pt" fo:font-weight="bold" style:font-size-asian="12pt" style:font-weight-asian="bold" style:font-name-complex="Bookman Old Style" style:font-size-complex="12pt" style:font-weight-complex="bold"/>
    </style:style>
    <style:style style:name="T21" style:family="text">
      <style:text-properties style:font-name="Cambria" fo:background-color="#ffffff"/>
    </style:style>
    <style:style style:name="T22" style:family="text">
      <style:text-properties fo:background-color="#ffffff"/>
    </style:style>
    <style:style style:name="T23" style:family="text">
      <style:text-properties fo:background-color="#ffffff" style:language-asian="pl" style:country-asian="PL"/>
    </style:style>
    <style:style style:name="T24" style:family="text">
      <style:text-properties style:language-asian="pl" style:country-asian="PL"/>
    </style:style>
    <style:style style:name="T25" style:family="text">
      <style:text-properties fo:color="#ff0000" style:language-asian="pl" style:country-asian="PL"/>
    </style:style>
    <style:style style:name="T26" style:family="text">
      <style:text-properties style:use-window-font-color="true" style:language-asian="pl" style:country-asian="PL"/>
    </style:style>
    <style:style style:name="T27" style:family="text">
      <style:text-properties style:use-window-font-color="true" fo:font-weight="bold" style:language-asian="pl" style:country-asian="PL" style:font-weight-asian="bold" style:font-weight-complex="bold"/>
    </style:style>
    <style:style style:name="T28" style:family="text">
      <style:text-properties fo:font-variant="normal" fo:text-transform="none" fo:font-size="12pt"/>
    </style:style>
    <style:style style:name="T29" style:family="text">
      <style:text-properties fo:font-variant="normal" fo:text-transform="none" fo:font-size="12pt" fo:font-weight="bold" style:font-weight-asian="bold" style:font-weight-complex="bold"/>
    </style:style>
    <style:style style:name="T30" style:family="text">
      <style:text-properties fo:font-variant="normal" fo:text-transform="none" style:font-name="Cambria" fo:font-size="12pt" fo:background-color="#ffffff"/>
    </style:style>
    <style:style style:name="T31" style:family="text">
      <style:text-properties fo:font-variant="normal" fo:text-transform="none" fo:background-color="#ffffff"/>
    </style:style>
    <style:style style:name="T32" style:family="text">
      <style:text-properties fo:font-variant="normal" fo:text-transform="none" fo:color="#000000" fo:font-weight="bold" style:font-name-asian="Times New Roman" style:font-weight-asian="bold" style:font-name-complex="Cambria" style:font-weight-complex="bold"/>
    </style:style>
    <style:style style:name="T33" style:family="text">
      <style:text-properties fo:font-variant="normal" fo:text-transform="none" fo:color="#000000" style:font-name-asian="Times New Roman" style:font-name-complex="Cambria" style:font-weight-complex="normal"/>
    </style:style>
    <style:style style:name="T34" style:family="text">
      <style:text-properties fo:font-size="12pt"/>
    </style:style>
    <style:style style:name="T35" style:family="text">
      <style:text-properties fo:font-size="12pt" fo:font-weight="bold" style:font-weight-asian="bold" style:font-weight-complex="bold"/>
    </style:style>
    <style:style style:name="T36" style:family="text">
      <style:text-properties fo:font-size="12pt" fo:background-color="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Załącznik Nr 4 do SIWZ</text:p>
      <text:p text:style-name="P11">PROJEKT UMOWY</text:p>
      <text:p text:style-name="P12">UMOWA NR ….............</text:p>
      <text:p text:style-name="P13"/>
      <text:p text:style-name="P15">W dniu ………………….……, w Busku-Zdroju pomiędzy:</text:p>
      <text:p text:style-name="P14"/>
      <text:p text:style-name="P17"><text:span text:style-name="T1">„Uzdrowisko Busko –Zdrój” S.A., ul. Gen. F. Rzewuskiego 1, 28-100 Busko-Zdrój, <text:s text:c="15"/></text:span><text:span text:style-name="T5">NIP: 655-000-02-38, REGON: 000288165, nr KRS 0000055824, kapitał zakładowy 24.500.000 zł.,</text:span><text:span text:style-name="T1"> <text:s/></text:span><text:span text:style-name="T7">zwanym <text:s/>w <text:s/>treści <text:s/>Umowy</text:span><text:span text:style-name="T2"> <text:s/>„Zamawiającym”, <text:s/></text:span><text:span text:style-name="T5">w imieniu którego działa:</text:span></text:p>
      <text:p text:style-name="P16">1. .......................................................................</text:p>
      <text:p text:style-name="P15">a</text:p>
      <text:p text:style-name="P15">…………………………...…………………………………………………...…………………………..............................…</text:p>
      <text:p text:style-name="P17"><text:span text:style-name="T7">zwanym w treści Umowy</text:span><text:span text:style-name="T2"> „Wykonawcą”, </text:span><text:span text:style-name="T5">w imieniu którego działa:</text:span></text:p>
      <text:p text:style-name="P18">1. ….....................................................................</text:p>
      <text:p text:style-name="P19"/>
      <text:p text:style-name="P20"><text:span text:style-name="T9">zawarta została umowa w wyniku przeprowadzonego postępowania w trybie przetargu nieograniczonego o wartości szacunkowej </text:span><text:span text:style-name="T11">poniżej </text:span><text:span text:style-name="T9">kwoty określonej w przepisach wydanych na podstawie art. 11 ust. 8 </text:span><text:span text:style-name="T11">ustawy z dnia 29 stycznia 2004 r. Prawo zamówień publicznych </text:span><text:span text:style-name="T9">(</text:span><text:span text:style-name="T8">tekst jednolity Dz. U. 2019 r. poz. 1843 z późn. zm.</text:span><text:span text:style-name="T9">), na dostawę </text:span><text:span text:style-name="T18">materiałów opatrunkowych</text:span><text:span text:style-name="T9">, o następującej treści:</text:span></text:p>
      <text:p text:style-name="P19">§ 1</text:p>
      <text:p text:style-name="P1">Przedmiotem umowy jest dostawa materiałów opatrunkowych zwanych dalej towarem w <text:span text:style-name="T6">Części ….....….........</text:span> zgodnie z opisem przyjętym w specyfikacji istotnych warunków zamówienia i ofertą <text:span text:style-name="T6">z dnia …...............…... roku, </text:span>stanowiącą integralną część niniejszej umowy.</text:p>
      <text:p text:style-name="P19"/>
      <text:p text:style-name="P19">§ 2</text:p>
      <text:p text:style-name="P1">W ramach wykonania Umowy Wykonawca zobowiązany jest do:</text:p>
      <text:list xml:id="list6416509872170101367" text:style-name="WW8Num20">
        <text:list-item>
          <text:p text:style-name="P23">dostawy asortymentu zgodnie z potrzebami i terminami Zamawiającego;</text:p>
        </text:list-item>
        <text:list-item>
          <text:p text:style-name="P23">dostawy i załadunku asortymentu, które realizowane będą na koszt Wykonawcy wkalkulowany w cenę artykułów objętych umową;</text:p>
        </text:list-item>
        <text:list-item>
          <text:p text:style-name="P23">dostawy towaru, który ma spełniać wymogi jak niżej:</text:p>
        </text:list-item>
      </text:list>
      <text:list xml:id="list8198763172243592351" text:style-name="WW8Num61">
        <text:list-item>
          <text:p text:style-name="P26">odpowiednie normy jakościowe,</text:p>
        </text:list-item>
        <text:list-item>
          <text:p text:style-name="P27">zachowany termin przydatności do użycia,</text:p>
        </text:list-item>
        <text:list-item>
          <text:p text:style-name="P27">odpowiednio opakowany,</text:p>
        </text:list-item>
        <text:list-item>
          <text:p text:style-name="P27">transport w warunkach spełniających wymogi sanitarne.</text:p>
        </text:list-item>
      </text:list>
      <text:list xml:id="list32259962" text:continue-list="list6416509872170101367" text:style-name="WW8Num20">
        <text:list-item>
          <text:p text:style-name="P23">w przypadku dostawy towaru, który nie spełnia powyższych warunków <text:span text:style-name="T10">zastosowanie mają przepisy dotyczące rozpatrzenia reklamacji zawarte w </text:span><text:span text:style-name="T12">§ 7 pkt. 4 Umowy,</text:span></text:p>
        </text:list-item>
        <text:list-item>
          <text:p text:style-name="P23">materiały opatrunkowe <text:s/>stanowiące przedmiot Umowy dostarczane będą do Apteki Zamawiającego w godzinach 7:00-14:00</text:p>
        </text:list-item>
        <text:list-item>
          <text:p text:style-name="P23">Wykonawca zobowiązuje się do rozładunku każdej partii towaru przez pracowników Wykonawcy, a w przypadku korzystania z usług firm przewozowych, przez ich pracownika do magazynu Zamawiającego, na koszt Wykonawcy,</text:p>
        </text:list-item>
        <text:list-item>
          <text:p text:style-name="P24"><text:span text:style-name="T23">Wykonawca zobowiązuje się wraz z pierwszą dostawą towaru z <text:s/></text:span><text:span text:style-name="T22">Części I</text:span> zamówienia, jednocześnie dostarczyć Zamawiającemu do nieodpłatnego używania w okresie trwania niniejszej Umowy 2 sztuki zgrzewarek do rękawów . </text:p>
        </text:list-item>
        <text:list-item>
          <text:p text:style-name="P24"><text:soft-page-break/>Wartość użyczonych sprzętów Wykonawca <text:s/>określa na kwotę .................. zł (słownie złotych: ............................... ). Odbiór dostarczonych zgrzewarek oraz ich stan techniczny zostanie potwierdzony protokołem przekazania podpisanym przez upoważnionych przedstawicieli stron. Zgrzewarki należy dostarczyć do <text:s/>Specjalistycznego Szpitala Ortopedyczno - Rehabilitacyjnego <text:s/>„Górka” <text:s text:c="2"/>ul. Starkiewicza 1 <text:s/>28-100 Busko-Zdrój. <text:s text:c="2"/></text:p>
        </text:list-item>
        <text:list-item>
          <text:p text:style-name="P25">Wykonawca zobowiązany jest do zapewnienia ciągłości dostaw w okresie trwania umowy. W przypadku braku danego produktu bądź nie wywiązywania się Wykonawcy z zobowiązań, Zamawiający kupi produkt w dowolnej hurtowni, a różnicę w cenie pokryje Wykonawca.</text:p>
        </text:list-item>
      </text:list>
      <text:p text:style-name="P21">§ 3</text:p>
      <text:list xml:id="list5052190958442883940" text:style-name="WW8Num46">
        <text:list-item>
          <text:p text:style-name="P28">Wykonawca zobowiązany jest do wykonania umowy z należytą starannością.</text:p>
        </text:list-item>
        <text:list-item>
          <text:p text:style-name="P29">Zmiana cen artykułów objętych umową może nastąpić w przypadkach, których nie<text:tab/>można było przewidzieć w chwili zawarcia umowy.</text:p>
        </text:list-item>
        <text:list-item>
          <text:p text:style-name="P29">W przypadku zmiany ceny Wykonawca przedstawi Zamawiającemu nową ofertę<text:tab/>wraz z uzasadnieniem zmiany. Zasada ta nie dotyczy zmiany stawki VAT ( przy <text:tab/>niezmienności ceny netto).</text:p>
        </text:list-item>
        <text:list-item>
          <text:p text:style-name="P29">Zamawiający w ciągu dziesięciu dni udzieli <text:s/>Wykonawcy odpowiedzi odnośnie przyjęcia <text:tab/>lub odrzucenia nowej oferty. W przypadku odrzucenia nowej oferty umowa zostanie <text:tab/>rozwiązana bez wypowiedzenia.</text:p>
        </text:list-item>
      </text:list>
      <text:p text:style-name="P4">§ 4</text:p>
      <text:p text:style-name="P8">Umowę zawiera się na czas<text:span text:style-name="T3"> </text:span>oznaczony tj. <text:span text:style-name="Font_20_Style77"><text:span text:style-name="T20">od dnia 13 marca 2021 roku do dnia 12 marca 2023 roku.</text:span></text:span></text:p>
      <text:p text:style-name="P4">§ 5</text:p>
      <text:list xml:id="list1267615241894089340" text:style-name="WW8Num25">
        <text:list-item>
          <text:p text:style-name="P39">Wykonawca zobowiązuje się dostarczać przedmiot umowy, który spełnia wszystkie, określone przepisami prawa wymogi w zakresie dopuszczenia do obrotu i do używania na rynek polski, na co Wykonawca posiada wszystkie aktualne dokumenty, które w każdej chwili na żądanie Zamawiającego przedłoży do wglądu.</text:p>
        </text:list-item>
        <text:list-item>
          <text:p text:style-name="P40">Wykonawca ponosi odpowiedzialność za wszelkie ewentualne szkody powstałe <text:s text:c="28"/>u Zamawiającego w związku z zastosowaniem dostarczonego przez Wykonawcę towaru niespełniającego wymogów określonych w specyfikacji istotnych warunków zamówienia.</text:p>
        </text:list-item>
        <text:list-item>
          <text:p text:style-name="P41">Zamówienie uznaje się za należycie wykonane, gdy dostawy realizowane są zgodnie z warunkami przyjętymi w specyfikacji istotnych warunków zamówienia.</text:p>
        </text:list-item>
      </text:list>
      <text:p text:style-name="P4"/>
      <text:p text:style-name="P4">§ 6</text:p>
      <text:list xml:id="list8345756882885986307" text:style-name="WW8Num32">
        <text:list-item>
          <text:p text:style-name="P42"><text:span text:style-name="T24">Osobą odpowiedzialną za bieżące kontakty z Wykonawcą po stronie Zamawiającego jest ……………………….................………..........................................</text:span><text:span text:style-name="T25"> </text:span><text:span text:style-name="T24">tel: ……………………….....................</text:span></text:p>
        </text:list-item>
        <text:list-item>
          <text:p text:style-name="P44">Osobą odpowiedzialną za bieżące kontakty z Zamawiającym po stronie Wykonawcy jest: ………………………………………........................................….. tel: ………………………..................…</text:p>
        </text:list-item>
        <text:list-item>
          <text:p text:style-name="P44">Dostawa asortymentu <text:span text:style-name="T3">w Części ….......... </text:span><text:s/>następować będzie partiami, na podstawie cząstkowych zamówień składanych przez osobę wymienioną w ust. 1 przez cały okres obowiązywania umowy tj. 24 miesiące.</text:p>
        </text:list-item>
        <text:list-item>
          <text:p text:style-name="P42"><text:span text:style-name="T24">Wykonawca zapewnia dostawę przedmiotu </text:span><text:span text:style-name="T4">umowy w ciągu 24 godzin</text:span><text:span text:style-name="T24">, od dnia złożenia zamówienia, od poniedziałku do piątku, oraz w ciągu maksymalnie</text:span><text:span text:style-name="T26"> </text:span><text:span text:style-name="T27">12 godzin</text:span><text:span text:style-name="T24"> od </text:span><text:span text:style-name="T24">złożenia zamówienia w przypadku tzw. dostaw na „cito”. Zamówienia będą składane w <text:s text:c="2"/>formie elektronicznej lub pisemnej.</text:span></text:p>
        </text:list-item>
        <text:list-item>
          <text:p text:style-name="P43"><text:soft-page-break/>Zamawiający nie dopuszcza możliwości samowolnej zmiany zaproponowanego w ofercie przez Wykonawcę asortymentu bez akceptacji ze strony Zamawiającego.</text:p>
        </text:list-item>
        <text:list-item>
          <text:p text:style-name="P44">Wykonawca do dostawy zobowiązany jest dołączyć fakturę, która zawiera: nazwę, ilość, serię oraz datę ważności.</text:p>
        </text:list-item>
        <text:list-item>
          <text:p text:style-name="P45">Zamawiający może realizować zamówienie w mniejszych lub większych ilościach niż określono to w ogłoszeniu o przetargu i w ofercie Wykonawcy.</text:p>
        </text:list-item>
      </text:list>
      <text:p text:style-name="P9"/>
      <text:p text:style-name="P9">§ 7</text:p>
      <text:p text:style-name="P10"><text:span text:style-name="T3">1. <text:tab/></text:span><text:span text:style-name="T6">Zamawiający wymaga, aby zaoferowany przedmiot zamówienia posiadał etykiety z <text:tab/>nazwą wyrobu w języku polskim oraz instrukcję obsługi/ użycia w języku polskim.</text:span></text:p>
      <text:list xml:id="list4171210878381976995" text:style-name="WW8Num60">
        <text:list-header>
          <text:p text:style-name="P46"><text:span text:style-name="T3">2.</text:span><text:tab/>Wykonawca zobowiązuje się dostarczyć przedmiot umowy, którego minimalny<text:tab/>okres ważności wynosić będzie<text:span text:style-name="T3"> co najmniej rok</text:span> licząc od dnia dostawy do siedziby<text:tab/>Zamawiającego. </text:p>
          <text:p text:style-name="P33"><text:span text:style-name="T14">3.<text:tab/></text:span><text:span text:style-name="T17">W przypadku stwierdzenia wad jakościowych lub braków ilościowych Zamawiający<text:tab/>niezwłocznie powiadomi o tym pisemnie Wykonawcę, który rozpatrzy reklamację i<text:tab/>dosta</text:span><text:span text:style-name="T24">rczy towar wolny od wad w ciągu </text:span><text:span text:style-name="T4">maksymalnie …...... dni.</text:span></text:p>
          <text:p text:style-name="P33"><text:span text:style-name="T4">4.<text:tab/></text:span><text:span text:style-name="T24">W przypadku nie udzielenia odpowiedzi na złożoną reklamację i nie zastosowania się<text:tab/>do jej wymogów w terminie podanym w ust. 2 Zamawiający jest uprawniony do<text:tab/>zaangażowania innych osób prawnych lub fizycznych (tzw. wykonanie zastępcze) w <text:tab/>celu <text:tab/>realizacji dostawy towaru zgodnie z niniejszą umową. Koszty tzw. wykonania<text:tab/>zastępczego będą obciążać Wykonawcę.</text:span></text:p>
        </text:list-header>
      </text:list>
      <text:p text:style-name="P4"/>
      <text:p text:style-name="P4">§ 8</text:p>
      <text:list xml:id="list3920845194372515154" text:style-name="WW8Num51">
        <text:list-item>
          <text:p text:style-name="P34">Szacunkowa cena towaru będącego przedmiotem umowy wynosi: ………………….. zł netto <text:tab/>(słownie złotych: …………………….…………………..), ………………… VAT, <text:s/>brutto <text:tab/>…………………………. zł (słownie złotych: ……………………….. ). Wykonawca wystawiać będzie <text:tab/>fakturę na podstawie cen jednostkowych zaproponowanych w złożonej ofercie.</text:p>
        </text:list-item>
        <text:list-item>
          <text:p text:style-name="P47">Wykonawca będzie wystawiał fakturę za kazdą zrealizowaną dostawę towaru.. </text:p>
        </text:list-item>
        <text:list-item>
          <text:p text:style-name="P35">Cena, o której mowa w ust. 1 obejmuje koszty związane z dostawą i ubezpieczeniem<text:tab/>towaru. Opłata za opakowanie wliczona jest w cenę towaru.</text:p>
        </text:list-item>
        <text:list-item>
          <text:p text:style-name="P36">Towar dostarczany będzie do Zamawiającego w opakowaniu Producenta, na koszt <text:s text:c="24"/><text:tab/>i ryzyko Wykonawcy.</text:p>
        </text:list-item>
        <text:list-item>
          <text:p text:style-name="P34">W okresie obowiązywania umowy dodatkowe rabaty oraz promocje producenckie<text:tab/>skutkujące obniżeniem cen towarów stanowiących przedmiot umowy, <text:s/>w odniesieniu <text:s/>do <text:tab/>cen zaproponowanych w ofercie przetargowej będą honorowane.</text:p>
          <text:p text:style-name="P30"><text:span text:style-name="T3">6. <text:tab/></text:span>Cena płatna będzie w polskich złotych (PLN) odpowiednio do wartości dostaw na <text:s text:c="21"/><text:tab/>podstawie faktur wystawianych przez Wykonawcę. Płatność zostanie dokonana <text:s text:c="2"/>w ciągu <text:s/><text:tab/>….....<text:span text:style-name="T3"> <text:s/>dni</text:span> od dnia otrzymania przez Zamawiającego prawidłowo wystawionej faktury<text:tab/>VAT. Wykonawca nie może przenieść wierzytelności wynikającej z przedmiotowej<text:tab/>umowy na osobę trzecią, bez uprzedniej pisemnej zgody Zamawiającego.</text:p>
          <text:p text:style-name="P31"><text:span text:style-name="T3">7.</text:span><text:tab/>Wykonawca gwarantuje niezmienność cen zaproponowanych w ofercie przez okres<text:tab/>obowiązywania umowy, z zastrzeżeniem postanowień §8 ust. 8 pkt a oraz ust. 9 umowy.</text:p>
          <text:p text:style-name="P36"><text:span text:style-name="T3">8.</text:span><text:tab/>W trakcie obowiązywania umowy strony dopuszczają zmiany cen wyłącznie <text:s text:c="30"/><text:tab/>w przypadku:</text:p>
        </text:list-item>
      </text:list>
      <text:list xml:id="list8615275980733382806" text:style-name="WW8Num23">
        <text:list-item>
          <text:p text:style-name="P48"><text:soft-page-break/>udzielenia przez wykonawcę dodatkowych rabatów oraz promocji producenckich skutkujących obniżeniem cen,</text:p>
        </text:list-item>
        <text:list-item>
          <text:p text:style-name="P49">zmiany stawki podatku VAT oraz zmiany stawek opłat celnych wprowadzonych decyzjami odnośnych władz, wykonawca jest obowiązany powiadomić <text:s/>Zamawiającego o zmianie stawki z 7 dniowym wyprzedzeniem.</text:p>
        </text:list-item>
      </text:list>
      <text:list xml:id="list32275311" text:continue-list="list3920845194372515154" text:style-name="WW8Num51">
        <text:list-header>
          <text:p text:style-name="P32"><text:span text:style-name="T3">9.</text:span><text:tab/>Zmiana cen, o których mowa w §8 ust. 8 pkt a, będzie każdorazowo uzgodniona<text:tab/>między stronami umowy, w formie pisemnej w drodze aneksu – pod rygorem<text:tab/>nieważności.</text:p>
          <text:p text:style-name="P37"><text:span text:style-name="T3">10.</text:span><text:tab/>Strony dopuszczają zmianę cen za jednostkę miary preparatów objętych umową w<text:tab/>przypadku zmiany wielkości opakowania wprowadzonej przez producenta z<text:tab/>zachowaniem zasady proporcjonalności w stosunku do ceny objętej umową pod<text:tab/>warunkiem, iż zmianie nie ulegnie cena jednostkowa (np. szt. ).</text:p>
        </text:list-header>
      </text:list>
      <text:p text:style-name="P4"/>
      <text:p text:style-name="P4">§ 9</text:p>
      <text:p text:style-name="P1">Jeśli niewykonane zamówienie będzie spowodowane przyczynami niezależnymi <text:s text:c="30"/>od Wykonawcy (np. działanie siły wyższej) Zamawiający wyznaczy w porozumieniu <text:s text:c="25"/>z Wykonawcą dodatkowy termin wykonania zamówienia.</text:p>
      <text:p text:style-name="P7"/>
      <text:p text:style-name="P4">§ 10</text:p>
      <text:list xml:id="list7070223343793551833" text:style-name="WW8Num27">
        <text:list-item>
          <text:p text:style-name="P50">W przypadku stwierdzenia rażącego lub istotnego <text:s/>naruszenia postanowień umowy np. gdy opóźnienie w dostarczaniu i wydaniu towaru wynosi dłużej niż termin wykazany w §7 ust. 2 umowy Zamawiający może rozwiązać umowę z zachowaniem dwutygodniowego okresu wypowiedzenia.</text:p>
        </text:list-item>
        <text:list-item>
          <text:p text:style-name="P50">W każdym czasie strony mogą rozwiązać umowę w drodze porozumienia z ważnych powodów.</text:p>
        </text:list-item>
        <text:list-item>
          <text:p text:style-name="P50">W razie wystąpienia istotnej zmiany okoliczności powodującej, że wykonanie umowy nie leży w interesie publicznym, czego nie można było przewidzieć w chwili zawarcia umowy Zamawiający może odstąpić od umowy w terminie 30 dni od powzięcia wiadomości o ww. okolicznościach. </text:p>
        </text:list-item>
      </text:list>
      <text:p text:style-name="P1"/>
      <text:p text:style-name="P4">§ 11</text:p>
      <text:list xml:id="list8843974718401300768" text:style-name="WW8Num30">
        <text:list-item>
          <text:p text:style-name="P51">Wykonawca zapłaci Zamawiającemu kary umowne w wysokości: </text:p>
        </text:list-item>
      </text:list>
      <text:list xml:id="list5211247710474152284" text:style-name="WW8Num33">
        <text:list-item>
          <text:p text:style-name="P53"><text:span text:style-name="T6">0,5%</text:span> wartości brutto niedostarczonego towaru za każdy dzień opóźnienia,</text:p>
        </text:list-item>
        <text:list-item>
          <text:p text:style-name="P54"><text:span text:style-name="T6">20% </text:span>wartości brutto ceny ofertowej zamówienia, jeśli Zamawiający odstąpi od umowy z winy Wykonawcy. </text:p>
        </text:list-item>
      </text:list>
      <text:list xml:id="list655833757794712627" text:style-name="WW8Num34">
        <text:list-item>
          <text:p text:style-name="P52">Zapisy ust. 1 nie wykluczają możliwości dochodzenia odszkodowania na zasadach ogólnych przekraczającego kary umowne.</text:p>
        </text:list-item>
        <text:list-item>
          <text:p text:style-name="P52">W przypadku, o którym mowa w § 10 ust. 1 i 3 umowy Wykonawcy przysługiwać będzie wynagrodzenie jedynie za wykonaną część umowy tj. za dostarczony towar.</text:p>
        </text:list-item>
      </text:list>
      <text:p text:style-name="P4"/>
      <text:p text:style-name="P4">§ 12</text:p>
      <text:list xml:id="list2479229490328590481" text:style-name="WW8Num21">
        <text:list-item>
          <text:p text:style-name="P55">Wszelkie zmiany i uzupełnienia niniejszej umowy wymagają zachowania formy pisemnej pod rygorem nieważności.</text:p>
        </text:list-item>
        <text:list-item>
          <text:p text:style-name="P55">Zmiana treści umowy, po uprzednich obustronnych uzgodnieniach, może nastąpić m. in. w następujących przypadkach:</text:p>
        </text:list-item>
      </text:list>
      <text:p text:style-name="P22"><text:soft-page-break/>1) zmiany nazwy własnej produktu,</text:p>
      <text:list xml:id="list2878533773893600257" text:style-name="WW8Num26">
        <text:list-header>
          <text:p text:style-name="P56">2) wycofania z rynku produktu będącego przedmiotem umowy. Produkt zamienny nie może posiadać gorszych parametrów od tych objętych umową,</text:p>
          <text:p text:style-name="P57">3) zmiany przepisów prawa.</text:p>
        </text:list-header>
      </text:list>
      <text:list xml:id="list32267363" text:continue-list="list2479229490328590481" text:style-name="WW8Num21">
        <text:list-item>
          <text:p text:style-name="P55">Zmiany, o których mowa w ust. 2 nie mogą skutkować podwyższeniem ceny jednostkowej w złożonej przez Wykonawcę ofercie.</text:p>
        </text:list-item>
      </text:list>
      <text:p text:style-name="P6"/>
      <text:p text:style-name="P4">§ 13</text:p>
      <text:list xml:id="list6694378934419483522" text:style-name="WW8Num43">
        <text:list-item>
          <text:p text:style-name="P58">W razie powstania sporu związanego z wykonaniem umowy, Zamawiający ma obowiązek wyczerpać drogę postępowania reklamacyjnego, kierując swoje roszczenia do Wykonawcy, który ustosunkuje się na piśmie do roszczeń Zamawiającego w terminie 14 dni, licząc od <text:s/>daty <text:s/>otrzymania <text:s/>pisma <text:s/>Zamawiającego.</text:p>
        </text:list-item>
        <text:list-item>
          <text:p text:style-name="P58">W przypadku niemożności polubownego rozstrzygnięcia sporu w sposób określony w ust. 1, sądem właściwym jest sąd powszechny właściwy ze względu na siedzibę Zamawiającego.</text:p>
        </text:list-item>
      </text:list>
      <text:p text:style-name="P4">§ 14</text:p>
      <text:list xml:id="list1079624915458371671" text:style-name="WW8Num31">
        <text:list-item>
          <text:p text:style-name="P59">W sprawach nieuregulowanych niniejszą umową zastosowanie będą miały przepisy ustawy Prawo zamówień publicznych oraz Kodeksu cywilnego.</text:p>
        </text:list-item>
        <text:list-item>
          <text:p text:style-name="P59">Wykonawca jest zobowiązany zachować w tajemnicy wszelkie informacje, w których posiadanie wszedł wykonując zamówienie.</text:p>
          <text:p text:style-name="P38"><text:span text:style-name="T15">3.</text:span><text:span text:style-name="T13"><text:tab/>Zamawiający na podstawie art. 4c ustawy z dnia 8 marca 2013 r. o przeciwdziałaniu<text:tab/>nadmiernym opóźnieniem w transakcjach handlowych </text:span><text:span text:style-name="Domyślna_20_czcionka_20_akapitu"><text:span text:style-name="T13">(Dz.U.2020.935 t.j. z dnia<text:tab/>26.05.2020)</text:span></text:span><text:span text:style-name="T13"> oświadcza, iż posiada status dużego przedsiębiorcy.</text:span></text:p>
          <text:p text:style-name="P59"/>
        </text:list-item>
      </text:list>
      <text:p text:style-name="P5">§ 15</text:p>
      <text:list xml:id="list6666908789693825791" text:style-name="WW8Num97">
        <text:list-header>
          <text:p text:style-name="P62"><text:span text:style-name="T29">1.</text:span><text:span text:style-name="T28"><text:tab/>Wykonawca</text:span><text:span text:style-name="T34"> upoważnia Zamawiającego, z zachowaniem przepisów o ochronie danych <text:tab/>osobowych, do prowadzenia ewidencji zawierającej dane osobowe Wykonawcy oraz do <text:tab/>przetwarzania w systemie informatycznym danych osobowych w<text:tab/>odpowiednich zbiorach, <text:tab/>ewidencjach i rejestrach w zakresie niezbędnym do<text:tab/>wykonania umowy, w szczególności w <text:tab/>zakresie rozliczeń finansowych i wywiązania się z obowiązków informacyjnych wobec <text:tab/>organów państwowych m. in. z Urzędem Skarbowym.</text:span></text:p>
          <text:p text:style-name="P62"><text:span text:style-name="T35">2.</text:span><text:span text:style-name="T34"><text:tab/>Strony oświadczają, ze zostały im podane wszelkie informacje wymagane<text:tab/>rozporządzeniem Parlamentu Europejskiego i Rady (UE) 2016/679 z 27 kwietnia<text:tab/>2016 r. w sprawie ochrony osób fizycznych w związku z przetwarzaniem danych<text:tab/>osobowych i w sprawie swobodnego przepływu takich danych oraz uchylenia<text:tab/>dyrektywy <text:tab/>95/46/WE (ogólne rozporządzenie o ochronie danych) m. in.  z art. 13.</text:span></text:p>
          <text:p text:style-name="P62"><text:span text:style-name="T29">3.</text:span><text:span text:style-name="T28"><text:tab/>Wykonawca</text:span><text:span text:style-name="T34"> przyjmuje do wiadomości, iż: </text:span></text:p>
          <text:p text:style-name="P63"><text:span text:style-name="T34">a)</text:span><text:span text:style-name="T28"> </text:span><text:span text:style-name="T34">Administratorem jego danych osobowych przetwarzanych na potrzeby realizacji niniejszej umowy (podanych w umowie) jest „Uzdrowisko Busko-Zdrój” Spółka Akcyjna z siedzibą w Busku-Zdroju przy ulicy Rzewuskiego 1,</text:span></text:p>
          <text:p text:style-name="P66"><text:span text:style-name="T19">b)</text:span><text:span text:style-name="T30"> </text:span><text:span text:style-name="T19">we wszelkich sprawach związanych z przetwarzaniem danych osobowych przez „Uzdrowisko Busko-Zdrój” S.A. można skontaktować się z naszym Inspektorem Ochrony Danych dostępny pod adresem e-mail: </text:span><text:a xlink:type="simple" xlink:href="mailto:iod@ubz.pl" text:style-name="Internet_20_link"><text:span text:style-name="T19">iod@ubz.pl</text:span></text:a><text:span text:style-name="T21"> </text:span><text:span text:style-name="T19">lub adresem pocztowym: Inspektor Ochrony Danych „Uzdrowisko Busko-Zdrój” S.A. Rzewuskiego 1, 28-100 Busko-Zdrój,</text:span></text:p>
          <text:p text:style-name="P63"><text:span text:style-name="T34">c)</text:span><text:span text:style-name="T28"> </text:span><text:span text:style-name="T34">podstawą przetwarzania jego danych osobowych jest art. 6 ust. 1 lit. b oraz f RODO, jako </text:span><text:soft-page-break/><text:span text:style-name="T34">tzw. prawnie uzasadniony interes administratora, którym jest dochodzenie roszczeń i </text:span><text:span text:style-name="T34">obrona praw Zleceniodawcy  oraz art. 6 ust. 1 lit. c  RODO w zw. z art. 74 ust. 2 ustawy z dnia 29 września 1994 r. o rachunkowości, </text:span></text:p>
          <text:p text:style-name="P63"><text:span text:style-name="T34">d)</text:span><text:span text:style-name="T28"> </text:span><text:span text:style-name="T34">jego dane osobowe mogą być przekazywane następującym kategoriom odbiorców: dostawcom usług zaopatrujących w rozwiązania techniczne oraz organizacyjne, umożliwiające zarządzanie naszą organizacją (w szczególności dostawcom usług teleinformatycznych, firmom kurierskim i pocztowym); dostawcom usług prawnych i doradczych oraz wspierających „Uzdrowisko Busko-Zdrój” S.A. w dochodzeniu należnych roszczeń (w szczególności kancelariom prawnym, firmom windykacyjnym),</text:span></text:p>
          <text:p text:style-name="P63"><text:span text:style-name="T34">e)</text:span><text:span text:style-name="T28"> z </text:span><text:span text:style-name="T34">uwagi na korzystanie z usług innych dostawców dane osobowe Wykonawcy mogą być przekazywane poza teren Unii Europejskiej. W takim przypadku przekazywanie danych odbywać się będzie w oparciu o stosowną umowę pomiędzy „Uzdrowiskiem Busko-Zdrój” S.A. a tym podmiotem, zawierającą standardowe klauzule ochrony danych przyjęte przez Komisję Europejską,</text:span></text:p>
          <text:p text:style-name="P64"><text:span text:style-name="T34">f)</text:span><text:span text:style-name="T28"> </text:span><text:span text:style-name="T34">dane będą przetwarzane przez okres przedawnienia roszczeń, wynikający z przepisów kodeksu cywilnego. Wszelkie dane przetwarzane na potrzeby rachunkowości oraz ze względów podatkowych przetwarzane są przez 5 lat liczonych od końca roku kalendarzowego, w którym powstał obowiązek podatkowy. Po upływie wyżej wymienionych okresów dane są usuwane lub poddawane anonimizacji,</text:span></text:p>
          <text:p text:style-name="P63"><text:span text:style-name="T34">g)</text:span><text:span text:style-name="T28"> </text:span><text:span text:style-name="T34">przekazanie danych jest dobrowolne, jednakże bez ich przekazania podpisanie i realizacja umowy nie jest możliwe,</text:span></text:p>
          <text:p text:style-name="P65"><text:span text:style-name="T22">h)</text:span><text:span text:style-name="T31"> Zamawiajacy</text:span><text:span text:style-name="T36"> zapewnia Wykonawcy prawo dostępu do jego danych, może on również sprostować, żądać ich usunięcia lub ograniczenia ich przetwarzania; skorzystać z uprawnienia do złożenia wobec „Uzdrowisko Busko-Zdrój” S.A. sprzeciwu wobec przetwarzania danych oraz prawa do przenoszenia danych do innego administratora danych. Jeżeli „Uzdrowisko Busko-Zdrój” S.A. przetwarza dane osobowe na podstawie udzielonej zgody przysługuje Zleceniobiorcy prawo do cofnięcia zgody w dowolnym momencie bez wpływu na zgodność z prawem przetwarzania, którego dokonano na podstawie zgody przed jej cofnięciem. W celu skorzystania z któregokolwiek z tych uprawnień – należy skontaktować się osobiście w siedzibie „Uzdrowiska Busko-Zdrój” S.A., poprzez adres mailowy wskazany na stronie internetowej lub pisemnie na adres siedziby. Wykonawcy przysługuje także prawo wniesienia skargi do organu nadzorującego przestrzeganie przepisów ochrony danych osobowych.</text:span></text:p>
          <text:p text:style-name="P60"><text:span text:style-name="Domyślna_20_czcionka_20_akapitu"><text:span text:style-name="T32">4.</text:span></text:span><text:span text:style-name="Domyślna_20_czcionka_20_akapitu"><text:span text:style-name="T33"><text:tab/>Wykonawca</text:span></text:span><text:span text:style-name="Domyślna_20_czcionka_20_akapitu"><text:span text:style-name="T16"> zobowiązuje się do przetwarzania danych osobowych pozyskanych w<text:tab/>związku z realizacją przedmiotu niniejszej Umowy (np. imiona i nazwiska<text:tab/>pracowników Zleceniodawcy) – zgodnie z Rozporządzeniem Parlamentu Europejskiego i<text:tab/>Rady (UE) 2016/679 z dnia 27 kwietnia 2016 r. w sprawie ochrony osób fizycznych w<text:tab/>związku z przetwarzaniem danych osobowych i w sprawie swobodnego przepływu<text:tab/>takich danych oraz uchylenia dyrektywy 95/46/WE (ogólne rozporządzenie o ochronie<text:tab/>danych).</text:span></text:span></text:p>
        </text:list-header>
      </text:list>
      <text:p text:style-name="P5">§ 16</text:p>
      <text:p text:style-name="P2">Umowa została sporządzona w dwóch jednobrzmiących egzemplarzach, po jednym dla każdej ze stron.</text:p>
      <text:p text:style-name="P3"/>
      <text:p text:style-name="P3"><text:tab/><text:span text:style-name="T3">WYKONAWCA<text:tab/><text:tab/><text:tab/><text:tab/><text:tab/><text:tab/>ZAMAWIAJĄ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text-indent="0cm" style:auto-text-indent="false"/>
    </style:style>
    <style:style style:name="WW8Num20z0" style:family="text">
      <style:text-properties style:font-name="Cambria" fo:font-size="12pt" fo:font-weight="normal" style:font-size-asian="12pt" style:language-asian="pl" style:country-asian="PL" style:font-weight-asian="normal" style:font-name-complex="Times New Roman" style:font-size-complex="12pt" style:font-weight-complex="normal"/>
    </style:style>
    <style:style style:name="WW8Num61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46z0" style:family="text">
      <style:text-properties style:font-name="Cambria" fo:font-weight="bold" style:font-weight-asian="bold" style:font-name-complex="Times New Roman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25z0" style:family="text">
      <style:text-properties fo:font-weight="bold" style:font-weight-asian="bold"/>
    </style:style>
    <style:style style:name="WW8Num32z0" style:family="text">
      <style:text-properties fo:font-weight="bold" style:language-asian="pl" style:country-asian="PL" style:font-weight-asian="bold"/>
    </style:style>
    <style:style style:name="WW8Num60z0" style:family="text">
      <style:text-properties fo:color="#0084d1" fo:font-weight="bold" style:language-asian="pl" style:country-asian="PL" style:font-weight-asian="bold" style:font-weight-complex="bold"/>
    </style:style>
    <style:style style:name="WW8Num51z0" style:family="text">
      <style:text-properties fo:color="#000000" fo:font-weight="bold" style:language-asian="pl" style:country-asian="PL" style:font-weight-asian="bold"/>
    </style:style>
    <style:style style:name="WW8Num23z0" style:family="text">
      <style:text-properties fo:font-weight="normal" style:font-weight-asian="normal" style:font-weight-complex="normal"/>
    </style:style>
    <style:style style:name="WW8Num27z0" style:family="text">
      <style:text-properties fo:font-weight="bold" style:font-weight-asian="bold"/>
    </style:style>
    <style:style style:name="WW8Num30z0" style:family="text">
      <style:text-properties fo:font-weight="bold" style:font-weight-asian="bold"/>
    </style:style>
    <style:style style:name="WW8Num33z0" style:family="text">
      <style:text-properties fo:color="#000000" fo:font-weight="normal" style:font-weight-asian="normal" style:font-weight-complex="normal"/>
    </style:style>
    <style:style style:name="WW8Num34z0" style:family="text">
      <style:text-properties fo:font-weight="bold" style:font-weight-asian="bold"/>
    </style:style>
    <style:style style:name="WW8Num21z0" style:family="text">
      <style:text-properties fo:color="#000000" fo:font-weight="bold" style:font-weight-asian="bold"/>
    </style:style>
    <style:style style:name="WW8Num26z1" style:family="text">
      <style:text-properties fo:font-weight="bold" style:font-weight-asian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43z0" style:family="text">
      <style:text-properties fo:font-weight="bold" style:font-weight-asian="bold"/>
    </style:style>
    <style:style style:name="WW8Num31z0" style:family="text">
      <style:text-properties fo:font-weight="bold" style:font-weight-asian="bold"/>
    </style:style>
    <style:style style:name="WW8Num13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WW8Num97z0" style:family="text">
      <style:text-properties style:font-name="Cambria" fo:font-weight="bold" style:font-weight-asian="bold" style:font-name-complex="Times New Roman" style:font-weight-complex="bold"/>
    </style:style>
    <style:style style:name="WW8Num97z2" style:family="text">
      <style:text-properties style:font-name-complex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77" style:display-name="Font Style77" style:family="text" style:parent-style-name="Domyślna_20_czcionka_20_akapitu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0" text:consecutive-numbering="true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text:style-name="WW8Num46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3" text:style-name="WW8Num46z2" style:num-suffix=")" style:num-format="i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4" text:style-name="WW8Num46z3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5" text:style-name="WW8Num46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6" text:style-name="WW8Num46z5" style:num-prefix="(" style:num-suffix=")" style:num-format="i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2" text:style-name="WW8Num2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-32.76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-32.76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-32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99cm" fo:margin-left="1.349cm"/>
        </style:list-level-properties>
      </text:list-level-style-number>
      <text:list-level-style-number text:level="2" text:style-name="WW8Num13z0" style:num-suffix=")" style:num-format="1">
        <style:list-level-properties text:list-level-position-and-space-mode="label-alignment">
          <style:list-level-label-alignment text:label-followed-by="listtab" text:list-tab-stop-position="0.635cm" fo:text-indent="1.4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97z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97z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97z2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97z2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2T09:46:13.06</meta:creation-date>
    <dc:date>2020-11-24T12:04:17.45</dc:date>
    <meta:editing-duration>PT3H39M40S</meta:editing-duration>
    <meta:editing-cycles>36</meta:editing-cycles>
    <meta:generator>OpenOffice.org/3.4.1$Win32 OpenOffice.org_project/341m1$Build-9593</meta:generator>
    <meta:document-statistic meta:table-count="0" meta:image-count="0" meta:object-count="0" meta:page-count="6" meta:paragraph-count="107" meta:word-count="2187" meta:character-count="16432"/>
  </office:meta>
</office:document-meta>
</file>