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font-style="italic" style:font-style-asian="italic" style:font-name-complex="Times New Roman1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0210383478004292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0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13">Odbiór odpadów komunalnych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3965983131654824168" text:style-name="L1">
        <text:list-item>
          <text:p text:style-name="P42">Oświadczam, że nie podlegam wykluczeniu z postępowania na podstawie art. 24 <text:s text:c="13"/><text:tab/>ust. 1 pkt. 12-23 ustawy Pzp.</text:p>
        </text:list-item>
        <text:list-item>
          <text:p text:style-name="P42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2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2">(podpis)</text:span></text:p>
      <text:p text:style-name="P22"/>
      <text:p text:style-name="P17"/>
      <text:p text:style-name="P17"/>
      <text:p text:style-name="P17"/>
      <text:p text:style-name="P16"><text:soft-page-break/><text:span text:style-name="T14">Oświadczam, że zachodzą w stosunku do mnie podstawy wykluczenia z postępowania </text:span><text:span text:style-name="T14">na podstawie art. <text:s/>….............. Pzp </text:span><text:span text:style-name="T11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2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2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2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2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2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2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2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02T11:49:59.14</dc:date>
    <meta:print-date>2014-08-07T10:52:00</meta:print-date>
    <meta:editing-cycles>336</meta:editing-cycles>
    <meta:editing-duration>P2DT21H19M42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3" meta:character-count="4365"/>
  </office:meta>
</office:document-meta>
</file>