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SimSun" svg:font-family="SimSun, 宋体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6.014cm" table:align="left" style:writing-mode="lr-tb"/>
    </style:style>
    <style:style style:name="Tabela4.A" style:family="table-column">
      <style:table-column-properties style:column-width="0.873cm"/>
    </style:style>
    <style:style style:name="Tabela4.B" style:family="table-column">
      <style:table-column-properties style:column-width="7.567cm"/>
    </style:style>
    <style:style style:name="Tabela4.C" style:family="table-column">
      <style:table-column-properties style:column-width="7.57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.8" style:family="table-row">
      <style:table-row-properties style:min-row-height="0.503cm" style:keep-together="true" fo:keep-together="auto"/>
    </style:style>
    <style:style style:name="Tabela4.A2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Footer">
      <style:paragraph-properties fo:margin-left="0cm" fo:margin-right="0.127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Standard">
      <style:paragraph-properties fo:text-align="center" style:justify-single-word="false"/>
      <style:text-properties style:font-name="Cambria" fo:font-weight="bold" fo:background-color="#fffff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mbria" fo:font-weight="normal" fo:background-color="#ffffff" style:font-weight-asian="normal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Cambria" fo:font-weight="normal" fo:background-color="#ffffff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Cambria" fo:font-weight="normal" fo:background-color="#ffffff" style:font-weight-asian="normal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style:font-name="Cambria" fo:font-weight="normal" fo:background-color="#ffffff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10pt" fo:background-color="#ffffff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background-color="#ffffff"/>
    </style:style>
    <style:style style:name="P9" style:family="paragraph" style:parent-style-name="Standard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6666ff" style:text-line-through-style="solid" style:font-name="Cambria" fo:font-weight="normal" fo:background-color="#ffffff" style:font-weight-asian="normal" style:font-weight-complex="normal"/>
    </style:style>
    <style:style style:name="P11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12" style:family="paragraph" style:parent-style-name="Standard">
      <style:paragraph-properties fo:margin-left="7.504cm" fo:margin-right="0cm" fo:margin-top="0cm" fo:margin-bottom="0cm" fo:text-align="center" style:justify-single-word="false" fo:text-indent="0cm" style:auto-text-indent="false" style:text-autospace="none"/>
      <style:text-properties fo:color="#000000" fo:font-size="10pt" fo:font-style="italic" fo:background-color="#ffffff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fo:color="#000000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fo:color="#000000" style:font-name="Cambria"/>
    </style:style>
    <style:style style:name="P15" style:family="paragraph" style:parent-style-name="Standard">
      <style:paragraph-properties fo:margin-top="0cm" fo:margin-bottom="0cm" fo:text-align="center" style:justify-single-word="false" style:text-autospace="none"/>
      <style:text-properties fo:background-color="#ffffff"/>
    </style:style>
    <style:style style:name="P16" style:family="paragraph" style:parent-style-name="Standard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Cambria" fo:font-size="11pt" fo:background-color="#ffffff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ambria" fo:font-size="11pt" fo:background-color="#ffffff" style:font-size-asian="11pt" style:font-size-complex="11pt" fo:hyphenate="false" fo:hyphenation-remain-char-count="2" fo:hyphenation-push-char-count="2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20" style:family="paragraph" style:parent-style-name="Header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P21" style:family="paragraph" style:parent-style-name="Standard_20__28_user_29_">
      <style:paragraph-properties fo:margin-top="0cm" fo:margin-bottom="0cm" fo:text-align="end" style:justify-single-word="false"/>
      <style:text-properties style:font-name="Cambria" fo:font-size="12pt" fo:font-style="italic" fo:background-color="#ffffff" style:font-size-asian="12pt" style:font-style-asian="italic" style:font-name-complex="Cambria1" style:font-size-complex="12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weight="bold" fo:background-color="#fffff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mbria" fo:background-color="#ffffff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Cambria" fo:background-color="#ffffff"/>
    </style:style>
    <style:style style:name="T1" style:family="text">
      <style:text-properties fo:font-size="14pt" style:font-size-asian="14pt"/>
    </style:style>
    <style:style style:name="T2" style:family="text">
      <style:text-properties fo:color="#0000ff" fo:font-size="14pt" fo:font-weight="bold" style:font-size-asian="14pt" style:font-weight-asian="bold"/>
    </style:style>
    <style:style style:name="T3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/>
    </style:style>
    <style:style style:name="T5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6" style:family="text">
      <style:text-properties style:font-name="Cambria" fo:font-weight="normal" fo:background-color="#ffffff" style:font-weight-asian="normal" style:font-weight-complex="normal"/>
    </style:style>
    <style:style style:name="T7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T10" style:family="text">
      <style:text-properties fo:color="#000000" style:text-position="33% 58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fo:font-style="italic" style:font-size-asian="10pt" style:font-style-asian="italic" style:font-size-complex="10pt"/>
    </style:style>
    <style:style style:name="T14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8 do SIWZ</text:p>
      <text:p text:style-name="P2"/>
      <text:p text:style-name="P2">WYKAZ PREPARATÓW DEZYNFEKCJNYCH I </text:p>
      <text:p text:style-name="P2">ŚRODKÓW UTRZYMANIA CZYSTOŚCI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2">Lp</text:p>
          </table:table-cell>
          <table:table-cell table:style-name="Tabela4.A1" office:value-type="string">
            <text:p text:style-name="P22">Środki i preparaty stosowane dotychczas u Zamawiającego</text:p>
          </table:table-cell>
          <table:table-cell table:style-name="Tabela4.C1" office:value-type="string">
            <text:p text:style-name="P22">Środki i preparaty przewidziane do stosowania przez Wykonawcę</text:p>
          </table:table-cell>
        </table:table-row>
        <table:table-row table:style-name="Tabela4.1">
          <table:table-cell table:style-name="Tabela4.A2" office:value-type="string">
            <text:p text:style-name="P23">1</text:p>
          </table:table-cell>
          <table:table-cell table:style-name="Tabela4.A2" office:value-type="string">
            <text:p text:style-name="P3">Mleczko do mebli Pronto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C2" table:number-columns-spanned="3" office:value-type="string">
            <text:p text:style-name="P2">Środki do sprzątania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4">2</text:p>
          </table:table-cell>
          <table:table-cell table:style-name="Tabela4.A2" office:value-type="string">
            <text:p text:style-name="P3">Płyn do czyszczenia podłóg kanister TONALINAK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24">3</text:p>
          </table:table-cell>
          <table:table-cell table:style-name="Tabela4.A2" office:value-type="string">
            <text:p text:style-name="P3">Wosk do podłóg TONAHOSPIT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24">4</text:p>
          </table:table-cell>
          <table:table-cell table:style-name="Tabela4.A2" office:value-type="string">
            <text:p text:style-name="P3">Płyn do podłóg BRIAL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24">5</text:p>
          </table:table-cell>
          <table:table-cell table:style-name="Tabela4.A2" office:value-type="string">
            <text:p text:style-name="P3">INTO WC</text:p>
          </table:table-cell>
          <table:table-cell table:style-name="Tabela4.C2" office:value-type="string">
            <text:p text:style-name="P4"/>
          </table:table-cell>
        </table:table-row>
        <table:table-row table:style-name="Tabela4.8">
          <table:table-cell table:style-name="Tabela4.A2" office:value-type="string">
            <text:p text:style-name="P24">6</text:p>
          </table:table-cell>
          <table:table-cell table:style-name="Tabela4.A2" office:value-type="string">
            <text:p text:style-name="P3">INTO MAXX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24">7</text:p>
          </table:table-cell>
          <table:table-cell table:style-name="Tabela4.A2" office:value-type="string">
            <text:p text:style-name="P3">Mleczko IZO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24">8</text:p>
          </table:table-cell>
          <table:table-cell table:style-name="Tabela4.A2" office:value-type="string">
            <text:p text:style-name="P3">proszek do prania ścierek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24">9</text:p>
          </table:table-cell>
          <table:table-cell table:style-name="Tabela4.A2" office:value-type="string">
            <text:p text:style-name="P3">Płyn do szyb koncentrat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24">10</text:p>
          </table:table-cell>
          <table:table-cell table:style-name="Tabela4.A2" office:value-type="string">
            <text:p text:style-name="P3">płyn do naczyń np. Ludwik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24">11</text:p>
          </table:table-cell>
          <table:table-cell table:style-name="Tabela4.A2" office:value-type="string">
            <text:p text:style-name="P3">DOMESTOS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24">12</text:p>
          </table:table-cell>
          <table:table-cell table:style-name="Tabela4.A2" office:value-type="string">
            <text:p text:style-name="P3">Odświeżacz powietrza np. Briese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24">13</text:p>
          </table:table-cell>
          <table:table-cell table:style-name="Tabela4.A2" office:value-type="string">
            <text:p text:style-name="P3">Odkamieniacz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24">14</text:p>
          </table:table-cell>
          <table:table-cell table:style-name="Tabela4.A2" office:value-type="string">
            <text:p text:style-name="P3">Kostki do WC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24">15</text:p>
          </table:table-cell>
          <table:table-cell table:style-name="Tabela4.A2" office:value-type="string">
            <text:p text:style-name="P3">Mydło w płynie i wkłady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24">16</text:p>
          </table:table-cell>
          <table:table-cell table:style-name="Tabela4.A2" office:value-type="string">
            <text:p text:style-name="P3">papier toaletowy – biały, mocny, klasa I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24">17</text:p>
          </table:table-cell>
          <table:table-cell table:style-name="Tabela4.A2" office:value-type="string">
            <text:p text:style-name="P3">ścierki do podłogi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24">18</text:p>
          </table:table-cell>
          <table:table-cell table:style-name="Tabela4.A2" office:value-type="string">
            <text:p text:style-name="P3">ściereczki do kurzy frotte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24">19</text:p>
          </table:table-cell>
          <table:table-cell table:style-name="Tabela4.A2" office:value-type="string">
            <text:p text:style-name="P3">Mopy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24">20</text:p>
          </table:table-cell>
          <table:table-cell table:style-name="Tabela4.A2" office:value-type="string">
            <text:p text:style-name="P3">ścierki pod prysznicowe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24">21</text:p>
          </table:table-cell>
          <table:table-cell table:style-name="Tabela4.A2" office:value-type="string">
            <text:p text:style-name="P3">Worki małe i duże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24" office:value-type="float" office:value="22">
            <text:p text:style-name="P24">22</text:p>
          </table:table-cell>
          <table:table-cell table:style-name="Tabela4.A2" office:value-type="string">
            <text:p text:style-name="P3">ręczniki papierowe białe, mocne, klasa I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C2" table:number-columns-spanned="3" office:value-type="string">
            <text:p text:style-name="P2">Środki dezynfekcyjne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4">24</text:p>
          </table:table-cell>
          <table:table-cell table:style-name="Tabela4.A2" office:value-type="string">
            <text:p text:style-name="P3">STERISOL 700 ml</text:p>
          </table:table-cell>
          <table:table-cell table:style-name="Tabela4.C2" office:value-type="string">
            <text:p text:style-name="P4"/>
          </table:table-cell>
        </table:table-row>
        <text:soft-page-break/>
        <table:table-row table:style-name="Tabela4.1">
          <table:table-cell table:style-name="Tabela4.A2" office:value-type="string">
            <text:p text:style-name="P24">25</text:p>
          </table:table-cell>
          <table:table-cell table:style-name="Tabela4.A2" office:value-type="string">
            <text:p text:style-name="P5">AHD 700 ml</text:p>
          </table:table-cell>
          <table:table-cell table:style-name="Tabela4.C2" office:value-type="string"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P24">26</text:p>
          </table:table-cell>
          <table:table-cell table:style-name="Tabela4.A2" office:value-type="string">
            <text:p text:style-name="P10">Kodan (środek do dezynfekcji skóry przed iniekcjami zamawiany przez Aptekę)</text:p>
          </table:table-cell>
          <table:table-cell table:style-name="Tabela4.C2" office:value-type="string"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P24">27</text:p>
          </table:table-cell>
          <table:table-cell table:style-name="Tabela4.A2" office:value-type="string">
            <text:p text:style-name="P5">MEDICARINA tabletki</text:p>
          </table:table-cell>
          <table:table-cell table:style-name="Tabela4.C2" office:value-type="string"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P24">28</text:p>
          </table:table-cell>
          <table:table-cell table:style-name="Tabela4.A2" office:value-type="string">
            <text:p text:style-name="P5">Incidin Liquid Spray 650 ml</text:p>
          </table:table-cell>
          <table:table-cell table:style-name="Tabela4.C2" office:value-type="string"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P24">29</text:p>
          </table:table-cell>
          <table:table-cell table:style-name="Tabela4.A2" office:value-type="string">
            <text:p text:style-name="P13"><text:span text:style-name="T6">Pianka do dezynfekcji urządzeń medycznych o pełnym <text:s/>spektrum <text:s/>działania <text:s/>(bakterie, wirusy grzyby), <text:s text:c="2"/>czas <text:s text:c="3"/>działania <text:s text:c="2"/>od <text:s text:c="3"/>5 <text:s/>- 15 <text:s text:c="2"/>minut</text:span></text:p>
          </table:table-cell>
          <table:table-cell table:style-name="Tabela4.C2" office:value-type="string">
            <text:p text:style-name="P6"/>
          </table:table-cell>
        </table:table-row>
        <table:table-row table:style-name="Tabela4.1">
          <table:table-cell table:style-name="Tabela4.A24" office:value-type="float" office:value="30">
            <text:p text:style-name="P24">30</text:p>
          </table:table-cell>
          <table:table-cell table:style-name="Tabela4.A2" office:value-type="string">
            <text:p text:style-name="P14">Incidin Plus (środek myjąco - dezynfekcyjny)</text:p>
          </table:table-cell>
          <table:table-cell table:style-name="Tabela4.C2" office:value-type="string">
            <text:p text:style-name="P6"/>
          </table:table-cell>
        </table:table-row>
      </table:table>
      <text:p text:style-name="P2"/>
      <text:p text:style-name="P8"><text:span text:style-name="T7">Wykonawca zobowi</text:span><text:span text:style-name="T9">ą</text:span><text:span text:style-name="T7">zuje si</text:span><text:span text:style-name="T9">ę </text:span><text:span text:style-name="T7">do utrzymania w czysto</text:span><text:span text:style-name="T9">ś</text:span><text:span text:style-name="T7">ci </text:span><text:span text:style-name="T9">ś</text:span><text:span text:style-name="T7">cierek, mopów, szczotek i innych akcesoriów służ</text:span><text:span text:style-name="T9">ą</text:span><text:span text:style-name="T7">cych do sprz</text:span><text:span text:style-name="T9">ą</text:span><text:span text:style-name="T7">tania (akcesoria nie mog</text:span><text:span text:style-name="T9">ą </text:span><text:span text:style-name="T7">nosi</text:span><text:span text:style-name="T9">ć </text:span><text:span text:style-name="T7">oznak całkowitego zu</text:span><text:span text:style-name="T9">ż</text:span><text:span text:style-name="T7">ycia) poprzez ich okresow</text:span><text:span text:style-name="T9">ą </text:span><text:span text:style-name="T7">wymian</text:span><text:span text:style-name="T9">ę. </text:span><text:span text:style-name="T8">Używane do pracy mopy, nakładki na mopy dla zapewnienia odpowiedniej czystości oraz bezpieczeństwa epidemiologicznego pacjentów i personelu powinny być regularnie wymieniane - każdorazowo po użyciu oraz oddawane do pralni i prane w temperaturze 90</text:span><text:span text:style-name="T10">o</text:span><text:span text:style-name="T8">C</text:span></text:p>
      <text:p text:style-name="P16"><text:span text:style-name="T11"/></text:p>
      <text:p text:style-name="P17"><text:span text:style-name="T11"/></text:p>
      <text:p text:style-name="P17"><text:span text:style-name="T11"/></text:p>
      <text:p text:style-name="P17"><text:span text:style-name="T11">Oświadczamy, że zaoferowane przez nas preparaty dezynfekcyjne i środki ut</text:span><text:span text:style-name="T15">rzymania </text:span>czystości zapewniają poziom standardów jakościowych sprzątanych powierzchni na poziomie czystości osiąganym przy sprzątaniu produktami wskazanymi przez Zamawiającego.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.................................,dnia ...................... ....... <text:s text:c="10"/>….......................................................................................................</text:p>
      <text:p text:style-name="P15"><text:span text:style-name="T12"><text:tab/><text:tab/><text:tab/><text:tab/> <text:s text:c="28"/></text:span><text:span text:style-name="T13"><text:s/>Imiona, nazwiska i p</text:span><text:span text:style-name="T14">odpis(y) osoby lub osób uprawnionych </text:span></text:p>
      <text:p text:style-name="P12"><text:s/>do reprezentowania Wykonawcy w dokumentach rejestrowych lub we właściwym upoważn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SimSun" svg:font-family="SimSun, 宋体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MP5" style:family="paragraph" style:parent-style-name="Footer">
      <style:paragraph-properties fo:margin-left="0cm" fo:margin-right="0.127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font-size="14pt" style:font-size-asian="14pt"/>
    </style:style>
    <style:style style:name="MT4" style:family="text">
      <style:text-properties fo:color="#0000ff" style:font-name="Times New Roman" fo:font-size="10pt" style:font-size-asian="10pt" style:font-name-complex="Times New Roman"/>
    </style:style>
    <style:style style:name="MT5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2" text:anchor-type="char" svg:x="3.177cm" svg:y="-0.085cm" svg:width="1.288cm" svg:height="1.607cm" draw:z-index="1"><draw:text-box><text:p text:style-name="MP2"><draw:frame draw:style-name="Mfr2" draw:name="grafika2" text:anchor-type="as-char" svg:width="1.649cm" svg:height="1.566cm" draw:z-index="3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<text:span text:style-name="MT3">ul. Gen. F. Rzewuskiego 1</text:span></text:p>
      </style:header>
      <style:footer>
        <text:p text:style-name="MP5"><text:span text:style-name="MT4">NIP: 655-000-02-38, REGON: 000288165<text:line-break/>Nr konta: </text:span><text:span text:style-name="MT5">43 1060 0076 0000 3200 0126 5878</text:span><text:span text:style-name="MT4"><text:line-break/>Sąd Rejonowy X Wydział Gospodarczy KRS 0000055824<text:line-break/>Kapitał zakładowy 21 0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2T12:31:27.29</meta:creation-date>
    <meta:document-statistic meta:table-count="1" meta:image-count="1" meta:object-count="0" meta:page-count="2" meta:paragraph-count="76" meta:word-count="337" meta:character-count="2397"/>
    <dc:date>2016-12-22T12:41:16.93</dc:date>
    <meta:editing-duration>PT9M49S</meta:editing-duration>
    <meta:editing-cycles>1</meta:editing-cycles>
    <meta:generator>OpenOffice/4.1.2$Win32 OpenOffice.org_project/412m3$Build-9782</meta:generator>
  </office:meta>
</office:document-meta>
</file>