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9.637cm" fo:margin-left="-1.413cm" fo:margin-right="-1.224cm" table:align="margins"/>
    </style:style>
    <style:style style:name="Tabela2.A" style:family="table-column">
      <style:table-column-properties style:column-width="8.555cm" style:rel-column-width="28549*"/>
    </style:style>
    <style:style style:name="Tabela2.B" style:family="table-column">
      <style:table-column-properties style:column-width="3.44cm" style:rel-column-width="11478*"/>
    </style:style>
    <style:style style:name="Tabela2.C" style:family="table-column">
      <style:table-column-properties style:column-width="2.588cm" style:rel-column-width="8635*"/>
    </style:style>
    <style:style style:name="Tabela2.D" style:family="table-column">
      <style:table-column-properties style:column-width="5.055cm" style:rel-column-width="168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fo:font-weight="normal" fo:background-color="transparent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style:font-name="Cambria" fo:font-size="12pt" fo:font-style="italic" fo:font-weight="normal" fo:background-color="#ffffff" style:font-name-asian="Times New Roman" style:font-size-asian="12pt" style:font-style-asian="italic" style:font-weight-asian="normal" style:font-name-complex="Cambria" style:font-size-complex="12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font-name="Cambria" fo:font-size="12pt" fo:font-style="italic" fo:font-weight="normal" fo:background-color="#ffffff" style:font-name-asian="TimesNewRomanPSMT" style:font-size-asian="12pt" style:font-style-asian="italic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line-height="115%" fo:text-align="end" style:justify-single-word="false"/>
      <style:text-properties fo:color="#000000" style:font-name="Cambria" fo:font-size="10pt" fo:font-style="italic" fo:font-weight="bold" fo:background-color="#ffffff" style:font-name-asian="Times New Roman" style:font-size-asian="10pt" style:font-style-asian="italic" style:font-weight-asian="bold" style:font-name-complex="Cambria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mbria" fo:font-size="12pt" fo:font-weight="bold" fo:background-color="transparent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Cambria" fo:font-size="12pt" fo:font-style="italic" fo:background-color="#ffffff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2pt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2pt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Cambria" fo:font-size="12pt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style:text-autospace="none"/>
      <style:text-properties style:font-name="Cambria" fo:font-size="12pt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2pt" fo:background-color="transparent" style:font-name-asian="Times New Roman1" style:font-size-asian="12pt" style:font-size-complex="12pt"/>
    </style:style>
    <style:style style:name="P21" style:family="paragraph" style:parent-style-name="Standard">
      <style:text-properties style:font-name="Cambria" fo:font-size="12pt" fo:background-color="transparen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Cambria" fo:font-size="12pt" fo:font-style="normal" fo:font-weight="normal" fo:background-color="transparent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Cambria" fo:font-size="12pt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Cambria" fo:font-size="12pt" fo:background-color="transparent" style:font-name-asian="Times New Roman1" style:font-size-asian="12pt" style:font-size-complex="12pt"/>
    </style:style>
    <style:style style:name="P27" style:family="paragraph" style:parent-style-name="Default">
      <style:paragraph-properties fo:line-height="115%"/>
      <style:text-properties style:font-name="Cambria" fo:font-size="12pt" fo:background-color="#ffffff" style:font-size-asian="12pt" style:font-name-complex="Cambria" style:font-size-complex="12pt"/>
    </style:style>
    <style:style style:name="P28" style:family="paragraph" style:parent-style-name="Default">
      <style:paragraph-properties fo:line-height="115%" fo:text-align="justify" style:justify-single-word="false"/>
      <style:text-properties style:font-name="Cambria" fo:font-size="12pt" fo:background-color="#ffffff" style:font-size-asian="12pt" style:font-name-complex="Cambria" style:font-size-complex="12pt"/>
    </style:style>
    <style:style style:name="P29" style:family="paragraph" style:parent-style-name="Default">
      <style:paragraph-properties fo:line-height="115%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30" style:family="paragraph" style:parent-style-name="Default">
      <style:paragraph-properties fo:line-height="115%" fo:text-align="end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31" style:family="paragraph" style:parent-style-name="Default">
      <style:paragraph-properties fo:line-height="115%" fo:text-align="center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32" style:family="paragraph" style:parent-style-name="Default">
      <style:paragraph-properties fo:line-height="115%" fo:text-align="center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/>
    </style:style>
    <style:style style:name="P33" style:family="paragraph" style:parent-style-name="Default">
      <style:paragraph-properties fo:line-height="115%"/>
      <style:text-properties style:font-name="Cambria" fo:font-size="12pt" fo:language="en" fo:country="US" fo:background-color="#ffffff" style:font-size-asian="12pt" style:font-name-complex="Cambria" style:font-size-complex="12pt"/>
    </style:style>
    <style:style style:name="P34" style:family="paragraph" style:parent-style-name="Default">
      <style:paragraph-properties fo:line-height="115%"/>
      <style:text-properties style:font-name="Cambria" fo:font-size="10pt" fo:background-color="#ffffff" style:font-size-asian="10pt" style:font-size-complex="10pt"/>
    </style:style>
    <style:style style:name="P35" style:family="paragraph" style:parent-style-name="Default">
      <style:paragraph-properties fo:line-height="115%"/>
      <style:text-properties style:font-name="Cambria" fo:font-size="10pt" fo:background-color="#ffffff" style:font-size-asian="10pt" style:font-name-complex="Cambria" style:font-size-complex="10pt"/>
    </style:style>
    <style:style style:name="P36" style:family="paragraph" style:parent-style-name="Default">
      <style:paragraph-properties fo:line-height="115%" fo:text-align="center" style:justify-single-word="false"/>
      <style:text-properties style:font-name="Cambria" fo:font-size="13pt" fo:font-weight="bold" fo:background-color="#ffffff" style:font-size-asian="13pt" style:font-weight-asian="bold" style:font-name-complex="Cambria" style:font-size-complex="13pt" style:font-weight-complex="bold"/>
    </style:style>
    <style:style style:name="P37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name-complex="Cambria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punctuation-wrap="simple" style:vertical-align="baseline"/>
      <style:text-properties fo:color="#000000" style:font-name="Cambria" fo:font-size="12pt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name-complex="Cambria" style:font-size-complex="12pt"/>
    </style:style>
    <style:style style:name="P40" style:family="paragraph" style:parent-style-name="Default" style:list-style-name="WW8Num2">
      <style:paragraph-properties fo:line-height="150%"/>
      <style:text-properties style:font-name="Cambria" fo:font-size="12pt" fo:background-color="#ffffff" style:font-size-asian="12pt" style:font-name-complex="Cambria" style:font-size-complex="12pt"/>
    </style:style>
    <style:style style:name="P41" style:family="paragraph" style:parent-style-name="Default" style:list-style-name="WW8Num2">
      <style:paragraph-properties fo:line-height="150%" fo:text-align="justify" style:justify-single-word="false"/>
      <style:text-properties style:font-name="Cambria" fo:font-size="12pt" fo:background-color="#ffffff" style:font-size-asian="12pt" style:font-name-complex="Cambria" style:font-size-complex="12pt" style:font-weight-complex="bold"/>
    </style:style>
    <style:style style:name="P42" style:family="paragraph" style:parent-style-name="Default" style:list-style-name="WW8Num2">
      <style:paragraph-properties fo:line-height="150%" fo:text-align="justify" style:justify-single-word="false"/>
      <style:text-properties style:font-name="Cambria" fo:font-size="12pt" fo:background-color="#ffffff" style:font-size-asian="12pt" style:font-size-complex="12pt"/>
    </style:style>
    <style:style style:name="P43" style:family="paragraph" style:parent-style-name="Default" style:list-style-name="WW8Num2">
      <style:paragraph-properties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44" style:family="paragraph" style:parent-style-name="Default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size-complex="12pt"/>
    </style:style>
    <style:style style:name="P45" style:family="paragraph" style:parent-style-name="Default" style:list-style-name="WW8Num1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name-complex="Cambria" style:font-size-complex="12pt"/>
    </style:style>
    <style:style style:name="P46" style:family="paragraph" style:parent-style-name="Default" style:list-style-name="WW8Num1">
      <style:paragraph-properties fo:margin-left="0cm" fo:margin-right="0cm" fo:line-height="115%" fo:text-align="justify" style:justify-single-word="false" fo:orphans="2" fo:widows="2" fo:text-indent="0cm" style:auto-text-indent="false" style:text-autospace="none"/>
      <style:text-properties style:font-name="Cambria" fo:font-size="12pt" fo:background-color="#ffffff" style:font-size-asian="12pt" style:font-name-complex="Cambria" style:font-size-complex="12pt"/>
    </style:style>
    <style:style style:name="P47" style:family="paragraph" style:parent-style-name="Default" style:list-style-name="WW8Num1">
      <style:paragraph-properties fo:margin-left="0cm" fo:margin-right="0cm" fo:line-height="115%" fo:text-align="justify" style:justify-single-word="false" fo:orphans="2" fo:widows="2" fo:text-indent="0cm" style:auto-text-indent="false" style:text-autospace="none"/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48" style:family="paragraph" style:parent-style-name="Default" style:list-style-name="WW8Num1" style:master-page-name="">
      <style:paragraph-properties fo:margin-left="0cm" fo:margin-right="0cm" fo:line-height="115%" fo:text-align="justify" style:justify-single-word="false" fo:orphans="2" fo:widows="2" fo:hyphenation-ladder-count="no-limit" fo:text-indent="-0.635cm" style:auto-text-indent="false" style:page-number="auto" style:text-autospace="none"/>
      <style:text-properties style:font-name="Cambria" fo:font-size="12pt" fo:background-color="#ffffff" style:font-size-asian="12pt" style:font-name-complex="Cambria" style:font-size-complex="12pt" fo:hyphenate="false" fo:hyphenation-remain-char-count="2" fo:hyphenation-push-char-count="2"/>
    </style:style>
    <style:style style:name="P49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mbria" fo:font-size="12pt" fo:background-color="#ffffff" style:font-size-asian="12pt" style:font-size-complex="12pt"/>
    </style:style>
    <style:style style:name="P50" style:family="paragraph" style:parent-style-name="Standard" style:list-style-name="WW8Num2" style:master-page-name="">
      <style:paragraph-properties fo:margin-left="0.03cm" fo:margin-right="0cm" fo:margin-top="0.106cm" fo:margin-bottom="0.106cm" fo:text-indent="0cm" style:auto-text-indent="false" style:page-number="auto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51" style:family="paragraph" style:parent-style-name="Standard" style:list-style-name="WW8Num2">
      <style:paragraph-properties fo:margin-top="0.106cm" fo:margin-bottom="0.106cm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Cambria" fo:font-size="12pt" fo:background-color="#ffffff" style:font-size-asian="12pt" style:font-name-complex="Cambria" style:font-size-complex="12pt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ff" style:font-name-complex="Cambri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mbria"/>
    </style:style>
    <style:style style:name="T8" style:family="text">
      <style:text-properties fo:font-weight="bold" style:font-weight-asian="bold" style:font-name-complex="Cambria" style:font-weight-complex="bold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font-name-asian="TimesNewRoman,Bold" style:font-weight-asian="bold" style:font-name-complex="TimesNewRoman,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tyle="normal" fo:font-weight="bold" fo:background-color="#ffffff" style:font-style-asian="normal" style:font-weight-asian="bold" style:font-style-complex="normal" style:font-weight-complex="bold"/>
    </style:style>
    <style:style style:name="T14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style:text-position="33% 58%"/>
    </style:style>
    <style:style style:name="T16" style:family="text">
      <style:text-properties style:font-name-complex="Times New Roman"/>
    </style:style>
    <style:style style:name="T17" style:family="text">
      <style:text-properties style:font-name-complex="Cambria"/>
    </style:style>
    <style:style style:name="T18" style:family="text">
      <style:text-properties style:font-name-complex="Cambria" style:font-weight-complex="bold"/>
    </style:style>
    <style:style style:name="T19" style:family="text">
      <style:text-properties fo:font-style="italic" style:font-style-asian="italic" style:font-name-complex="Cambria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2" style:family="text">
      <style:text-properties fo:font-style="italic" fo:background-color="transparent" style:font-style-asian="italic" style:font-style-complex="italic"/>
    </style:style>
    <style:style style:name="T23" style:family="text">
      <style:text-properties fo:font-weight="normal" style:font-weight-asian="normal" style:font-name-complex="Cambria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-asian="TimesNewRoman" style:font-name-complex="TimesNewRoman"/>
    </style:style>
    <style:style style:name="T26" style:family="text">
      <style:text-properties style:font-name-asian="TimesNewRoman,Bold" style:font-name-complex="TimesNewRoman,Bold"/>
    </style:style>
    <style:style style:name="T27" style:family="text">
      <style:text-properties style:font-name-complex="Times New Roman1"/>
    </style:style>
    <style:style style:name="T28" style:family="text">
      <style:text-properties style:use-window-font-color="true" fo:font-style="normal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style:use-window-font-color="true" fo:font-style="normal" fo:font-weight="bold" fo:background-color="transparent" style:font-style-asian="normal" style:font-weight-asian="bold" style:font-style-complex="normal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size-asian="10pt" style:font-name-complex="Cambria" style:font-size-complex="10pt"/>
    </style:style>
    <style:style style:name="T33" style:family="text">
      <style:text-properties fo:background-color="transparent"/>
    </style:style>
    <style:style style:name="T34" style:family="text">
      <style:text-properties fo:background-color="#ffffff"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7"><text:s text:c="19"/></text:span><text:span text:style-name="T5"><text:s text:c="33"/></text:span><text:span text:style-name="T19">Załącznik Nr 1 do SIWZ</text:span></text:p>
      <text:p text:style-name="P36">OFERTA</text:p>
      <text:p text:style-name="P29"/>
      <text:p text:style-name="P27">.........................................................</text:p>
      <text:p text:style-name="P34"><text:span text:style-name="T17">(</text:span><text:span text:style-name="T19">pieczęć adresowa firmy oferenta</text:span><text:span text:style-name="T17">) </text:span></text:p>
      <text:p text:style-name="P35"/>
      <text:p text:style-name="P27">NIP ............................................... </text:p>
      <text:p text:style-name="P27"/>
      <text:p text:style-name="P33">REGON ....................................... </text:p>
      <text:p text:style-name="P33"/>
      <text:p text:style-name="P33">Tel./faks .....................................</text:p>
      <text:p text:style-name="P33"/>
      <text:p text:style-name="P33">e-mail .........................................</text:p>
      <text:p text:style-name="P30">„Uzdrowisko Busko-Zdrój” Spółka Akcyjna </text:p>
      <text:p text:style-name="P31"><text:s text:c="83"/>ul. Gen. F. Rzewuskiego 1</text:p>
      <text:p text:style-name="P31"><text:s text:c="80"/>28 - 100 Busko-Zdrój </text:p>
      <text:p text:style-name="P30"/>
      <text:p text:style-name="P28">Odpowiadając na ogłoszenie o przetargu nieograniczonym o wartości szacunkowej poniżej kwot określonych w przepisach wydanych na podstawie art. 11 ust. 8 ustawy z 29 stycznia 2004 r. – Prawo zamówień publicznych (tekst jednolity Dz. U. 2015. 2164) na:</text:p>
      <text:p text:style-name="P32"/>
      <text:p text:style-name="P32">Dostawę fabrycznie nowego samochodu dostawczego w formie leasingu z opcją wykupu.</text:p>
      <text:p text:style-name="P39"/>
      <text:list xml:id="list7176023834941583091" text:style-name="WW8Num2">
        <text:list-item>
          <text:p text:style-name="P50"><text:span text:style-name="T12">OFERUJĘ(EMY) :</text:span><text:span text:style-name="T11"> <text:s text:c="69"/></text:span></text:p>
          <text:p text:style-name="P51">Rok produkcji samochodu: ……….……………………………..</text:p>
          <text:p text:style-name="P51"/>
          <text:p text:style-name="P40">Nazwa Producenta: ………………………………………………..</text:p>
          <text:p text:style-name="P40">Nazwa modelu: <text:s/>……………………………………………………</text:p>
          <text:p text:style-name="P42"><text:span text:style-name="T8">całkowita łączna cena netto: </text:span><text:span text:style-name="T23">...............................................................................................</text:span><text:span text:style-name="T18">zł (słownie ..........………………........…….................................................……………………..)</text:span></text:p>
          <text:p text:style-name="P41">Wartość VAT …...................…., </text:p>
          <text:p text:style-name="P43"><text:span text:style-name="T13">całkowita łączna cena <text:s/>brutto: </text:span><text:span text:style-name="T14">..............................................................................................zł </text:span><text:span text:style-name="T28">(słownie: ...................................................................................................................................)</text:span></text:p>
        </text:list-item>
      </text:list>
      <text:p text:style-name="P23"><text:tab/></text:p>
      <text:p text:style-name="P23"><text:soft-page-break/></text:p>
      <text:p text:style-name="P22"><text:span text:style-name="T30">Wartość samochodu:</text:span><text:span text:style-name="T29"> …...........................................netto zł/..................................................brutto zł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4">Rodzaj opłaty/liczba opłata</text:p>
          </table:table-cell>
          <table:table-cell table:style-name="Tabela2.B1" office:value-type="string">
            <text:p text:style-name="P16"><text:span text:style-name="T6">Warto</text:span><text:span text:style-name="T10">ść</text:span></text:p>
            <text:p text:style-name="P12">netto w PLN</text:p>
          </table:table-cell>
          <table:table-cell table:style-name="Tabela2.A1" office:value-type="string">
            <text:p text:style-name="P11">VAT w PLN</text:p>
          </table:table-cell>
          <table:table-cell table:style-name="Tabela2.D1" office:value-type="string">
            <text:p text:style-name="P16"><text:span text:style-name="T6">Warto</text:span><text:span text:style-name="T10">ść</text:span></text:p>
            <text:p text:style-name="P12">brutto w PLN</text:p>
          </table:table-cell>
        </table:table-row>
        <table:table-row>
          <table:table-cell table:style-name="Tabela2.A2" office:value-type="string">
            <text:p text:style-name="P25"><text:span text:style-name="T6">Wpłata pocz</text:span><text:span text:style-name="T10">ą</text:span><text:span text:style-name="T6">tkowa </text:span>10% warto<text:span text:style-name="T25">ś</text:span>ci samochodu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table:number-rows-spanned="2" office:value-type="string">
            <text:p text:style-name="P17"><text:span text:style-name="T6">35 równych raty, </text:span><text:span text:style-name="T24">(</text:span>obejmuj<text:span text:style-name="T25">ą</text:span>ce wszystkie koszty, opłaty i <text:span text:style-name="T34">prowizje</text:span>)</text:p>
            <text:p text:style-name="P18"><text:span text:style-name="T6">wysoko</text:span><text:span text:style-name="T10">ść </text:span><text:span text:style-name="T6">pojedynczej raty wynosi</text:span>:</text:p>
            <text:p text:style-name="P18"/>
            <text:p text:style-name="P18">..….............................................. zł netto</text:p>
            <text:p text:style-name="P18"/>
            <text:p text:style-name="P18">…….........................................… zł VAT</text:p>
            <text:p text:style-name="P19"/>
            <text:p text:style-name="P19">…...................…....................… zł brutto</text:p>
          </table:table-cell>
          <table:table-cell table:style-name="Tabela2.D2" table:number-columns-spanned="3" office:value-type="string">
            <text:p text:style-name="P24">35 rat x warto<text:span text:style-name="T26">ść </text:span>pojedynczej raty</text:p>
          </table:table-cell>
          <table:covered-table-cell/>
          <table:covered-table-cell/>
        </table:table-row>
        <table:table-row>
          <table:covered-table-cell/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20"><text:span text:style-name="T9">36 rata </text:span><text:span text:style-name="T27">(kwota wykupu) stanowi</text:span><text:span text:style-name="T25">ą</text:span><text:span text:style-name="T27">ca 20% warto</text:span><text:span text:style-name="T25">ś</text:span><text:span text:style-name="T27">ci samochodu</text:span>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13">RAZEM</text:p>
            <text:p text:style-name="P13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20">Koszt ubezpieczenie pojazdu za okres <text:span text:style-name="T6">12 m-cy</text:span>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17"><text:span text:style-name="T6">Całkowita łączna cena </text:span>(wpłata pocz<text:span text:style-name="T25">ą</text:span>tkowa + warto<text:span text:style-name="T25">ść </text:span>35 rat w tym inne koszty i opłaty +36 rata b<text:span text:style-name="T25">ę</text:span>d<text:span text:style-name="T25">ą</text:span>ca kwot<text:span text:style-name="T25">ą </text:span>wykupu + koszt ubezpieczenia + koszt rejestracji)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D2" office:value-type="string">
            <text:p text:style-name="P26"/>
          </table:table-cell>
        </table:table-row>
      </table:table>
      <text:p text:style-name="P7"/>
      <text:p text:style-name="P38"><text:s/>Wykonawca zapewni udzielenie <text:span text:style-name="T6">…..............................</text:span> miesięcy gwarancji na przedmiot zamówienia</text:p>
      <text:p text:style-name="P7"/>
      <text:p text:style-name="P14"/>
      <text:list xml:id="list6784350598643693001" text:style-name="WW8Num1">
        <text:list-header>
          <text:p text:style-name="P44"><text:span text:style-name="T8">2.</text:span><text:span text:style-name="T17"> <text:s text:c="2"/>Oferujemy <text:s text:c="3"/>wykonanie <text:s text:c="3"/>przedmiotu <text:s text:c="3"/>zamówienia <text:s text:c="3"/></text:span><text:span text:style-name="T7">w <text:s text:c="3"/>terminie <text:s text:c="3"/>wskazanym <text:s text:c="2"/>w <text:s text:c="2"/>SIWZ.</text:span></text:p>
          <text:p text:style-name="P45"><text:span text:style-name="T6">3. <text:s/></text:span><text:s/>Zakres <text:s text:c="2"/>przewidziany do wykonania <text:s/>jest <text:s/>zgodny <text:s/>z <text:s/>zakresem <text:s/>objętym specyfikacją <text:s/>istotnych warunków zamówienia.</text:p>
          <text:p text:style-name="P45"><text:soft-page-break/><text:span text:style-name="T6">4. </text:span><text:s text:c="2"/>W <text:s/>ciągu <text:s/>ostatnich <text:s/>3 lat <text:s/>wykonaliśmy ….…… usług <text:s/>o <text:s/>podobnym do niniejszego przedmiotu <text:s/>zamówienia <text:s text:c="2"/>rodzaju <text:s/>i <text:s/>wartości. <text:s/></text:p>
          <text:p text:style-name="P45"><text:span text:style-name="T6">5.</text:span> <text:s/>Oświadczamy, że <text:s/>zapoznaliśmy <text:s text:c="3"/>się <text:s text:c="2"/>ze <text:s text:c="2"/>specyfikacją <text:s text:c="2"/>istotnych <text:s text:c="2"/>warunków <text:s text:c="2"/>zamówienia <text:s/>i wszystkimi jej załącznikam<text:span text:style-name="T33">i (w tym z</text:span><text:span text:style-name="T22"> </text:span><text:span text:style-name="T21">Istotnymi postanowieniami przyszłej umowy</text:span><text:span text:style-name="T33">)</text:span> i nie wnosimy do niej zastrzeżeń oraz zdobyliśmy <text:s/>konieczne informacje potrzebne do właściwego <text:s text:c="2"/>wykonania <text:s text:c="2"/>zamówienia.</text:p>
          <text:p text:style-name="P48"><text:span text:style-name="T6">6.</text:span> <text:s text:c="2"/>Oświadczamy, <text:s text:c="3"/>że <text:s text:c="3"/>uważamy <text:s text:c="3"/>się <text:s text:c="3"/>za <text:s text:c="3"/>związanych <text:s text:c="2"/>niniejszą <text:s text:c="2"/>ofertą <text:s text:c="2"/>na <text:s text:c="2"/>czas <text:s text:c="2"/>wskazany w <text:s/>specyfikacji <text:s/>istotnych <text:s/>warunków <text:s/>zamówienia, <text:s/>tj. 30 dni, <text:s/>licząc od upływu składania ofert.</text:p>
          <text:p text:style-name="P45"><text:span text:style-name="T6">7. </text:span><text:s/>Oświadczamy, że zawarte w Siwz<text:span text:style-name="T20"> Istotne postanowienia przyszłej umowy</text:span> zostały <text:s/>przez <text:s/>nas <text:s/>zaakceptowany <text:s/>i <text:s/>zobowiązujemy <text:s/>się <text:s/>– w <text:s/>przypadku <text:s/>wybrania naszej oferty – do <text:s/>zawarcia <text:s/>umowy na wyżej wymienionych warunkach w miejscu i terminie wyznaczonym przez <text:s text:c="2"/>Zamawiającego.</text:p>
          <text:p text:style-name="P47"/>
          <text:p text:style-name="P46"><text:span text:style-name="T6">8. <text:s text:c="2"/></text:span>Zamówienie wykonamy <text:s/>samodzielnie <text:s text:c="3"/>/ <text:s text:c="3"/>część <text:s text:c="2"/>zamówienia <text:s text:c="2"/>zlecimy <text:s text:c="3"/>podwykonawcy* <text:s text:c="5"/></text:p>
          <text:p text:style-name="P46"><text:span text:style-name="T16"><text:s text:c="5"/>(określić zakres)</text:span>:</text:p>
          <text:p text:style-name="P46"/>
          <text:p text:style-name="P45"><text:s text:c="6"/>…......................................................................................................................................................</text:p>
        </text:list-header>
      </text:list>
      <text:p text:style-name="P37"><text:s text:c="6"/><text:span text:style-name="T15">* niepotrzebne skreślić</text:span></text:p>
      <text:list xml:id="list31426789" text:continue-numbering="true" text:style-name="WW8Num1">
        <text:list-header>
          <text:p text:style-name="P45"><text:span text:style-name="T6">9.</text:span> <text:s/>Oświadczamy, <text:s/>że <text:s/>spełniamy <text:s/>wszystkie <text:s/>warunki <text:s/>określone w specyfikacji istotnych warunków zamówienia, w <text:s/>tym <text:s/>zawarte <text:s/>w <text:s/>art. 22 <text:s/>ust. 1 <text:s/>i <text:s/>art. 24 <text:s/>ust. 1 <text:s/>i <text:s/>2 <text:s/>ustawy – Prawo <text:s/>zamówień publicznych oraz <text:s/>złożyliśmy <text:s/>wszystkie <text:s/>wymagane <text:s/>dokumenty potwierdzające spełnianie tych warunków.</text:p>
          <text:p text:style-name="P45"><text:span text:style-name="T6">10. </text:span>Zostaliśmy <text:s/>poinformowani, <text:s/>że <text:s/>możemy <text:s/>zgodnie <text:s/>z <text:s/>art. <text:s/>8 ust. 3 Pzp <text:s/>przed <text:s/>upływem terminu składania ofert wydzielić z oferty informacje stanowiące <text:s/>tajemnicę <text:s/>przedsiębiorstwa <text:s/>w <text:s/>rozumieniu <text:s/>przepisów <text:s/>o <text:s/>nieuczciwej <text:s/>konkurencji i zastrzec w odniesieniu do tych informacji, aby nie były one <text:s/>udostępnione innym uczestnikom <text:s text:c="2"/>postępowania</text:p>
          <text:p text:style-name="P45"><text:span text:style-name="T6">11. </text:span>Oświadczamy, że wyrażamy zgodę na parafowanie wszystkich stron oferty (w tym dokumentów złożonych w <text:s/>oryginale ) <text:s text:c="2"/>przez przedstawiciela <text:s/>Zamawiającego.</text:p>
          <text:p text:style-name="P45"><text:span text:style-name="T6">12.</text:span> Integralną częścią oferty są oświadczenia i dokumenty zgodnie z wymaganiem określonym <text:s text:c="2"/>w specyfikacji istotnych warunków zamówienia.</text:p>
        </text:list-header>
      </text:list>
      <text:p text:style-name="P28"/>
      <text:p text:style-name="P10">* Niepotrzebne skreślić</text:p>
      <text:p text:style-name="P8"/>
      <text:p text:style-name="P9">......................................., dnia ............................. <text:s text:c="18"/><text:tab/><text:tab/> .................................................................................</text:p>
      <text:p text:style-name="P15"><text:s text:c="75"/><text:tab/> <text:s text:c="9"/><text:span text:style-name="T31"><text:s/><text:tab/> <text:tab/> <text:s text:c="4"/>Imiona, nazwiska i podpis(y) osoby lub osób <text:s text:c="88"/><text:tab/> <text:s/><text:tab/><text:tab/><text:tab/><text:tab/><text:tab/><text:tab/><text:tab/>uprawniony do reprezentowania Wykonawcy <text:s text:c="7"/>w <text:s text:c="2"/>dokumentach <text:s text:c="3"/>rejestrowych </text:span></text:p>
      <text:p text:style-name="P15"><text:span text:style-name="T31"><text:s text:c="3"/>lub <text:s text:c="3"/>we</text:span><text:span text:style-name="T32"> <text:s/>właściwym <text:s/>upoważn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Cambria" fo:font-weight="bold" style:font-weight-asian="bold" style:font-name-complex="Cambria"/>
    </style:style>
    <style:style style:name="WW8Num1z0" style:family="text">
      <style:text-properties style:font-name="Cambria" fo:font-weight="bold" style:font-weight-asian="bold" style:font-name-complex="Cambri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1T12:19:53.73</meta:creation-date>
    <dc:date>2017-02-23T11:25:00.17</dc:date>
    <meta:editing-duration>PT2H19M59S</meta:editing-duration>
    <meta:editing-cycles>28</meta:editing-cycles>
    <meta:generator>OpenOffice/4.1.3$Win32 OpenOffice.org_project/413m1$Build-9783</meta:generator>
    <meta:print-date>2017-02-23T11:24:17.44</meta:print-date>
    <meta:document-statistic meta:table-count="1" meta:image-count="1" meta:object-count="0" meta:page-count="3" meta:paragraph-count="63" meta:word-count="560" meta:character-count="5751"/>
  </office:meta>
</office:document-meta>
</file>