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8pt" style:font-size-asian="8pt" style:font-size-complex="8pt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 fo:break-before="page"/>
      <style:text-properties style:font-name="Cambria" fo:font-size="12pt" fo:font-style="italic" style:font-size-asian="12pt" style:font-style-asian="italic" style:font-name-complex="Cambria" style:font-size-complex="12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fo:color="#0000ff" style:font-name="Cambria" fo:font-size="11pt" fo:letter-spacing="-0.002cm" fo:font-style="normal" style:text-underline-style="none" fo:font-weight="bold" fo:background-color="#ffffff" style:font-name-asian="Cambria" style:font-size-asian="11pt" style:language-asian="pl" style:country-asian="PL" style:font-style-asian="normal" style:font-weight-asian="bold" style:font-name-complex="Cambria" style:font-size-complex="11pt" style:font-style-complex="normal" style:font-weight-complex="bold" style:text-scale="100%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2pt" style:font-size-asian="12pt" style:font-name-complex="Cambria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Cambria" fo:font-size="12pt" fo:language="en" fo:country="US" style:font-size-asian="12pt" style:font-name-complex="Cambria" style:font-size-complex="12pt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fo:line-height="150%"/>
      <style:text-properties fo:color="#000000" style:font-name="Cambria" fo:font-size="9pt" style:font-size-asian="9pt" style:font-name-complex="Cambria" style:font-size-complex="9pt"/>
    </style:style>
    <style:style style:name="P20" style:family="paragraph" style:parent-style-name="Standard">
      <style:paragraph-properties fo:margin-top="0cm" fo:margin-bottom="0cm" fo:line-height="150%"/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50%"/>
      <style:text-properties style:font-name="Cambria" fo:font-size="12pt" style:font-size-asian="12pt" style:font-name-complex="Cambria" style:font-size-complex="12pt"/>
    </style:style>
    <style:style style:name="P22" style:family="paragraph" style:parent-style-name="Standard" style:list-style-name="WW8Num43">
      <style:paragraph-properties fo:margin-top="0cm" fo:margin-bottom="0cm" fo:line-height="115%" fo:text-align="justify" style:justify-single-word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Cambria" fo:font-size="12pt" style:font-size-asian="12pt" style:font-name-complex="Cambria" style:font-size-complex="12pt"/>
    </style:style>
    <style:style style:name="P23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" fo:font-size="12pt" fo:language="en" fo:country="US" fo:font-weight="bold" style:font-size-asian="12pt" style:font-weight-asian="bold" style:font-name-complex="Cambria" style:font-size-complex="12pt"/>
    </style:style>
    <style:style style:name="P24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5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6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"/>
    </style:style>
    <style:style style:name="P27" style:family="paragraph" style:parent-style-name="Standard">
      <style:paragraph-properties fo:margin-left="0.688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688cm"/>
        </style:tab-stops>
        <style:background-image/>
      </style:paragraph-properties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688cm"/>
        </style:tab-stops>
        <style:background-image/>
      </style:paragraph-properties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0pt" style:font-size-asian="10pt" style:font-name-complex="Cambria" style:font-size-complex="10pt"/>
    </style:style>
    <style:style style:name="P35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Cambria" fo:font-size="12pt" style:font-size-asian="12pt" style:font-size-complex="12pt"/>
    </style:style>
    <style:style style:name="P3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Cambria" style:font-name-complex="Times New Roman"/>
    </style:style>
    <style:style style:name="P38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color="#000000" style:font-name="Cambria" fo:font-size="12pt" style:font-size-asian="12pt" style:font-name-complex="Cambria" style:font-size-complex="12pt"/>
    </style:style>
    <style:style style:name="P3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Cambria" fo:font-size="12pt" style:font-size-asian="12pt" style:font-name-complex="Cambria" style:font-size-complex="12pt"/>
    </style:style>
    <style:style style:name="P40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color="#000000" style:font-name="Cambria" fo:font-size="12pt" style:font-size-asian="12pt" style:font-name-complex="Times New Roman" style:font-size-complex="12pt"/>
    </style:style>
    <style:style style:name="P41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688cm"/>
        </style:tab-stops>
        <style:background-image/>
      </style:paragraph-properties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42" style:family="paragraph" style:parent-style-name="Standard">
      <style:paragraph-properties fo:margin-left="0.009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7.488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size-asian="9pt" style:font-name-complex="Times New Roman1" style:font-size-complex="9pt"/>
    </style:style>
    <style:style style:name="P44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size-complex="12pt"/>
    </style:style>
    <style:style style:name="P45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/>
    </style:style>
    <style:style style:name="P46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4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super 58%" style:font-name="Cambria" fo:font-size="12pt" style:font-size-asian="12pt" style:font-name-complex="Times New Roman1" style:font-size-complex="12pt"/>
    </style:style>
    <style:style style:name="P48" style:family="paragraph" style:parent-style-name="List_20_Paragraph" style:list-style-name="WW8Num4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49" style:family="paragraph" style:parent-style-name="List_20_Paragraph" style:list-style-name="WW8Num4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50" style:family="paragraph" style:parent-style-name="List_20_Paragraph" style:list-style-name="WW8Num4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color="#0000ff" fo:font-size="9pt" style:font-size-asian="9pt" style:font-name-complex="Times New Roman" style:font-size-complex="9pt"/>
    </style:style>
    <style:style style:name="T6" style:family="text">
      <style:text-properties fo:color="#000000" style:font-name-complex="Cambria"/>
    </style:style>
    <style:style style:name="T7" style:family="text">
      <style:text-properties fo:color="#000000" fo:font-style="italic" style:font-style-asian="italic" style:font-name-complex="Cambria"/>
    </style:style>
    <style:style style:name="T8" style:family="text">
      <style:text-properties fo:color="#000000" fo:font-style="italic" style:font-style-asian="italic" style:font-name-complex="Cambria" style:font-style-complex="italic"/>
    </style:style>
    <style:style style:name="T9" style:family="text">
      <style:text-properties fo:color="#000000" fo:font-size="12pt" style:font-size-asian="12pt" style:font-name-complex="Cambria" style:font-size-complex="12pt"/>
    </style:style>
    <style:style style:name="T10" style:family="text">
      <style:text-properties fo:color="#000000" fo:font-size="12pt" style:font-size-asian="12pt" style:font-name-complex="Times New Roman1" style:font-size-complex="12pt"/>
    </style:style>
    <style:style style:name="T11" style:family="text">
      <style:text-properties fo:color="#000000" fo:font-weight="bold" style:font-weight-asian="bold" style:font-name-complex="Cambria"/>
    </style:style>
    <style:style style:name="T12" style:family="text">
      <style:text-properties fo:color="#000000" fo:font-weight="normal" style:font-weight-asian="normal" style:font-name-complex="Cambria" style:font-weight-complex="normal"/>
    </style:style>
    <style:style style:name="T13" style:family="text">
      <style:text-properties fo:color="#000000" style:text-position="super 58%" fo:font-size="12pt" style:font-size-asian="12pt" style:font-name-complex="Times New Roman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size="12pt" fo:font-weight="bold" style:font-size-asian="12pt" style:font-weight-asian="bold" style:font-name-complex="Cambria" style:font-size-complex="12pt"/>
    </style:style>
    <style:style style:name="T17" style:family="text">
      <style:text-properties fo:font-size="12pt" style:font-size-asian="12pt" style:font-name-complex="Cambria" style:font-size-complex="12pt"/>
    </style:style>
    <style:style style:name="T18" style:family="text">
      <style:text-properties style:text-underline-style="none" style:font-name-complex="Times New Roman1"/>
    </style:style>
    <style:style style:name="T19" style:family="text">
      <style:text-properties style:text-underline-style="none" style:font-name-complex="Times New Roman1" style:font-weight-complex="bold"/>
    </style:style>
    <style:style style:name="T20" style:family="text">
      <style:text-properties style:text-underline-style="none" fo:font-weight="bold" style:font-weight-asian="bold" style:font-name-complex="Times New Roman1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tyle="normal" style:text-underline-style="none" style:font-style-asian="normal" style:font-name-complex="Times New Roman1" style:font-style-complex="normal"/>
    </style:style>
    <style:style style:name="T23" style:family="text">
      <style:text-properties fo:font-style="italic" style:text-underline-style="none" fo:font-weight="bold" style:font-style-asian="italic" style:font-weight-asian="bold" style:font-name-complex="Times New Roman1"/>
    </style:style>
    <style:style style:name="T24" style:family="text">
      <style:text-properties fo:font-style="italic" style:font-style-asian="italic" style:font-name-complex="Times New Roman1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style:text-underline-style="solid" style:text-underline-width="auto" style:text-underline-color="font-color" style:font-name-complex="Times New Roman"/>
    </style:style>
    <style:style style:name="T28" style:family="text">
      <style:text-properties style:font-name-complex="Times New Roman1" style:font-style-complex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SIWZ</text:p>
      <text:p text:style-name="P11">FORMULARZ OFERTOWY</text:p>
      <text:p text:style-name="P12"/>
      <text:p text:style-name="P13">.........................................................</text:p>
      <text:p text:style-name="P20"><text:span text:style-name="T6">(</text:span><text:span text:style-name="T8">pieczęć adresowa firmy oferenta</text:span><text:span text:style-name="T6">)</text:span></text:p>
      <text:p text:style-name="P19"/>
      <text:p text:style-name="P17">NIP<text:tab/><text:tab/>...........................................................</text:p>
      <text:p text:style-name="P17">REGON <text:tab/>..........................................................</text:p>
      <text:p text:style-name="P17">Tel./fax <text:tab/>...........................................................</text:p>
      <text:p text:style-name="P17">e-mail <text:tab/><text:tab/>...........................................................</text:p>
      <text:p text:style-name="P23"/>
      <text:p text:style-name="P24">„Uzdrowisko Busko-Zdrój” Spółka Akcyjna</text:p>
      <text:p text:style-name="P25">ul. Gen. F. Rzewuskiego 1</text:p>
      <text:p text:style-name="P26"><text:span text:style-name="T16">28 - 100 Busko-Zdrój</text:span><text:span text:style-name="T9"> </text:span></text:p>
      <text:p text:style-name="P14"/>
      <text:p text:style-name="P18"><text:span text:style-name="T18">Odpowiadając na ogłoszenie o przetargu nieograniczonym </text:span><text:span text:style-name="T19">o wartości szacunkowej poniżej kwot określonych w przepisach wydanych na podstawie art. 11 ust. 8 </text:span><text:span text:style-name="T18">ustawy z 29 stycznia 2004 r. – Prawo zamówień publicznych (</text:span><text:span text:style-name="T22">tekst jednolity Dz. U. 2015 r. poz. 2164 z późn. zm</text:span><text:span text:style-name="T18">) <text:s/>na </text:span><text:span text:style-name="T20">wykonanie </text:span><text:span text:style-name="T21">otworów hydrogeologicznych,</text:span><text:span text:style-name="T23"> </text:span><text:span text:style-name="T18">oferujemy wykonanie przedmiotu zamówienia na następujących zasadach:</text:span></text:p>
      <text:p text:style-name="P27"/>
      <text:p text:style-name="P28">Cena oferty za wykonanie otworu B-17a (do wykonania w I kolejności):</text:p>
      <text:p text:style-name="P36"><text:span text:style-name="T11">Wartość netto</text:span><text:span text:style-name="T6">: ....................................zł</text:span></text:p>
      <text:p text:style-name="P39">(słownie) ........................................................................................................................................................zł</text:p>
      <text:p text:style-name="P37"><text:span text:style-name="T14">VAT</text:span><text:span text:style-name="T25"> .................................................................zł</text:span></text:p>
      <text:p text:style-name="P40">(słownie) ...................................................................................................................................................... zł</text:p>
      <text:p text:style-name="P35"><text:span text:style-name="T6"><text:s/></text:span><text:span text:style-name="T11">brutto</text:span><text:span text:style-name="T6">: ...................................................zł</text:span></text:p>
      <text:p text:style-name="P38">(słownie) ........................................................................................................................................................zł</text:p>
      <text:p text:style-name="P29"/>
      <text:list xml:id="list2140754859479160638" text:style-name="L1">
        <text:list-header>
          <text:p text:style-name="P41">Cena oferty za wykonanie otworu B-16b (do wykonania w II kolejności): </text:p>
        </text:list-header>
      </text:list>
      <text:p text:style-name="P36"><text:soft-page-break/><text:span text:style-name="T11">Wartość netto</text:span><text:span text:style-name="T6">: ....................................zł,</text:span></text:p>
      <text:p text:style-name="P39">(słownie) ........................................................................................................................................................zł</text:p>
      <text:p text:style-name="P37"><text:span text:style-name="T14">VAT</text:span><text:span text:style-name="T25"> .................................................................zł</text:span></text:p>
      <text:p text:style-name="P40">(słownie) ...................................................................................................................................................... zł</text:p>
      <text:p text:style-name="P35"><text:span text:style-name="T11">brutto</text:span><text:span text:style-name="T6">: ...................................................zł</text:span></text:p>
      <text:p text:style-name="P38">(słownie) ........................................................................................................................................................zł</text:p>
      <text:p text:style-name="P30"><text:tab/></text:p>
      <text:p text:style-name="P30"><text:tab/>Cena całkowita netto …......................... zł / Cena całkowita brutto …......................... zł</text:p>
      <text:p text:style-name="P31"><text:tab/><text:span text:style-name="T15">Cena całkowita zamówienia będzie sumą cen wykonania poszczególnych<text:tab/>otworów. </text:span><text:tab/>Cena oferty jest ceną ryczałtową obejmuje wszystkie koszty wykonania<text:tab/>przedmiotu zamówienia. </text:p>
      <text:p text:style-name="P31"/>
      <text:p text:style-name="P32"><text:tab/>Na przedmiot zamówienia udzielamy …................. dniowego terminu płatności.</text:p>
      <text:p text:style-name="P42"><text:s text:c="7"/>Na przedmiot zamówienia udzielamy …................... lat gwarancji.</text:p>
      <text:list xml:id="list6112620503403782115" text:style-name="WW8Num43">
        <text:list-item>
          <text:p text:style-name="P44"><text:span text:style-name="T6">Oferujemy wykonanie przedmiotu zamówienia </text:span><text:span text:style-name="T12">w terminie wskazanym w SIWZ.</text:span></text:p>
        </text:list-item>
        <text:list-item>
          <text:p text:style-name="P46">Zakres prac przewidzianych do wykonania jest zgodny z zakresem objętym specyfikacją istotnych warunków zamówienia.</text:p>
        </text:list-item>
        <text:list-item>
          <text:p text:style-name="P46">Oświadczamy, że zapoznaliśmy się ze specyfikacją istotnych warunków zamówienia i wszystkimi jej załącznikami (w tym z projektem umowy) i nie wnosimy do niej zastrzeżeń oraz zdobyliśmy konieczne informacje, potrzebne do właściwego wykonania zamówienia.</text:p>
        </text:list-item>
        <text:list-item>
          <text:p text:style-name="P22"><text:span text:style-name="T26">Oświadczamy, że <text:s/></text:span><text:span text:style-name="T27">zobowiązujemy się - w cenie złożonej oferty – do zapewnienia na potrzeby wykonywanych robót budowlanych w wynikających z nich zakresu zapewnić na potrzeby wykonania zadania obsługę geodezyjną inwestycji we własnym zakresie.</text:span></text:p>
        </text:list-item>
        <text:list-item>
          <text:p text:style-name="P46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46">Oświadczamy, że wyrażamy zgodę na parafowanie wszystkich stron oferty (w tym dokumentów złożonych w oryginale) przez przedstawiciela Zamawiającego.</text:p>
        </text:list-item>
        <text:list-item>
          <text:p text:style-name="P46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45"><text:soft-page-break/><text:span text:style-name="T17">Podwykonawcom </text:span><text:span text:style-name="T9">zamierzamy powierzyć wykonanie następujących części zamówienia: wykonanie </text:span></text:p>
          <text:p text:style-name="P46"/>
          <text:p text:style-name="P46">............................................................................................................................................................................. /</text:p>
          <text:p text:style-name="P46"/>
          <text:p text:style-name="P45"><text:span text:style-name="T10"><text:tab/>zamówienie wykonamy samodzielnie</text:span><text:span text:style-name="T13">*</text:span></text:p>
        </text:list-item>
      </text:list>
      <text:p text:style-name="P47"/>
      <text:p text:style-name="P33"><text:span text:style-name="T14">10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5415081645408578749" text:style-name="WW8Num44">
        <text:list-header>
          <text:p text:style-name="P49"><text:span text:style-name="T14">11.</text:span><text:tab/>Integralną częścią oferty są oświadczenia i dokumenty, zgodnie z wymaganiem<text:tab/>określonym <text:s/>w SIWZ.</text:p>
          <text:p text:style-name="P50"><text:span text:style-name="T14">12.</text:span><text:tab/>Z związku z zakończeniem postępowania i wyborem najkorzystniejszej oferty,<text:tab/>wadium wniesione w pieniądzu należy zwrócić na nr rachunku bankowego:</text:p>
          <text:p text:style-name="P50"/>
          <text:p text:style-name="P50"><text:tab/>………………………………………………………………………………………………………………………………</text:p>
          <text:p text:style-name="P50"/>
          <text:p text:style-name="P50"><text:span text:style-name="T14">13.</text:span><text:tab/>W przypadku wyboru naszej oferty jako najkorzystniejszej zobowiązujemy się <text:tab/>wnieść zabezpieczenie należytego wykonania umowy w formie:</text:p>
          <text:p text:style-name="P50"/>
          <text:p text:style-name="P50"><text:tab/>………………………………………………………………………………………………............................................</text:p>
          <text:p text:style-name="P48"/>
        </text:list-header>
      </text:list>
      <text:p text:style-name="P34"><text:span text:style-name="T24">*</text:span><text:span text:style-name="T28">niepotrzebne skreślić</text:span></text:p>
      <text:p text:style-name="P21"/>
      <text:p text:style-name="P15">................................., dnia .............................<text:tab/></text:p>
      <text:p text:style-name="P15"/>
      <text:p text:style-name="P15"/>
      <text:p text:style-name="P16"><text:tab/><text:tab/><text:tab/><text:tab/><text:tab/>...............................................................................................................</text:p>
      <text:p text:style-name="P43"><text:span text:style-name="T7">Imiona, nazwiska i p</text:span><text:span text:style-name="T8">odpis(y) osoby lub osób uprawniony do reprezentowania Wykonawcy w dokumentach rejestrowych lub we właściwym upoważnieniu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0pt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hyphenation-ladder-count="no-limit" fo:keep-with-next="always" style:text-autospace="ideograph-alpha">
        <style:tab-stops/>
      </style:paragraph-properties>
      <style:text-properties fo:font-size="14pt" fo:font-style="italic" style:font-size-asian="14pt" style:font-style-asian="italic" style:font-name-complex="Tahoma" style:font-size-complex="14pt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Cambria" fo:font-weight="bold" style:font-weight-asian="bold" style:font-name-complex="Symbol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Cambria" fo:font-weight="bold" style:font-weight-asian="bold" style:font-weight-complex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Cambria" fo:font-weight="bold" style:font-weight-asian="bold" style:font-name-complex="Symbol" style:font-weight-complex="bold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ListLabel_20_1" style:display-name="ListLabel 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Courier New1" style:font-name-complex="Courier New1"/>
    </style:style>
    <style:style style:name="WW_5f_CharLFO77LVL3" style:display-name="WW_CharLFO77LVL3" style:family="text">
      <style:text-properties style:font-name="Wingdings1"/>
    </style:style>
    <style:style style:name="WW_5f_CharLFO77LVL4" style:display-name="WW_CharLFO77LVL4" style:family="text">
      <style:text-properties style:font-name="Symbol"/>
    </style:style>
    <style:style style:name="WW_5f_CharLFO77LVL5" style:display-name="WW_CharLFO77LVL5" style:family="text">
      <style:text-properties style:font-name="Courier New1" style:font-name-complex="Courier New1"/>
    </style:style>
    <style:style style:name="WW_5f_CharLFO77LVL6" style:display-name="WW_CharLFO77LVL6" style:family="text">
      <style:text-properties style:font-name="Wingdings1"/>
    </style:style>
    <style:style style:name="WW_5f_CharLFO77LVL7" style:display-name="WW_CharLFO77LVL7" style:family="text">
      <style:text-properties style:font-name="Symbol"/>
    </style:style>
    <style:style style:name="WW_5f_CharLFO77LVL8" style:display-name="WW_CharLFO77LVL8" style:family="text">
      <style:text-properties style:font-name="Courier New1" style:font-name-complex="Courier New1"/>
    </style:style>
    <style:style style:name="WW_5f_CharLFO77LVL9" style:display-name="WW_CharLFO77LVL9" style:family="text">
      <style:text-properties style:font-name="Wingdings1"/>
    </style:style>
    <style:style style:name="ListLabel_20_3" style:display-name="ListLabel 3" style:family="text">
      <style:text-properties fo:color="#00000a" fo:font-weight="bold" style:font-weight-asian="bold"/>
    </style:style>
    <style:style style:name="WW8Num8z0" style:family="text">
      <style:text-properties fo:color="#000000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22z1" style:family="text"/>
    <style:style style:name="WW8Num22z3" style:family="text"/>
    <style:style style:name="WW8Num23z1" style:family="text">
      <style:text-properties style:font-name="OpenSymbol" fo:font-size="9pt" style:font-size-asian="9pt" style:font-name-complex="StarSymbol"/>
    </style:style>
    <style:style style:name="WW8Num23z3" style:family="text">
      <style:text-properties style:font-name="Symbol1" fo:font-weight="normal" style:font-weight-asian="normal" style:font-name-complex="Symbol1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1" style:family="text">
      <style:text-properties style:font-name="OpenSymbol" fo:font-size="9pt" style:font-size-asian="9pt" style:font-name-complex="StarSymbol"/>
    </style:style>
    <style:style style:name="WW8Num24z3" style:family="text">
      <style:text-properties style:font-name="Symbol1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5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66z0" style:family="text">
      <style:text-properties fo:font-weight="bold" style:font-weight-asian="bold" style:font-name-complex="Times New Roman"/>
    </style:style>
    <style:style style:name="WW8Num43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60z0" style:family="text">
      <style:text-properties fo:font-weight="bold" style:font-weight-asian="bold" style:font-name-complex="Times New Roman"/>
    </style:style>
    <style:style style:name="Default_20_Paragraph_20_Font" style:display-name="Default Paragraph Font" style:family="text"/>
    <style:style style:name="s13" style:family="text" style:parent-style-name="Default_20_Paragraph_20_Font"/>
    <style:style style:name="WW8Num61z0" style:family="text">
      <style:text-properties fo:font-size="12pt" fo:font-weight="bold" style:font-size-asian="12pt" style:font-weight-asian="bold" style:font-size-complex="12pt"/>
    </style:style>
    <style:style style:name="WW8Num46z0" style:family="text">
      <style:text-properties style:font-name="Cambria" fo:font-weight="bold" style:font-weight-asian="bold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7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3z0" style:family="text">
      <style:text-properties fo:color="#000000" fo:font-weight="bold" style:font-weight-asian="bold"/>
    </style:style>
    <style:style style:name="WW8Num34z0" style:family="text">
      <style:text-properties fo:font-weight="bold" style:font-weight-asian="bold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0" style:family="text">
      <style:text-properties fo:font-weight="bold" style:font-weight-asian="bold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Zeichenformat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 text:list-tab-stop-position="3.674cm" fo:text-indent="-0.499cm" fo:margin-left="3.6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8pt" style:font-size-asian="8pt" style:font-size-complex="8pt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color="#0000ff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62cm" svg:height="1.681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  <text:p text:style-name="MP7"><text:span text:style-name="MT5"><text:page-number text:select-page="current">2</text:page-number></text:span><text:span text:style-name="MT5">/</text:span><text:span text:style-name="MT5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09:53:00</meta:creation-date>
    <dc:date>2017-05-24T08:05:53.38</dc:date>
    <meta:print-date>2017-04-24T12:35:20.87</meta:print-date>
    <meta:editing-cycles>400</meta:editing-cycles>
    <meta:editing-duration>P4DT15H40M21S</meta:editing-duration>
    <meta:generator>OpenOffice/4.1.3$Win32 OpenOffice.org_project/413m1$Build-9783</meta:generator>
    <meta:document-statistic meta:table-count="0" meta:image-count="1" meta:object-count="0" meta:page-count="3" meta:paragraph-count="57" meta:word-count="536" meta:character-count="5881"/>
  </office:meta>
</office:document-meta>
</file>