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1719215325265516" text:style-name="WWNum30">
        <text:list-header>
          <text:p text:style-name="P35">Załącznik Nr 2 do SIWZ</text:p>
          <text:p text:style-name="P36"/>
          <text:p text:style-name="P37"><text:s text:c="5"/>…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dostawa cytrusów</text:span><text:span text:style-name="T10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271790527156558477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19T14:19:13.28</dc:date>
    <meta:print-date>2014-08-07T10:52:00</meta:print-date>
    <meta:editing-cycles>345</meta:editing-cycles>
    <meta:editing-duration>P2DT21H21M58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52" meta:character-count="4337"/>
  </office:meta>
</office:document-meta>
</file>