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7911407960044615" text:style-name="WWNum30">
        <text:list-header>
          <text:p text:style-name="P36">Załącznik Nr 2 do SIWZ</text:p>
          <text:p text:style-name="P37"/>
          <text:p text:style-name="P38"><text:s text:c="5"/>…............................................</text:p>
          <text:p text:style-name="P39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dostawa trzech używanych samochodów osobowych</text:span><text:span text:style-name="T10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8225159076977910297" text:style-name="L1">
        <text:list-item>
          <text:p text:style-name="P40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/>
      <text:p text:style-name="P17"><text:soft-page-break/></text:p>
      <text:p text:style-name="P16"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1"/>
      <text:p text:style-name="P35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5-08T11:18:18.34</dc:date>
    <meta:print-date>2014-08-07T10:52:00</meta:print-date>
    <meta:editing-cycles>344</meta:editing-cycles>
    <meta:editing-duration>P2DT21H24M59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55" meta:character-count="4366"/>
  </office:meta>
</office:document-meta>
</file>