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3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4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5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10" style:family="paragraph" style:parent-style-name="List_20_Paragraph" style:list-style-name="WWNum30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11" style:family="paragraph" style:parent-style-name="List_20_Paragraph" style:list-style-name="WWNum30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List_20_Paragraph">
      <style:paragraph-properties fo:margin-left="-0.053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List_20_Paragraph">
      <style:paragraph-properties fo:margin-left="-0.053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List_20_Paragraph">
      <style:paragraph-properties fo:margin-left="-0.053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P15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 style:list-style-name="WWNum30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19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 style:list-style-name="L1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1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6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37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38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/>
    </style:style>
    <style:style style:name="T5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6" style:family="text">
      <style:text-properties fo:color="#0000ff" fo:font-weight="bold" style:font-weight-asian="bold"/>
    </style:style>
    <style:style style:name="T7" style:family="text">
      <style:text-properties fo:color="#0000ff" fo:font-weight="bold" style:font-weight-asian="bold" style:font-name-complex="Times New Roman"/>
    </style:style>
    <style:style style:name="T8" style:family="text">
      <style:text-properties fo:color="#0000ff" fo:font-size="10pt" style:font-size-asian="10pt" style:font-name-complex="Times New Roman"/>
    </style:style>
    <style:style style:name="T9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Arial2" style:font-size-complex="10pt"/>
    </style:style>
    <style:style style:name="T12" style:family="text">
      <style:text-properties fo:color="#000000" style:font-name="Cambria" fo:font-size="12pt" style:font-size-asian="12pt" style:font-name-complex="Times New Roman1" style:font-size-complex="12pt"/>
    </style:style>
    <style:style style:name="T13" style:family="text">
      <style:text-properties fo:color="#000000" style:font-name="Cambria" style:font-name-complex="Times New Roman1"/>
    </style:style>
    <style:style style:name="T14" style:family="text">
      <style:text-properties fo:color="#000000" style:font-name="Cambria" fo:font-style="italic" style:font-style-asian="italic" style:font-name-complex="Arial2"/>
    </style:style>
    <style:style style:name="T15" style:family="text">
      <style:text-properties fo:color="#000000" style:font-name-complex="Times New Roman1"/>
    </style:style>
    <style:style style:name="T16" style:family="text">
      <style:text-properties fo:color="#000000" fo:font-weight="bold" style:font-weight-asian="bold" style:font-name-complex="Times New Roman1" style:font-weight-complex="bold"/>
    </style:style>
    <style:style style:name="T17" style:family="text">
      <style:text-properties fo:font-style="italic" style:font-style-asian="italic" style:font-name-complex="Times New Roman1"/>
    </style:style>
    <style:style style:name="T18" style:family="text">
      <style:text-properties fo:font-style="italic" style:font-style-asian="italic" style:font-name-complex="Times New Roman1" style:font-style-complex="italic"/>
    </style:style>
    <style:style style:name="T19" style:family="text">
      <style:text-properties fo:font-style="italic" style:font-style-asian="italic" style:font-name-complex="Arial2"/>
    </style:style>
    <style:style style:name="T20" style:family="text">
      <style:text-properties style:font-name-complex="Times New Roman1"/>
    </style:style>
    <style:style style:name="T21" style:family="text">
      <style:text-properties fo:font-style="normal" style:font-style-asian="normal" style:font-name-complex="Times New Roman1" style:font-style-complex="normal"/>
    </style:style>
    <style:style style:name="T22" style:family="text">
      <style:text-properties style:font-name-complex="Arial2"/>
    </style:style>
    <style:style style:name="T23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4" style:family="text">
      <style:text-properties fo:font-size="12pt" style:font-size-asian="12pt" style:font-name-complex="Arial2" style:font-size-complex="12pt"/>
    </style:style>
    <style:style style:name="T25" style:family="text">
      <style:text-properties fo:font-size="12pt" style:font-size-asian="12pt" style:font-name-complex="Times New Roman1" style:font-size-complex="12pt"/>
    </style:style>
    <style:style style:name="T26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27" style:family="text">
      <style:text-properties style:text-underline-style="solid" style:text-underline-width="auto" style:text-underline-color="font-color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76336585486593801" text:style-name="WWNum30">
        <text:list-header>
          <text:p text:style-name="P32">Załącznik Nr 2 do SIWZ</text:p>
          <text:p text:style-name="P10"/>
          <text:p text:style-name="P11">…........................................................</text:p>
          <text:p text:style-name="P17"><text:span text:style-name="T21">pieczęć adresowa Wykonawcy</text:span><text:span text:style-name="T17"><text:tab/></text:span></text:p>
        </text:list-header>
      </text:list>
      <text:p text:style-name="P18"/>
      <text:p text:style-name="P14"><text:span text:style-name="T27">Oświadczenie Wykonawcy</text:span></text:p>
      <text:p text:style-name="P13">składane na podstawie art. 25a ust. 1 ustawy z dnia 29 stycznia 2004 r.</text:p>
      <text:p text:style-name="P13">Prawo zamówień publicznych (dalej jako: ustawa Pzp)</text:p>
      <text:p text:style-name="P12">DOTYCZĄCE PRZESŁANEK WYKLUCZENIA Z POSTĘPOWANIA</text:p>
      <text:p text:style-name="P12"/>
      <text:p text:style-name="P15"><text:span text:style-name="T20">Na potrzeby postępowania o udzielenie zamówienia publicznego pn. </text:span><text:span text:style-name="T15">wykonanie koncepcji i Programu Funkcjonalno – Użytkowego</text:span><text:span text:style-name="T16"> zagospodarowania budynku tzw. „Szkoły letniej”</text:span><text:span text:style-name="T15"> </text:span><text:span text:style-name="T18"><text:s/></text:span><text:span text:style-name="T20">prowadzonego przez „Uzdrowisko Busko-Zdrój” S.A. oświadczam, co następuje:</text:span></text:p>
      <text:p text:style-name="P16"/>
      <text:p text:style-name="P19">OŚWIADCZENIA DOTYCZĄCE WYKONAWCY:</text:p>
      <text:p text:style-name="P19"/>
      <text:list xml:id="list585535077991583521" text:style-name="L1">
        <text:list-item>
          <text:p text:style-name="P21">Oświadczam, że nie podlegam wykluczeniu z postępowania na podstawie art. 24 <text:s text:c="13"/><text:tab/>ust. 1 pkt. 12-23 ustawy Pzp.</text:p>
        </text:list-item>
        <text:list-item>
          <text:p text:style-name="P21">Oświadczam, że nie podlegam wykluczeniu z postępowania na podstawie art. 24 ust. <text:tab/>5 ustawy Pzp.</text:p>
        </text:list-item>
      </text:list>
      <text:p text:style-name="P20"/>
      <text:p text:style-name="P33"/>
      <text:p text:style-name="P36"><text:span text:style-name="T22">……………..............……. </text:span><text:span text:style-name="T19">(miejscowość), </text:span><text:span text:style-name="T22">dnia ………...............….……. r. </text:span></text:p>
      <text:p text:style-name="P37"/>
      <text:p text:style-name="P38"><text:tab/><text:tab/><text:tab/><text:tab/><text:tab/><text:tab/><text:tab/> <text:s text:c="40"/>………………….........................………………</text:p>
      <text:p text:style-name="P24"><text:span text:style-name="T20"><text:s text:c="128"/></text:span><text:span text:style-name="T19">(podpis)</text:span></text:p>
      <text:p text:style-name="P30"/>
      <text:p text:style-name="P22"><text:span text:style-name="T20">Oświadczam, że zachodzą w stosunku do mnie podstawy wykluczenia z postępowania na podstawie art. <text:s/>…................... Pzp </text:span><text:span text:style-name="T18">(</text:span><text:span text:style-name="T23">podać mającą zastosowanie podstawę wykluczenia spośród wymienionych w art. 24 ust 1 pkt 13-14, 16-20 lub art. 24 ust. 5 ustawy Pzp). </text:span><text:span text:style-name="T20">Jednocześnie oświadczam, że w związku z ww. okolicznością, na podstawie art. 24 <text:tab/>ust. 8 ustawy Pzp podjąłem następujące środki naprawcze:</text:span></text:p>
      <text:p text:style-name="P20">…................................................................................................................................................................................</text:p>
      <text:p text:style-name="P20">...…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</text:p>
      <text:p text:style-name="P20"/>
      <text:p text:style-name="P25"/>
      <text:p text:style-name="P36"><text:span text:style-name="T22"/></text:p>
      <text:p text:style-name="P36"><text:span text:style-name="T22">…………...........................….……. </text:span><text:span text:style-name="T19">(miejscowość), </text:span><text:span text:style-name="T22">dnia ………….................……. r. </text:span></text:p>
      <text:p text:style-name="P38"><text:tab/><text:tab/><text:tab/><text:tab/><text:tab/><text:tab/><text:tab/> <text:s text:c="40"/>…..........................………………………………</text:p>
      <text:p text:style-name="P24"><text:span text:style-name="T20"><text:s text:c="128"/></text:span><text:span text:style-name="T19">(podpis)</text:span></text:p>
      <text:p text:style-name="P27"><text:soft-page-break/>OŚWIADCZENIE DOTYCZĄCE PODMIOTU, NA KTÓREGO ZASOBY POWOŁUJE SIĘ WYKONAWCA:</text:p>
      <text:p text:style-name="P27"/>
      <text:p text:style-name="P23">Oświadczam, że następujący/e podmiot/y, na którego/ych zasoby powołuję się w niniejszym postępowaniu, tj.:........................................................................................................................</text:p>
      <text:p text:style-name="P28"><text:span text:style-name="T22">(podać pełną nazwę/firmę, adres,a także w zależności od podmiotu: NIP/PESEL, KRS/CEiDG) </text:span><text:span text:style-name="T26">nie podlega/ją wykluczeniu z postępowania o udzielenie zamówienia.</text:span></text:p>
      <text:p text:style-name="P23"/>
      <text:p text:style-name="P36"><text:span text:style-name="T22">…………….……. </text:span><text:span text:style-name="T19">(miejscowość), </text:span><text:span text:style-name="T22">dnia ………….……. r. </text:span></text:p>
      <text:p text:style-name="P37"/>
      <text:p text:style-name="P37"/>
      <text:p text:style-name="P38"><text:tab/><text:tab/><text:tab/><text:tab/><text:tab/><text:tab/><text:tab/> <text:s text:c="40"/>…………………………………</text:p>
      <text:p text:style-name="P24"><text:span text:style-name="T20"><text:s text:c="128"/></text:span><text:span text:style-name="T19">(podpis)</text:span></text:p>
      <text:p text:style-name="P27"/>
      <text:p text:style-name="P27">OŚWIADCZENIE DOTYCZĄCE PODWYKONAWCY NIEBĘDĄCEGO PODMIOTEM, NA KTÓREGO ZASOBY POWOŁUJE SIĘ WYKONAWCA:</text:p>
      <text:p text:style-name="P23"/>
      <text:p text:style-name="P23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9"><text:span text:style-name="T11">(podać pełną nazwę/firmę, adres, a także w zależności od podmiotu: NIP/PESEL, KRS/CEiDG)</text:span><text:span text:style-name="T22">, </text:span><text:span text:style-name="T24">nie podlega/ą wykluczeniu z postępowania o udzielenie zamówienia.</text:span></text:p>
      <text:p text:style-name="P23"/>
      <text:p text:style-name="P23"/>
      <text:p text:style-name="P36"><text:span text:style-name="T22">…………….……. </text:span><text:span text:style-name="T19">(miejscowość), </text:span><text:span text:style-name="T22">dnia ………….……. r. </text:span></text:p>
      <text:p text:style-name="P38"/>
      <text:p text:style-name="P38"><text:tab/><text:tab/><text:tab/><text:tab/><text:tab/><text:tab/><text:tab/> <text:s text:c="40"/>…………………………………</text:p>
      <text:p text:style-name="P24"><text:span text:style-name="T25"><text:s text:c="88"/></text:span><text:span text:style-name="T20"><text:s text:c="19"/></text:span><text:span text:style-name="T19">(podpis)</text:span></text:p>
      <text:p text:style-name="P26"/>
      <text:p text:style-name="P31"/>
      <text:p text:style-name="P34">OŚWIADCZENIE DOTYCZĄCE PODANYCH INFORMACJI:</text:p>
      <text:p text:style-name="P34"/>
      <text:p text:style-name="P3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5"/>
      <text:p text:style-name="P35"/>
      <text:p text:style-name="P35"/>
      <text:p text:style-name="P35"/>
      <text:p text:style-name="P36"><text:span text:style-name="T22">…………….……. </text:span><text:span text:style-name="T19">(miejscowość), </text:span><text:span text:style-name="T22">dnia ………….……. r. </text:span></text:p>
      <text:p text:style-name="P38"/>
      <text:p text:style-name="P38"><text:tab/><text:tab/><text:tab/><text:tab/><text:tab/><text:tab/><text:tab/> <text:s text:c="35"/>………………………………………</text:p>
      <text:p text:style-name="P24"><text:span text:style-name="T12"><text:s text:c="88"/></text:span><text:span text:style-name="T13"><text:s text:c="19"/></text:span><text:span text:style-name="T14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ŚWIEŻEGO PIECZYWA</text:p>
      </style:header>
      <style:footer>
        <text:p text:style-name="MP9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1-18T09:56:52.43</dc:date>
    <meta:print-date>2014-08-07T10:52:00</meta:print-date>
    <meta:editing-cycles>341</meta:editing-cycles>
    <meta:editing-duration>P2DT21H44M57S</meta:editing-duration>
    <meta:generator>OpenOffice/4.1.3$Win32 OpenOffice.org_project/413m1$Build-9783</meta:generator>
    <meta:document-statistic meta:table-count="0" meta:image-count="1" meta:object-count="0" meta:page-count="2" meta:paragraph-count="46" meta:word-count="364" meta:character-count="4562"/>
  </office:meta>
</office:document-meta>
</file>