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24" style:family="paragraph" style:parent-style-name="Standard" style:list-style-name="WWNum30">
      <style:paragraph-properties fo:line-height="115%" fo:text-align="justify" style:justify-single-word="false"/>
      <style:text-properties style:font-name="Cambria" fo:font-weight="normal" style:font-weight-asian="normal" style:font-weight-complex="normal"/>
    </style:style>
    <style:style style:name="P25" style:family="paragraph" style:parent-style-name="Standard" style:list-style-name="WWNum30">
      <style:paragraph-properties fo:line-height="115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Standard" style:list-style-name="WWNum30" style:master-page-name="">
      <style:paragraph-properties fo:margin-left="0cm" fo:margin-right="0cm" fo:line-height="115%" fo:text-align="justify" style:justify-single-word="false" fo:orphans="0" fo:widows="0" fo:hyphenation-ladder-count="no-limit" fo:text-indent="0.026cm" style:auto-text-indent="false" style:page-number="auto" style:text-autospace="none" style:punctuation-wrap="simple" style:line-break="strict" style:vertical-align="baseline" style:writing-mode="lr-tb">
        <style:tab-stops/>
      </style:paragraph-properties>
      <style:text-properties style:font-name="Cambria" fo:hyphenate="false" fo:hyphenation-remain-char-count="2" fo:hyphenation-push-char-count="2"/>
    </style:style>
    <style:style style:name="P27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italic" style:font-style-asian="italic" style:font-name-complex="Times New Roman1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font-size="12pt" fo:font-style="normal" style:text-underline-style="none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text-underline-style="none" fo:font-weight="bold" style:font-weight-asian="bold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name-complex="Times New Roman1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color="#000000" fo:font-size="12pt" fo:font-style="normal" style:text-underline-style="none" fo:background-color="#ffffff" style:font-size-asian="12pt" style:font-style-asian="normal" style:font-name-complex="Times New Roman1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45687319797918486" text:style-name="WWNum30">
        <text:list-header>
          <text:p text:style-name="P27">Załącznik Nr 3 do SIWZ</text:p>
          <text:p text:style-name="P28"/>
          <text:p text:style-name="P28"/>
          <text:p text:style-name="P28">…............................................</text:p>
          <text:p text:style-name="P29"><text:span text:style-name="T9">pieczęć adresowa Wykonawcy</text:span><text:span text:style-name="T7"><text:tab/></text:span></text:p>
          <text:p text:style-name="P30"/>
        </text:list-header>
      </text:list>
      <text:p text:style-name="P14"/>
      <text:list xml:id="list31780693" text:continue-numbering="true" text:style-name="WWNum30">
        <text:list-header>
          <text:p text:style-name="P35">Oświadczenie Wykonawcy</text:p>
          <text:p text:style-name="P37">składane na podstawie art. 25a ust. 1 ustawy z dnia 29 stycznia 2004 r.</text:p>
          <text:p text:style-name="P37">Prawo zamówień publicznych (dalej jako: ustawa Pzp)</text:p>
          <text:p text:style-name="P35">DOTYCZĄCE SPEŁNIANIA WARUNKÓW UDZIAŁU W POSTĘPOWANIU</text:p>
          <text:p text:style-name="P35"/>
          <text:p text:style-name="P36"/>
          <text:p text:style-name="P26">1. Na potrzeby postępowania o udzielenie zamówienia publicznego pn. <text:span text:style-name="T12">wykonanie </text:span><text:span text:style-name="T13">dwóch otworów hydrogeologicznych</text:span><text:span text:style-name="T18">,</text:span><text:span text:style-name="T15"> pro</text:span>wadzonego przez „Uzdrowisko Busko-Zdrój” S.A. oświadczam, co następuje:</text:p>
          <text:p text:style-name="P24"/>
          <text:p text:style-name="P25"/>
          <text:p text:style-name="P31">OŚWIADCZENIA DOTYCZĄCE WYKONAWCY:</text:p>
        </text:list-header>
      </text:list>
      <text:p text:style-name="P23"/>
      <text:p text:style-name="P23"/>
      <text:list xml:id="list31763933" text:continue-numbering="true" text:style-name="WWNum30">
        <text:list-header>
          <text:p text:style-name="P32">Oświadczam, że spełniam warunki udziału w postępowaniu określone przez Zamawiającego w <text:span text:style-name="T14">§5 SIWZ.</text:span></text:p>
        </text:list-header>
      </text:list>
      <text:p text:style-name="P21"/>
      <text:p text:style-name="P12"/>
      <text:p text:style-name="P12"/>
      <text:p text:style-name="P13"><text:span text:style-name="T10">…….......................……….……. </text:span><text:span text:style-name="T8">(miejscowość), </text:span><text:span text:style-name="T10">dnia ………...........….……. r. </text:span></text:p>
      <text:p text:style-name="P12"/>
      <text:p text:style-name="P12"/>
      <text:p text:style-name="P15"><text:tab/><text:tab/><text:tab/><text:tab/><text:tab/><text:tab/><text:tab/> <text:s text:c="40"/>………………….....................………………</text:p>
      <text:p text:style-name="P16"><text:s text:c="128"/><text:span text:style-name="T8">(podpis)</text:span></text:p>
      <text:p text:style-name="P18"/>
      <text:p text:style-name="P18"/>
      <text:p text:style-name="P17">INFORMACJA W ZWIĄZKU Z POLEGANIEM NA ZASOBACH INNYCH PODMIOTÓW:</text:p>
      <text:p text:style-name="P17"/>
      <text:p text:style-name="P20">Oświadczam, że w celu wykazania spełniania warunków udziału w postępowaniu, określonych przez Zamawiającego w<text:span text:style-name="T16"> </text:span><text:span text:style-name="T17">§5 SIWZ</text:span><text:span text:style-name="T6"> </text:span>polegam na zasobach następującego/ych podmiotu/ów:…..........................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.........................</text:p>
      <text:p text:style-name="P20">w następującym zakresie:...............................................................................................................................</text:p>
      <text:list xml:id="list31764794" text:continue-numbering="true" text:style-name="WWNum30">
        <text:list-header>
          <text:p text:style-name="P33"><text:soft-page-break/></text:p>
          <text:p text:style-name="P33">…................................................................................................................................................................................</text:p>
          <text:p text:style-name="P34">(wskazać podmiot i określić odpowiedni zakres dla wskazanego podmiotu).</text:p>
        </text:list-header>
      </text:list>
      <text:p text:style-name="P22"/>
      <text:p text:style-name="P22"/>
      <text:p text:style-name="P22"/>
      <text:p text:style-name="P13"><text:span text:style-name="T10">………...........................…….……. </text:span><text:span text:style-name="T8">(miejscowość), </text:span><text:span text:style-name="T10">dnia …......................……….……. r. </text:span></text:p>
      <text:p text:style-name="P12"/>
      <text:p text:style-name="P12"/>
      <text:p text:style-name="P12"/>
      <text:p text:style-name="P15"><text:tab/><text:tab/><text:tab/><text:tab/><text:tab/><text:tab/><text:tab/> <text:s text:c="40"/>…………...........................………………………</text:p>
      <text:p text:style-name="P16"><text:span text:style-name="T10"><text:s text:c="128"/></text:span><text:span text:style-name="T8">(podpis)</text:span></text:p>
      <text:p text:style-name="P19"/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/>
      <text:p text:style-name="P13"><text:span text:style-name="T10">…………...................….……. </text:span><text:span text:style-name="T8">(miejscowość), </text:span><text:span text:style-name="T10">dnia ………...................….……. r. </text:span></text:p>
      <text:p text:style-name="P15"/>
      <text:p text:style-name="P15"><text:tab/><text:tab/><text:tab/><text:tab/><text:tab/><text:tab/><text:tab/> <text:s text:c="40"/>…………….........................……………………</text:p>
      <text:p text:style-name="P16"><text:span text:style-name="T11"><text:s text:c="88"/></text:span><text:s text:c="19"/><text:span text:style-name="T8">(podpis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5-15T11:58:36.25</dc:date>
    <meta:print-date>2017-03-07T12:33:38.42</meta:print-date>
    <meta:editing-cycles>354</meta:editing-cycles>
    <meta:editing-duration>P2DT22H36S</meta:editing-duration>
    <meta:generator>OpenOffice/4.1.3$Win32 OpenOffice.org_project/413m1$Build-9783</meta:generator>
    <meta:document-statistic meta:table-count="0" meta:image-count="1" meta:object-count="0" meta:page-count="2" meta:paragraph-count="35" meta:word-count="226" meta:character-count="3096"/>
  </office:meta>
</office:document-meta>
</file>