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40736093239176597" text:style-name="WWNum30">
        <text:list-header>
          <text:p text:style-name="P23">Załącznik Nr 4 do SIWZ</text:p>
          <text:p text:style-name="P24"><text:s text:c="2"/></text:p>
          <text:p text:style-name="P24"/>
          <text:p text:style-name="P24"><text:s/>…............................................</text:p>
          <text:p text:style-name="P25"><text:span text:style-name="T8">pieczęć adresowa Wykonawcy</text:span><text:span text:style-name="T6"><text:tab/></text:span></text:p>
        </text:list-header>
      </text:list>
      <text:p text:style-name="P11"/>
      <text:list xml:id="list29608617" text:continue-numbering="true" text:style-name="WWNum30">
        <text:list-header>
          <text:p text:style-name="P26"/>
          <text:p text:style-name="P26">Oświadczenie Wykonawcy</text:p>
          <text:p text:style-name="P26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dostawa ryb i produktów rybnych prowa</text:span>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9"/>
      <text:p text:style-name="P17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19"/>
      <text:p text:style-name="P19"/>
      <text:p text:style-name="P22"/>
      <text:p text:style-name="P22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21T09:42:50.81</dc:date>
    <meta:print-date>2014-08-07T10:52:00</meta:print-date>
    <meta:editing-cycles>357</meta:editing-cycles>
    <meta:editing-duration>P2DT22H49M33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84" meta:character-count="2874"/>
  </office:meta>
</office:document-meta>
</file>