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5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30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List_20_Paragraph" style:list-style-name="WWNum30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Paragraph" style:list-style-name="WWNum30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ff3333" fo:font-size="16pt" fo:font-weight="bold" style:font-size-asian="16pt" style:font-weight-asian="bold" style:font-size-complex="16pt" style:font-weight-complex="bold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L1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List_20_Paragraph">
      <style:paragraph-properties fo:margin-left="0.026cm" fo:margin-right="0cm" fo:margin-top="0cm" fo:margin-bottom="0cm" fo:line-height="100%" fo:text-align="end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fo:background-color="#ffffff" style:font-style-asian="italic" style:font-style-complex="italic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style:font-name-complex="Arial1"/>
    </style:style>
    <style:style style:name="T12" style:family="text">
      <style:text-properties fo:background-color="#ffffff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4471620839314114" text:style-name="WWNum30">
        <text:list-header>
          <text:p text:style-name="P30">Załącznik Nr 4 do SIWZ</text:p>
          <text:p text:style-name="P31"/>
          <text:p text:style-name="P32">UWAGA; załącznik należy złożyć w terminie trzech dni od daty zamieszczenia na stronie internetowej wykazu wykonawców którzy złożyli oferty.</text:p>
        </text:list-header>
      </text:list>
      <text:p text:style-name="P15"/>
      <text:p text:style-name="P17">…...........................................</text:p>
      <text:p text:style-name="P17"/>
      <text:p text:style-name="P17">…...........................................</text:p>
      <text:p text:style-name="P16"/>
      <text:p text:style-name="P14">…...................................................</text:p>
      <text:list xml:id="list28780815" text:continue-numbering="true" text:style-name="WWNum30">
        <text:list-header>
          <text:p text:style-name="P33"><text:span text:style-name="T10">Nazwa i adres Wykonawcy </text:span><text:span text:style-name="T7"><text:tab/></text:span></text:p>
        </text:list-header>
      </text:list>
      <text:p text:style-name="P22"/>
      <text:list xml:id="list28775128" text:continue-numbering="true" text:style-name="WWNum30">
        <text:list-header>
          <text:p text:style-name="P37"/>
          <text:p text:style-name="P37">Oświadczenie Wykonawcy</text:p>
          <text:p text:style-name="P37">DOTYCZĄCE PRZYNALEŻNOŚCI LUB BRAKU PRZYNALEŻNOŚCI DO TEJ SAMEJ GRUPY KAPITAŁOWEJ</text:p>
        </text:list-header>
      </text:list>
      <text:p text:style-name="P21"/>
      <text:p text:style-name="P25"><text:span text:style-name="T12">Na potrzeby postępowania o udzielenie zamówienia publicznego pn. wykonanie koncepcji i Programu Funkcjonalno – Użytkowego zagospodarowania budynku tzw. „Szkoły Letniej” </text:span><text:span text:style-name="T9"><text:s/></text:span><text:span text:style-name="T12">prowa</text:span>dzonego przez „Uzdrowisko Busko-Zdrój” S.A. oświadczam, co następuje:</text:p>
      <text:list xml:id="list4622868869920061050" text:style-name="L1">
        <text:list-header>
          <text:p text:style-name="P36"/>
        </text:list-header>
      </text:list>
      <text:p text:style-name="P25">Na podstawie art. 24 ust. 11 ustawy Pzp oświadczam, <text:s/>że po zapoznaniu się z firmami oraz adresami Wykonawców, którzy złożyli oferty w terminie, zamieszczonymi na stronie podmiotowej Biuletynu Informacji Publicznej Zamawiającego,<text:span text:style-name="T13"> nie przynależę do tej samej grupy kapitałowej</text:span>, o której mowa w ust. 1 pkt 23 Pzp, z żadnym z tych Wykonawców.</text:p>
      <text:p text:style-name="P26"/>
      <text:p text:style-name="P26"/>
      <text:p text:style-name="P26"/>
      <text:p text:style-name="P26"/>
      <text:p text:style-name="P26"/>
      <text:p text:style-name="P23"><text:span text:style-name="T11">………..........................…….……. </text:span><text:span text:style-name="T8">(miejscowość), </text:span><text:span text:style-name="T11">dnia ……....................…….……. r. </text:span></text:p>
      <text:p text:style-name="P27"><text:tab/><text:tab/><text:tab/><text:tab/><text:tab/><text:tab/><text:tab/> <text:s text:c="39"/></text:p>
      <text:p text:style-name="P28">…………………........................…………………<text:span text:style-name="T14"> <text:s text:c="127"/></text:span><text:span text:style-name="T15">(podpis)</text:span></text:p>
      <text:p text:style-name="P38"/>
      <text:p text:style-name="P18"><text:soft-page-break/>Na podstawie art. 24 ust. 11 ustawy Pzp oświadczam, <text:s/>że po zapoznaniu się z firmami oraz adresami Wykonawców, którzy złożyli oferty w terminie, zamieszczonymi na stronie podmiotowej Biuletynu Informacji Publicznej Zamawiającego, <text:span text:style-name="T13">przynależę do tej samej grupy kapitałowej</text:span>, o której mowa w ust. 1 pkt 23 Pzp, z następującymi Wykonawcami:</text:p>
      <text:p text:style-name="P18"/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/>
      <text:p text:style-name="P12"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1">……………....................……. </text:span><text:span text:style-name="T8">(miejscowość), </text:span><text:span text:style-name="T11">dnia ………...........….……. r. </text:span></text:p>
      <text:p text:style-name="P24"/>
      <text:p text:style-name="P24"/>
      <text:p text:style-name="P10"><text:tab/><text:tab/><text:tab/><text:tab/><text:tab/><text:tab/><text:tab/> <text:s text:c="40"/>………………….........................………………</text:p>
      <text:p text:style-name="P9"><text:s text:c="128"/><text:span text:style-name="T8">(podpis)</text:span></text:p>
      <text:p text:style-name="P11"/>
      <text:p text:style-name="P8"/>
      <text:p text:style-name="P11"/>
      <text:p text:style-name="P11"/>
      <text:p text:style-name="P11"/>
      <text:p text:style-name="P11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3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28-100 Busko-Zdrój</text:p>
        <text:p text:style-name="MP3">ul. Gen. F. Rzewuskiego 1</text:p>
        <text:p text:style-name="MP4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8T08:58:00.56</dc:date>
    <meta:print-date>2014-08-07T10:52:00</meta:print-date>
    <meta:editing-cycles>353</meta:editing-cycles>
    <meta:editing-duration>P2DT23H20M17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316" meta:character-count="3300"/>
  </office:meta>
</office:document-meta>
</file>