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end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9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34" style:family="paragraph" style:parent-style-name="List_20_Paragraph" style:list-style-name="WWNum30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fo:font-size="16pt" fo:font-weight="bold" style:font-size-asian="16pt" style:font-weight-asian="bold" style:font-size-complex="16pt" style:font-weight-complex="bold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6" style:family="paragraph" style:parent-style-name="List_20_Paragraph" style:list-style-name="L1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style:font-name="Cambria"/>
    </style:style>
    <style:style style:name="T17" style:family="text">
      <style:text-properties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03490327965785895" text:style-name="WWNum30">
        <text:list-header>
          <text:p text:style-name="P32">Załącznik Nr 4 do SIWZ</text:p>
          <text:p text:style-name="P33"/>
          <text:p text:style-name="P34">UWAGA; załącznik należy złożyć w terminie trzech dni od daty zamieszczenia na stronie internetowej wykazu Wykonawców, którzy złożyli oferty.</text:p>
        </text:list-header>
      </text:list>
      <text:p text:style-name="P19"/>
      <text:p text:style-name="P21">…...........................................</text:p>
      <text:p text:style-name="P21"/>
      <text:p text:style-name="P21">…...........................................</text:p>
      <text:p text:style-name="P20"/>
      <text:p text:style-name="P18">…...................................................</text:p>
      <text:list xml:id="list31769417" text:continue-numbering="true" text:style-name="WWNum30">
        <text:list-header>
          <text:p text:style-name="P35"><text:span text:style-name="T9">Nazwa i adres Wykonawcy </text:span><text:span text:style-name="T6"><text:tab/></text:span></text:p>
        </text:list-header>
      </text:list>
      <text:p text:style-name="P26"/>
      <text:list xml:id="list31782257" text:continue-numbering="true" text:style-name="WWNum30">
        <text:list-header>
          <text:p text:style-name="P37"/>
          <text:p text:style-name="P37">Oświadczenie Wykonawcy</text:p>
          <text:p text:style-name="P37">DOTYCZĄCE PRZYNALEŻNOŚCI LUB BRAKU PRZYNALEŻNOŚCI DO TEJ SAMEJ GRUPY KAPITAŁOWEJ</text:p>
        </text:list-header>
      </text:list>
      <text:p text:style-name="P25"/>
      <text:p text:style-name="P31"><text:span text:style-name="T16">Na potrzeby postępowania o udzielenie zamówienia publicznego pn. </text:span><text:span text:style-name="T17">wykonanie </text:span><text:span text:style-name="T18">dwóch otworów hydrogeologicznych</text:span><text:span text:style-name="T12">,</text:span><text:span text:style-name="T8"> </text:span><text:span text:style-name="T11">prowa</text:span>dzonego przez „Uzdrowisko Busko-Zdrój” S.A. oświadczam, co następuje:</text:p>
      <text:list xml:id="list6213997696501931115" text:style-name="L1">
        <text:list-header>
          <text:p text:style-name="P36"/>
        </text:list-header>
      </text:list>
      <text:p text:style-name="P29">Na podstawie art. 24 ust. 11 ustawy Pzp oświadczam, <text:s/>że po zapoznaniu się z firmami oraz adresami Wykonawców, którzy złożyli oferty w terminie, zamieszczonymi na stronie podmiotowej Biuletynu Informacji Publicznej Zamawiającego,<text:span text:style-name="T13"> nie przynależę do tej samej grupy kapitałowej</text:span>, o której mowa w ust. 1 pkt 23 Pzp, z żadnym z tych Wykonawców.</text:p>
      <text:p text:style-name="P30"/>
      <text:p text:style-name="P30"/>
      <text:p text:style-name="P30"/>
      <text:p text:style-name="P30"/>
      <text:p text:style-name="P27"><text:span text:style-name="T10">………..........................…….……. </text:span><text:span text:style-name="T7">(miejscowość), </text:span><text:span text:style-name="T10">dnia ……....................…….……. r. </text:span></text:p>
      <text:p text:style-name="P12"><text:tab/><text:tab/><text:tab/><text:tab/><text:tab/><text:tab/><text:tab/> <text:s text:c="39"/></text:p>
      <text:p text:style-name="P13">…………………........................…………………<text:span text:style-name="T14"> <text:s text:c="126"/></text:span><text:span text:style-name="T15">(podpis)</text:span></text:p>
      <text:p text:style-name="P15"/>
      <text:p text:style-name="P22"/>
      <text:p text:style-name="P22"/>
      <text:p text:style-name="P22"><text:soft-page-break/>Na podstawie art. 24 ust. 11 ustawy Pzp oświadczam, <text:s/>że po zapoznaniu się z firmami oraz adresami Wykonawców, którzy złożyli oferty w terminie, zamieszczonymi na stronie podmiotowej Biuletynu Informacji Publicznej Zamawiającego, <text:span text:style-name="T13">przynależę do tej samej grupy kapitałowej</text:span>, o której mowa w ust. 1 pkt 23 Pzp, z następującymi Wykonawcami:</text:p>
      <text:p text:style-name="P22"/>
      <text:p text:style-name="P16">1)..............................................................................................................................................................................</text:p>
      <text:p text:style-name="P16"/>
      <text:p text:style-name="P16">2)..............................................................................................................................................................................</text:p>
      <text:p text:style-name="P16"/>
      <text:p text:style-name="P16">3)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27"><text:span text:style-name="T10">……………....................……. </text:span><text:span text:style-name="T7">(miejscowość), </text:span><text:span text:style-name="T10">dnia ………...........….……. r. </text:span></text:p>
      <text:p text:style-name="P28"/>
      <text:p text:style-name="P28"/>
      <text:p text:style-name="P11"><text:tab/><text:tab/><text:tab/><text:tab/><text:tab/><text:tab/><text:tab/> <text:s text:c="40"/>………………….........................………………</text:p>
      <text:p text:style-name="P10"><text:s text:c="128"/><text:span text:style-name="T7">(podpis)</text:span></text:p>
      <text:p text:style-name="P14"/>
      <text:p text:style-name="P9"/>
      <text:p text:style-name="P14"/>
      <text:p text:style-name="P14"/>
      <text:p text:style-name="P14"/>
      <text:p text:style-name="P14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7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28-100 Busko-Zdrój</text:p>
        <text:p text:style-name="MP3">ul. Gen. F. Rzewuskiego 1</text:p>
        <text:p text:style-name="MP4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15T11:59:04.11</dc:date>
    <meta:print-date>2017-03-07T12:34:19.24</meta:print-date>
    <meta:editing-cycles>361</meta:editing-cycles>
    <meta:editing-duration>P2DT23H45M18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308" meta:character-count="3239"/>
  </office:meta>
</office:document-meta>
</file>