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fo:background-color="#ffffff"/>
    </style:style>
    <style:style style:name="T15" style:family="text">
      <style:text-properties style:text-position="33% 58%"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42726598454507817" text:style-name="WWNum30">
        <text:list-header>
          <text:p text:style-name="P26">Załącznik Nr 4 do SIWZ</text:p>
          <text:p text:style-name="P27"><text:s text:c="2"/></text:p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4"/>
      <text:list xml:id="list30676643" text:continue-numbering="true" text:style-name="WWNum30">
        <text:list-header>
          <text:p text:style-name="P34"/>
          <text:p text:style-name="P35">Oświadczenie Wykonawcy</text:p>
          <text:p text:style-name="P36">składane na podstawie art. 25a ust. 1 ustawy z dnia 29 stycznia 2004 r.</text:p>
          <text:p text:style-name="P36">Prawo zamówień publicznych (dalej jako: ustawa Pzp)</text:p>
          <text:p text:style-name="P35">DOTYCZĄCE SPEŁNIANIA WARUNKÓW UDZIAŁU W POSTĘPOWANIU</text:p>
          <text:p text:style-name="P35"/>
          <text:p text:style-name="P37"><text:span text:style-name="T14">Na potrzeby postępowania o udzielenie zamówienia publicznego pn. dostawa mięsa wieprzowego i wołowego / drobiowego</text:span><text:span text:style-name="T15">*</text:span><text:span text:style-name="T14"> <text:s/>pro</text:span>wadzonego przez „Uzdrowisko Busko-Zdrój” S.A. oświadczam, co następuje:</text:p>
          <text:p text:style-name="P25"/>
          <text:p text:style-name="P29">OŚWIADCZENIA DOTYCZĄCE WYKONAWCY:</text:p>
          <text:p text:style-name="P30"/>
          <text:p text:style-name="P30">Oświadczam, że spełniam warunki udziału w postępowaniu określone przez Zamawiającego w <text:span text:style-name="T13">§5 SIWZ.</text:span></text:p>
        </text:list-header>
      </text:list>
      <text:p text:style-name="P23"/>
      <text:p text:style-name="P13"/>
      <text:p text:style-name="P13"/>
      <text:p text:style-name="P13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 text:c="128"/><text:span text:style-name="T7">(podpis)</text:span></text:p>
      <text:p text:style-name="P19"/>
      <text:p text:style-name="P20"/>
      <text:p text:style-name="P20"/>
      <text:p text:style-name="P20"/>
      <text:p text:style-name="P38">* - niepotrzebne skreślić</text:p>
      <text:p text:style-name="P20"><text:soft-page-break/></text:p>
      <text:p text:style-name="P20">INFORMACJA W ZWIĄZKU Z POLEGANIEM NA ZASOBACH INNYCH PODMIOTÓW:</text:p>
      <text:p text:style-name="P20"/>
      <text:p text:style-name="P2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list xml:id="list30658853" text:continue-numbering="true" text:style-name="WWNum30">
        <text:list-header>
          <text:p text:style-name="P32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1">w następującym zakresie: …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..............................................</text:p>
          <text:p text:style-name="P33">(wskazać podmiot i określić odpowiedni zakres dla wskazanego podmiotu).</text:p>
        </text:list-header>
      </text:list>
      <text:p text:style-name="P24"/>
      <text:p text:style-name="P24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9"><text:s text:c="128"/></text:span><text:span text:style-name="T7">(podpis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1"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0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21T10:48:48.23</dc:date>
    <meta:print-date>2014-08-07T10:52:00</meta:print-date>
    <meta:editing-cycles>353</meta:editing-cycles>
    <meta:editing-duration>P2DT21H41M6S</meta:editing-duration>
    <meta:generator>OpenOffice/4.1.2$Win32 OpenOffice.org_project/412m3$Build-9782</meta:generator>
    <meta:document-statistic meta:table-count="0" meta:image-count="1" meta:object-count="0" meta:page-count="3" meta:paragraph-count="37" meta:word-count="245" meta:character-count="3044"/>
  </office:meta>
</office:document-meta>
</file>