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8000047A000004C7B04D92D9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-ItalicMT" svg:font-family="TimesNewRomanPS-ItalicMT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20.285cm" fo:margin-left="-1.617cm" fo:margin-right="-1.667cm" table:align="margins" style:writing-mode="lr-tb"/>
    </style:style>
    <style:style style:name="Tabela3.A" style:family="table-column">
      <style:table-column-properties style:column-width="1.409cm" style:rel-column-width="4553*"/>
    </style:style>
    <style:style style:name="Tabela3.B" style:family="table-column">
      <style:table-column-properties style:column-width="12.996cm" style:rel-column-width="41987*"/>
    </style:style>
    <style:style style:name="Tabela3.C" style:family="table-column">
      <style:table-column-properties style:column-width="3.027cm" style:rel-column-width="9778*"/>
    </style:style>
    <style:style style:name="Tabela3.D" style:family="table-column">
      <style:table-column-properties style:column-width="2.852cm" style:rel-column-width="9217*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D1" style:family="table-cell">
      <style:table-cell-properties style:vertical-align="middle" fo:padding="0.097cm" fo:border="0.002cm solid #000000"/>
    </style:style>
    <style:style style:name="Tabela3.2" style:family="table-row">
      <style:table-row-properties style:min-row-height="0.607cm"/>
    </style:style>
    <style:style style:name="Tabela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3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3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3.32" style:family="table-row">
      <style:table-row-properties style:min-row-height="1.122cm"/>
    </style:style>
    <style:style style:name="Tabela3.36" style:family="table-row">
      <style:table-row-properties style:min-row-height="0.614cm"/>
    </style:style>
    <style:style style:name="P1" style:family="paragraph" style:parent-style-name="Header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color="#0000ff" style:font-name="Cambria" fo:font-size="10pt" style:font-size-asian="10pt" style:font-name-complex="Times New Roman" style:font-size-complex="10pt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fo:font-size="10pt" style:font-size-asian="10pt" style:font-name-complex="Times New Roman" style:font-size-complex="10pt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ambria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Cambria" fo:font-size="12pt" style:font-size-asian="12pt" style:font-name-complex="Times New Roman1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Cambria" fo:font-size="12pt" style:font-size-asian="12pt" style:font-name-complex="Times New Roman1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Cambria" fo:font-size="12pt" fo:font-style="italic" fo:background-color="#ffffff" style:font-name-asian="TimesNewRomanPS-ItalicMT" style:font-size-asian="12pt" style:font-style-asian="italic" style:font-name-complex="Cambria" style:font-size-complex="12pt" style:font-style-complex="italic"/>
    </style:style>
    <style:style style:name="P9" style:family="paragraph" style:parent-style-name="Standard">
      <style:paragraph-properties fo:line-height="115%" fo:text-align="justify" style:justify-single-word="false"/>
      <style:text-properties style:font-name="Cambria" fo:font-size="12pt" fo:background-color="#ffffff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text-position="0% 100%" style:font-name="Cambria" fo:font-size="12pt" fo:font-style="italic" fo:background-color="#ffffff" style:font-name-asian="Times New Roman" style:font-size-asian="12pt" style:language-asian="pl" style:country-asian="PL" style:font-style-asian="italic" style:font-name-complex="Times New Roman" style:font-size-complex="12pt" style:font-style-complex="italic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mbria" fo:font-size="12pt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Table_20_Contents">
      <style:paragraph-properties fo:margin-top="0cm" fo:margin-bottom="0cm" fo:text-align="center" style:justify-single-word="false"/>
      <style:text-properties style:font-name="Cambria" fo:font-size="12pt" fo:background-color="#ffffff" style:font-size-asian="12pt" style:font-name-complex="Times New Roman1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style:font-name="Cambria" fo:font-size="12pt" style:font-size-asian="12pt" style:font-name-complex="Times New Roman1" style:font-size-complex="12pt"/>
    </style:style>
    <style:style style:name="P14" style:family="paragraph" style:parent-style-name="Table_20_Contents" style:list-style-name="WW8Num26">
      <style:paragraph-properties fo:text-align="center" style:justify-single-word="false"/>
      <style:text-properties style:font-name="Cambria" fo:font-size="12pt" fo:font-weight="normal" fo:background-color="#ffffff" style:font-size-asian="12pt" style:font-weight-asian="normal" style:font-name-complex="Times New Roman1" style:font-size-complex="12pt" style:font-weight-complex="normal"/>
    </style:style>
    <style:style style:name="P15" style:family="paragraph" style:parent-style-name="Table_20_Contents" style:list-style-name="WW8Num26">
      <style:paragraph-properties fo:margin-top="0cm" fo:margin-bottom="0cm" fo:text-align="center" style:justify-single-word="false"/>
      <style:text-properties style:font-name="Cambria" fo:font-size="12pt" fo:font-weight="bold" fo:background-color="#ffffff" style:font-size-asian="12pt" style:font-weight-asian="bold" style:font-name-complex="Times New Roman1" style:font-size-complex="12pt" style:font-weight-complex="bold"/>
    </style:style>
    <style:style style:name="P16" style:family="paragraph" style:parent-style-name="Table_20_Contents" style:list-style-name="WW8Num26">
      <style:paragraph-properties fo:margin-left="0cm" fo:margin-right="0cm" fo:margin-top="0cm" fo:margin-bottom="0cm" fo:text-align="center" style:justify-single-word="false" fo:text-indent="0cm" style:auto-text-indent="false" text:number-lines="false" text:line-number="0"/>
      <style:text-properties style:font-name="Cambria" fo:font-size="12pt" fo:background-color="#ffffff" style:font-size-asian="12pt" style:font-name-complex="Times New Roman1" style:font-size-complex="12pt"/>
    </style:style>
    <style:style style:name="P17" style:family="paragraph" style:parent-style-name="Table_20_Contents" style:list-style-name="WW8Num26">
      <style:paragraph-properties fo:margin-left="0cm" fo:margin-right="0cm" fo:margin-top="0cm" fo:margin-bottom="0cm" fo:text-align="justify" style:justify-single-word="false" fo:text-indent="0cm" style:auto-text-indent="false" text:number-lines="false" text:line-number="0"/>
      <style:text-properties style:font-name="Cambria" fo:font-size="12pt" fo:background-color="#ffffff" style:font-size-asian="12pt" style:font-name-complex="Times New Roman1" style:font-size-complex="12pt"/>
    </style:style>
    <style:style style:name="P18" style:family="paragraph" style:parent-style-name="Table_20_Contents" style:list-style-name="WW8Num26">
      <style:paragraph-properties fo:margin-left="0cm" fo:margin-right="0cm" fo:margin-top="0cm" fo:margin-bottom="0cm" fo:text-align="center" style:justify-single-word="false" fo:text-indent="0cm" style:auto-text-indent="false" text:number-lines="false" text:line-number="0"/>
      <style:text-properties style:font-name="Cambria" fo:font-size="12pt" fo:background-color="transparent" style:font-size-asian="12pt" style:font-name-complex="Times New Roman1" style:font-size-complex="12pt"/>
    </style:style>
    <style:style style:name="P19" style:family="paragraph" style:parent-style-name="Table_20_Contents" style:list-style-name="WW8Num26">
      <style:paragraph-properties fo:margin-left="0cm" fo:margin-right="0cm" fo:margin-top="0cm" fo:margin-bottom="0cm" fo:text-align="justify" style:justify-single-word="false" fo:text-indent="0cm" style:auto-text-indent="false" text:number-lines="false" text:line-number="0"/>
      <style:text-properties style:font-name="Cambria" fo:font-size="12pt" fo:background-color="transparent" style:font-size-asian="12pt" style:font-name-complex="Times New Roman1" style:font-size-complex="12pt"/>
    </style:style>
    <style:style style:name="P20" style:family="paragraph" style:parent-style-name="Table_20_Contents" style:list-style-name="WW8Num26">
      <style:paragraph-properties fo:margin-left="0cm" fo:margin-right="0cm" fo:margin-top="0cm" fo:margin-bottom="0cm" fo:line-height="100%" fo:text-align="justify" style:justify-single-word="false" fo:text-indent="0cm" style:auto-text-indent="false" text:number-lines="false" text:line-number="0"/>
      <style:text-properties style:font-name="Cambria" fo:font-size="12pt" fo:background-color="transparent" style:font-size-asian="12pt" style:font-name-complex="Times New Roman1" style:font-size-complex="12pt"/>
    </style:style>
    <style:style style:name="P21" style:family="paragraph" style:parent-style-name="Table_20_Contents" style:list-style-name="WW8Num26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Cambria" fo:font-size="12pt" fo:background-color="#ffffff" style:font-size-asian="12pt" style:font-name-complex="Times New Roman1" style:font-size-complex="12pt"/>
    </style:style>
    <style:style style:name="P22" style:family="paragraph" style:parent-style-name="Table_20_Contents" style:list-style-name="WW8Num26">
      <style:paragraph-properties fo:margin-left="0cm" fo:margin-right="0cm" fo:text-align="justify" style:justify-single-word="false" fo:text-indent="0cm" style:auto-text-indent="false" text:number-lines="false" text:line-number="0"/>
      <style:text-properties style:font-name="Cambria" fo:font-size="12pt" fo:background-color="#ffffff" style:font-size-asian="12pt" style:font-name-complex="Times New Roman1" style:font-size-complex="12pt"/>
    </style:style>
    <style:style style:name="P23" style:family="paragraph" style:parent-style-name="Table_20_Contents" style:list-style-name="WW8Num26">
      <style:paragraph-properties fo:margin-left="0cm" fo:margin-right="0cm" fo:text-align="justify" style:justify-single-word="false" fo:text-indent="0cm" style:auto-text-indent="false" text:number-lines="false" text:line-number="0"/>
      <style:text-properties style:font-name="Cambria" fo:font-size="12pt" fo:background-color="transparent" style:font-size-asian="12pt" style:font-name-complex="Times New Roman1" style:font-size-complex="12pt"/>
    </style:style>
    <style:style style:name="P24" style:family="paragraph" style:parent-style-name="Table_20_Contents" style:list-style-name="WW8Num26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Cambria" fo:font-size="12pt" fo:background-color="transparent" style:font-size-asian="12pt" style:font-name-complex="Times New Roman1" style:font-size-complex="12pt"/>
    </style:style>
    <style:style style:name="P25" style:family="paragraph" style:parent-style-name="Table_20_Contents" style:list-style-name="WW8Num26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Cambria" fo:font-size="12pt" fo:background-color="#ffcc00" style:font-size-asian="12pt" style:font-name-complex="Times New Roman1" style:font-size-complex="12pt"/>
    </style:style>
    <style:style style:name="P26" style:family="paragraph" style:parent-style-name="Table_20_Contents" style:list-style-name="WW8Num26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Cambria" fo:font-size="11pt" fo:background-color="transparent" style:font-size-asian="11pt" style:font-name-complex="Times New Roman1" style:font-size-complex="11pt"/>
    </style:style>
    <style:style style:name="P27" style:family="paragraph" style:parent-style-name="Table_20_Contents" style:list-style-name="WW8Num26">
      <style:paragraph-properties fo:margin-left="0cm" fo:margin-right="0cm" fo:text-align="justify" style:justify-single-word="false" fo:text-indent="0cm" style:auto-text-indent="false" text:number-lines="false" text:line-number="0"/>
      <style:text-properties fo:color="#000000" style:font-name="Cambria" fo:font-size="12pt" fo:font-style="normal" fo:font-weight="normal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8" style:family="paragraph" style:parent-style-name="Table_20_Contents" style:list-style-name="WW8Num26">
      <style:paragraph-properties fo:margin-left="0cm" fo:margin-right="0.088cm" fo:text-align="center" style:justify-single-word="false" fo:text-indent="0cm" style:auto-text-indent="false" text:number-lines="false" text:line-number="0"/>
      <style:text-properties style:font-name="Cambria" fo:font-size="12pt" fo:background-color="#ffffff" style:font-size-asian="12pt" style:font-name-complex="Times New Roman1" style:font-size-complex="12pt"/>
    </style:style>
    <style:style style:name="P29" style:family="paragraph" style:parent-style-name="Table_20_Contents" style:list-style-name="WW8Num26">
      <style:paragraph-properties fo:margin-left="0cm" fo:margin-right="0.088cm" fo:text-align="start" style:justify-single-word="false" fo:text-indent="0cm" style:auto-text-indent="false" text:number-lines="false" text:line-number="0"/>
      <style:text-properties style:font-name="Cambria" fo:font-size="12pt" fo:background-color="#ffffff" style:font-size-asian="12pt" style:font-name-complex="Times New Roman1" style:font-size-complex="12pt"/>
    </style:style>
    <style:style style:name="P30" style:family="paragraph" style:parent-style-name="Table_20_Contents" style:list-style-name="WW8Num26">
      <style:paragraph-properties fo:margin-left="0.206cm" fo:margin-right="0.088cm" fo:margin-top="0cm" fo:margin-bottom="0cm" fo:line-height="100%" fo:text-align="justify" style:justify-single-word="false" fo:text-indent="0cm" style:auto-text-indent="false" text:number-lines="false" text:line-number="0"/>
      <style:text-properties style:font-name="Cambria" fo:font-size="12pt" fo:background-color="#ffffff" style:font-size-asian="12pt" style:font-name-complex="Times New Roman1" style:font-size-complex="12pt"/>
    </style:style>
    <style:style style:name="P31" style:family="paragraph" style:parent-style-name="Table_20_Contents" style:list-style-name="WW8Num26">
      <style:paragraph-properties fo:margin-left="-0.146cm" fo:margin-right="0.088cm" fo:margin-top="0cm" fo:margin-bottom="0cm" fo:text-align="justify" style:justify-single-word="false" fo:text-indent="0cm" style:auto-text-indent="false" text:number-lines="false" text:line-number="0">
        <style:tab-stops>
          <style:tab-stop style:position="0.295cm"/>
        </style:tab-stops>
      </style:paragraph-properties>
      <style:text-properties style:font-name="Cambria" fo:font-size="12pt" fo:background-color="#ffffff" style:font-size-asian="12pt" style:font-name-complex="Times New Roman1" style:font-size-complex="12pt"/>
    </style:style>
    <style:style style:name="P32" style:family="paragraph" style:parent-style-name="Table_20_Contents" style:list-style-name="WW8Num26">
      <style:paragraph-properties fo:text-align="start" style:justify-single-word="false" text:number-lines="false" text:line-number="0"/>
      <style:text-properties style:font-name="Cambria" fo:font-size="12pt" fo:background-color="#ffffff" style:font-size-asian="12pt" style:font-name-complex="Times New Roman1" style:font-size-complex="12pt"/>
    </style:style>
    <style:style style:name="P33" style:family="paragraph" style:parent-style-name="Table_20_Contents" style:list-style-name="WW8Num26">
      <style:paragraph-properties fo:text-align="start" style:justify-single-word="false" text:number-lines="false" text:line-number="0"/>
      <style:text-properties style:font-name="Cambria" fo:font-size="12pt" fo:background-color="#ffcc00" style:font-size-asian="12pt" style:font-name-complex="Times New Roman1" style:font-size-complex="12pt"/>
    </style:style>
    <style:style style:name="P34" style:family="paragraph" style:parent-style-name="Table_20_Contents" style:list-style-name="WW8Num26">
      <style:paragraph-properties fo:text-align="start" style:justify-single-word="false" text:number-lines="false" text:line-number="0"/>
      <style:text-properties style:font-name="Cambria" fo:font-size="11pt" fo:background-color="transparent" style:font-size-asian="11pt" style:font-name-complex="Times New Roman1" style:font-size-complex="11pt"/>
    </style:style>
    <style:style style:name="P35" style:family="paragraph" style:parent-style-name="Table_20_Contents" style:list-style-name="WW8Num26">
      <style:paragraph-properties fo:text-align="start" style:justify-single-word="false" text:number-lines="false" text:line-number="0"/>
      <style:text-properties fo:color="#000000" style:font-name="Cambria" fo:font-size="12pt" fo:font-style="normal" fo:font-weight="normal" fo:background-color="#ffcc0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6" style:family="paragraph" style:parent-style-name="Table_20_Contents" style:list-style-name="WW8Num26">
      <style:paragraph-properties fo:margin-left="0.146cm" fo:margin-right="0.176cm" fo:text-align="justify" style:justify-single-word="false" fo:text-indent="0cm" style:auto-text-indent="false" text:number-lines="false" text:line-number="0"/>
      <style:text-properties style:font-name="Cambria" fo:font-size="12pt" fo:background-color="#ffffff" style:font-size-asian="12pt" style:font-name-complex="Times New Roman1" style:font-size-complex="12pt"/>
    </style:style>
    <style:style style:name="P37" style:family="paragraph" style:parent-style-name="Table_20_Contents" style:list-style-name="WW8Num26">
      <style:paragraph-properties fo:margin-left="-0.118cm" fo:margin-right="0.088cm" fo:text-align="center" style:justify-single-word="false" fo:text-indent="0cm" style:auto-text-indent="false" text:number-lines="false" text:line-number="0"/>
      <style:text-properties fo:color="#000000" style:font-name="Cambria" fo:font-size="12pt" fo:font-style="normal" fo:font-weight="normal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8" style:family="paragraph" style:parent-style-name="Standard" style:master-page-name="Standard">
      <style:paragraph-properties fo:line-height="100%" fo:text-align="end" style:justify-single-word="false" style:page-number="auto" fo:break-before="page"/>
      <style:text-properties style:font-name="Cambria" fo:font-size="12pt" fo:font-style="italic" style:font-size-asian="12pt" style:font-style-asian="italic" style:font-name-complex="Times New Roman1" style:font-size-complex="12pt"/>
    </style:style>
    <style:style style:name="T1" style:family="text">
      <style:text-properties fo:color="#0000ff" fo:font-weight="bold" style:font-weight-asian="bold"/>
    </style:style>
    <style:style style:name="T2" style:family="text">
      <style:text-properties fo:color="#0000ff" fo:font-weight="bold" style:font-weight-asian="bold" style:font-name-complex="Times New Roman"/>
    </style:style>
    <style:style style:name="T3" style:family="text">
      <style:text-properties fo:color="#0000ff" fo:font-size="10pt" style:font-size-asian="10pt" style:font-name-complex="Times New Roman"/>
    </style:style>
    <style:style style:name="T4" style:family="text">
      <style:text-properties fo:color="#0000ff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style:text-position="33% 58%"/>
    </style:style>
    <style:style style:name="T6" style:family="text">
      <style:text-properties fo:background-color="transparent"/>
    </style:style>
    <style:style style:name="T7" style:family="text">
      <style:text-properties style:text-position="0% 100%" fo:font-style="italic" style:language-asian="pl" style:country-asian="PL" style:font-style-asian="italic" style:font-style-complex="italic"/>
    </style:style>
    <style:style style:name="T8" style:family="text">
      <style:text-properties style:text-position="0% 100%" fo:font-style="italic" fo:font-weight="bold" style:language-asian="pl" style:country-asian="PL" style:font-style-asian="italic" style:font-weight-asian="bold" style:font-style-complex="italic" style:font-weight-complex="bold"/>
    </style:style>
    <style:style style:name="T9" style:family="text">
      <style:text-properties fo:color="#00ccff"/>
    </style:style>
    <style:style style:name="T10" style:family="text">
      <style:text-properties fo:color="#00ccff" fo:font-weight="bold" style:font-weight-asian="bold" style:font-weight-complex="bold"/>
    </style:style>
    <style:style style:name="T11" style:family="text">
      <style:text-properties fo:color="#00ccff" style:text-position="0% 100%" fo:font-style="italic" style:language-asian="pl" style:country-asian="PL" style:font-style-asian="italic" style:font-style-complex="italic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fo:color="#6666ff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Załącznik Nr 7</text:p>
      <text:p text:style-name="P6"/>
      <text:p text:style-name="P11">SZCZEGÓŁOWY OPIS PRZEDMIOTU ZAMÓWIENIA </text:p>
      <text:p text:style-name="P11">PARAMETRY TECHNICZNO-UŻYTKOWE</text:p>
      <text:p text:style-name="P6"/>
      <text:p text:style-name="P7">Oświadczamy, że oferowany przez nas fabrycznie nowy samochód dostawczy spełnia następujące wymagania:</text:p>
      <text:p text:style-name="P7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3">Producent</text:p>
          </table:table-cell>
        </table:table-row>
        <table:table-row>
          <table:table-cell table:style-name="Tabela2.A2" office:value-type="string">
            <text:p text:style-name="P13">Model/typ</text:p>
          </table:table-cell>
        </table:table-row>
      </table:table>
      <text:p text:style-name="P8"/>
      <text:p text:style-name="P8"/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12">L.p</text:p>
          </table:table-cell>
          <table:table-cell table:style-name="Tabela3.A1" office:value-type="string">
            <text:list xml:id="list8708105810105352440" text:style-name="WW8Num26">
              <text:list-header>
                <text:p text:style-name="P15">Wymagane minimalne parametry</text:p>
              </text:list-header>
            </text:list>
          </table:table-cell>
          <table:table-cell table:style-name="Tabela3.A1" office:value-type="string">
            <text:list xml:id="list27334328" text:continue-numbering="true" text:style-name="WW8Num26">
              <text:list-header>
                <text:p text:style-name="P16">Wartość wymagana</text:p>
              </text:list-header>
            </text:list>
          </table:table-cell>
          <table:table-cell table:style-name="Tabela3.D1" office:value-type="string">
            <text:list xml:id="list27320836" text:continue-numbering="true" text:style-name="WW8Num26">
              <text:list-header>
                <text:p text:style-name="P16">Wartość oferowana</text:p>
              </text:list-header>
            </text:list>
          </table:table-cell>
        </table:table-row>
        <table:table-row table:style-name="Tabela3.2">
          <table:table-cell table:style-name="Tabela3.A2" table:number-columns-spanned="3" office:value-type="string">
            <text:list xml:id="list27314410" text:continue-numbering="true" text:style-name="WW8Num26">
              <text:list-header>
                <text:p text:style-name="P14">Parametry techniczne</text:p>
              </text:list-header>
            </text:list>
          </table:table-cell>
          <table:covered-table-cell/>
          <table:covered-table-cell/>
          <table:table-cell table:style-name="Tabela3.D2" office:value-type="string">
            <text:list xml:id="list27332869" text:continue-numbering="true" text:style-name="WW8Num26">
              <text:list-header>
                <text:p text:style-name="P14"/>
              </text:list-header>
            </text:list>
          </table:table-cell>
        </table:table-row>
        <table:table-row>
          <table:table-cell table:style-name="Tabela3.A3" office:value-type="float" office:value="1">
            <text:list xml:id="list27327681" text:continue-numbering="true" text:style-name="WW8Num26">
              <text:list-header>
                <text:p text:style-name="P16">1</text:p>
              </text:list-header>
            </text:list>
          </table:table-cell>
          <table:table-cell table:style-name="Tabela3.A2" office:value-type="string">
            <text:list xml:id="list27328024" text:continue-numbering="true" text:style-name="WW8Num26">
              <text:list-header>
                <text:p text:style-name="P17">Samochód fabrycznie nowy – rok produkcji 2016 lub 2017</text:p>
              </text:list-header>
            </text:list>
          </table:table-cell>
          <table:table-cell table:style-name="Tabela3.A2" office:value-type="string">
            <text:list xml:id="list27343458" text:continue-numbering="true" text:style-name="WW8Num26">
              <text:list-header>
                <text:p text:style-name="P21">Tak, podać</text:p>
              </text:list-header>
            </text:list>
          </table:table-cell>
          <table:table-cell table:style-name="Tabela3.D2" office:value-type="string">
            <text:list xml:id="list27318981" text:continue-numbering="true" text:style-name="WW8Num26">
              <text:list-header>
                <text:p text:style-name="P21"/>
              </text:list-header>
            </text:list>
          </table:table-cell>
        </table:table-row>
        <table:table-row>
          <table:table-cell table:style-name="Tabela3.A3" office:value-type="float" office:value="2">
            <text:list xml:id="list27326281" text:continue-numbering="true" text:style-name="WW8Num26">
              <text:list-header>
                <text:p text:style-name="P16">2</text:p>
              </text:list-header>
            </text:list>
          </table:table-cell>
          <table:table-cell table:style-name="Tabela3.A2" office:value-type="string">
            <text:list xml:id="list27324514" text:continue-numbering="true" text:style-name="WW8Num26">
              <text:list-header>
                <text:p text:style-name="P17">Silnik: pojemność skokowa:1500 - 1570 cm<text:span text:style-name="T5">3</text:span></text:p>
              </text:list-header>
            </text:list>
          </table:table-cell>
          <table:table-cell table:style-name="Tabela3.A2" office:value-type="string">
            <text:list xml:id="list27329046" text:continue-numbering="true" text:style-name="WW8Num26">
              <text:list-header>
                <text:p text:style-name="P28">Tak, podać</text:p>
              </text:list-header>
            </text:list>
          </table:table-cell>
          <table:table-cell table:style-name="Tabela3.D2" office:value-type="string">
            <text:list xml:id="list27319084" text:continue-numbering="true" text:style-name="WW8Num26">
              <text:list-header>
                <text:p text:style-name="P21"/>
              </text:list-header>
            </text:list>
          </table:table-cell>
        </table:table-row>
        <table:table-row>
          <table:table-cell table:style-name="Tabela3.A3" office:value-type="float" office:value="3">
            <text:list xml:id="list27317702" text:continue-numbering="true" text:style-name="WW8Num26">
              <text:list-header>
                <text:p text:style-name="P16">3</text:p>
              </text:list-header>
            </text:list>
          </table:table-cell>
          <table:table-cell table:style-name="Tabela3.A2" office:value-type="string">
            <text:list xml:id="list27329301" text:continue-numbering="true" text:style-name="WW8Num26">
              <text:list-header>
                <text:p text:style-name="P17">Silnik Diesel czterocylindrowy, rzędowy</text:p>
              </text:list-header>
            </text:list>
          </table:table-cell>
          <table:table-cell table:style-name="Tabela3.A2" office:value-type="string">
            <text:list xml:id="list27318211" text:continue-numbering="true" text:style-name="WW8Num26">
              <text:list-header>
                <text:p text:style-name="P21">Tak </text:p>
              </text:list-header>
            </text:list>
          </table:table-cell>
          <table:table-cell table:style-name="Tabela3.D2" office:value-type="string">
            <text:list xml:id="list27322390" text:continue-numbering="true" text:style-name="WW8Num26">
              <text:list-header>
                <text:p text:style-name="P21"/>
              </text:list-header>
            </text:list>
          </table:table-cell>
        </table:table-row>
        <table:table-row>
          <table:table-cell table:style-name="Tabela3.A3" office:value-type="float" office:value="4">
            <text:list xml:id="list27320179" text:continue-numbering="true" text:style-name="WW8Num26">
              <text:list-header>
                <text:p text:style-name="P16">4</text:p>
              </text:list-header>
            </text:list>
          </table:table-cell>
          <table:table-cell table:style-name="Tabela3.A2" office:value-type="string">
            <text:list xml:id="list27313675" text:continue-numbering="true" text:style-name="WW8Num26">
              <text:list-header>
                <text:p text:style-name="P17">Wymagana norma czystości spalin – Euro 6 </text:p>
              </text:list-header>
            </text:list>
          </table:table-cell>
          <table:table-cell table:style-name="Tabela3.A2" office:value-type="string">
            <text:list xml:id="list27335463" text:continue-numbering="true" text:style-name="WW8Num26">
              <text:list-header>
                <text:p text:style-name="P21">Tak</text:p>
              </text:list-header>
            </text:list>
          </table:table-cell>
          <table:table-cell table:style-name="Tabela3.D2" office:value-type="string">
            <text:list xml:id="list27325531" text:continue-numbering="true" text:style-name="WW8Num26">
              <text:list-header>
                <text:p text:style-name="P21"/>
              </text:list-header>
            </text:list>
          </table:table-cell>
        </table:table-row>
        <table:table-row>
          <table:table-cell table:style-name="Tabela3.A3" office:value-type="float" office:value="5">
            <text:list xml:id="list27313560" text:continue-numbering="true" text:style-name="WW8Num26">
              <text:list-header>
                <text:p text:style-name="P16">5</text:p>
              </text:list-header>
            </text:list>
          </table:table-cell>
          <table:table-cell table:style-name="Tabela3.A2" office:value-type="string">
            <text:list xml:id="list27314175" text:continue-numbering="true" text:style-name="WW8Num26">
              <text:list-header>
                <text:p text:style-name="P17">Moc maksymalna: 73-75 k</text:p>
              </text:list-header>
            </text:list>
          </table:table-cell>
          <table:table-cell table:style-name="Tabela3.A2" office:value-type="string">
            <text:list xml:id="list27326562" text:continue-numbering="true" text:style-name="WW8Num26">
              <text:list-header>
                <text:p text:style-name="P29"><text:s text:c="5"/>Tak, podać</text:p>
              </text:list-header>
            </text:list>
          </table:table-cell>
          <table:table-cell table:style-name="Tabela3.D2" office:value-type="string">
            <text:list xml:id="list27341476" text:continue-numbering="true" text:style-name="WW8Num26">
              <text:list-header>
                <text:p text:style-name="P21"/>
              </text:list-header>
            </text:list>
          </table:table-cell>
        </table:table-row>
        <table:table-row>
          <table:table-cell table:style-name="Tabela3.A3" office:value-type="float" office:value="6">
            <text:list xml:id="list27331340" text:continue-numbering="true" text:style-name="WW8Num26">
              <text:list-header>
                <text:p text:style-name="P16">6</text:p>
              </text:list-header>
            </text:list>
          </table:table-cell>
          <table:table-cell table:style-name="Tabela3.A2" office:value-type="string">
            <text:list xml:id="list27324412" text:continue-numbering="true" text:style-name="WW8Num26">
              <text:list-header>
                <text:p text:style-name="P17">Układ jezdny: napęd na przednią oś</text:p>
              </text:list-header>
            </text:list>
          </table:table-cell>
          <table:table-cell table:style-name="Tabela3.A2" office:value-type="string">
            <text:list xml:id="list27339682" text:continue-numbering="true" text:style-name="WW8Num26">
              <text:list-header>
                <text:p text:style-name="P21">Tak</text:p>
              </text:list-header>
            </text:list>
          </table:table-cell>
          <table:table-cell table:style-name="Tabela3.D2" office:value-type="string">
            <text:list xml:id="list27318911" text:continue-numbering="true" text:style-name="WW8Num26">
              <text:list-header>
                <text:p text:style-name="P21"/>
              </text:list-header>
            </text:list>
          </table:table-cell>
        </table:table-row>
        <table:table-row>
          <table:table-cell table:style-name="Tabela3.A3" office:value-type="float" office:value="7">
            <text:list xml:id="list27329787" text:continue-numbering="true" text:style-name="WW8Num26">
              <text:list-header>
                <text:p text:style-name="P18">7</text:p>
              </text:list-header>
            </text:list>
          </table:table-cell>
          <table:table-cell table:style-name="Tabela3.A2" office:value-type="string">
            <text:list xml:id="list27331352" text:continue-numbering="true" text:style-name="WW8Num26">
              <text:list-header>
                <text:p text:style-name="P19">Rozstaw osi: 2700 - 2730 mm</text:p>
              </text:list-header>
            </text:list>
          </table:table-cell>
          <table:table-cell table:style-name="Tabela3.A2" office:value-type="string">
            <text:list xml:id="list27338754" text:continue-numbering="true" text:style-name="WW8Num26">
              <text:list-header>
                <text:p text:style-name="P21">Tak, podać</text:p>
              </text:list-header>
            </text:list>
          </table:table-cell>
          <table:table-cell table:style-name="Tabela3.D2" office:value-type="string">
            <text:list xml:id="list27313070" text:continue-numbering="true" text:style-name="WW8Num26">
              <text:list-header>
                <text:p text:style-name="P21"/>
              </text:list-header>
            </text:list>
          </table:table-cell>
        </table:table-row>
        <table:table-row>
          <table:table-cell table:style-name="Tabela3.A3" office:value-type="float" office:value="8">
            <text:list xml:id="list27318496" text:continue-numbering="true" text:style-name="WW8Num26">
              <text:list-header>
                <text:p text:style-name="P16">8</text:p>
              </text:list-header>
            </text:list>
          </table:table-cell>
          <table:table-cell table:style-name="Tabela3.A2" office:value-type="string">
            <text:list xml:id="list27320922" text:continue-numbering="true" text:style-name="WW8Num26">
              <text:list-header>
                <text:p text:style-name="P17">Rodzaj nadwozia: VAN</text:p>
              </text:list-header>
            </text:list>
          </table:table-cell>
          <table:table-cell table:style-name="Tabela3.A2" office:value-type="string">
            <text:list xml:id="list27338151" text:continue-numbering="true" text:style-name="WW8Num26">
              <text:list-header>
                <text:p text:style-name="P21">Tak</text:p>
              </text:list-header>
            </text:list>
          </table:table-cell>
          <table:table-cell table:style-name="Tabela3.D2" office:value-type="string">
            <text:list xml:id="list27315138" text:continue-numbering="true" text:style-name="WW8Num26">
              <text:list-header>
                <text:p text:style-name="P21"/>
              </text:list-header>
            </text:list>
          </table:table-cell>
        </table:table-row>
        <table:table-row>
          <table:table-cell table:style-name="Tabela3.A3" office:value-type="float" office:value="9">
            <text:list xml:id="list27335644" text:continue-numbering="true" text:style-name="WW8Num26">
              <text:list-header>
                <text:p text:style-name="P16">9</text:p>
              </text:list-header>
            </text:list>
          </table:table-cell>
          <table:table-cell table:style-name="Tabela3.A2" office:value-type="string">
            <text:list xml:id="list27323647" text:continue-numbering="true" text:style-name="WW8Num26">
              <text:list-header>
                <text:p text:style-name="P17">Homologacja: ciężarowa</text:p>
              </text:list-header>
            </text:list>
          </table:table-cell>
          <table:table-cell table:style-name="Tabela3.A2" office:value-type="string">
            <text:list xml:id="list27319091" text:continue-numbering="true" text:style-name="WW8Num26">
              <text:list-header>
                <text:p text:style-name="P21">Tak</text:p>
              </text:list-header>
            </text:list>
          </table:table-cell>
          <table:table-cell table:style-name="Tabela3.D2" office:value-type="string">
            <text:list xml:id="list27343342" text:continue-numbering="true" text:style-name="WW8Num26">
              <text:list-header>
                <text:p text:style-name="P21"/>
              </text:list-header>
            </text:list>
          </table:table-cell>
        </table:table-row>
        <table:table-row>
          <table:table-cell table:style-name="Tabela3.A3" office:value-type="float" office:value="10">
            <text:list xml:id="list27326249" text:continue-numbering="true" text:style-name="WW8Num26">
              <text:list-header>
                <text:p text:style-name="P16">10</text:p>
              </text:list-header>
            </text:list>
          </table:table-cell>
          <table:table-cell table:style-name="Tabela3.A2" office:value-type="string">
            <text:list xml:id="list27325156" text:continue-numbering="true" text:style-name="WW8Num26">
              <text:list-header>
                <text:p text:style-name="P17">Skrzynia biegów ręczna (5 biegowa)</text:p>
              </text:list-header>
            </text:list>
          </table:table-cell>
          <table:table-cell table:style-name="Tabela3.A2" office:value-type="string">
            <text:list xml:id="list27321951" text:continue-numbering="true" text:style-name="WW8Num26">
              <text:list-header>
                <text:p text:style-name="P21">Tak</text:p>
              </text:list-header>
            </text:list>
          </table:table-cell>
          <table:table-cell table:style-name="Tabela3.D2" office:value-type="string">
            <text:list xml:id="list27333912" text:continue-numbering="true" text:style-name="WW8Num26">
              <text:list-header>
                <text:p text:style-name="P21"/>
              </text:list-header>
            </text:list>
          </table:table-cell>
        </table:table-row>
        <table:table-row>
          <table:table-cell table:style-name="Tabela3.A3" office:value-type="float" office:value="11">
            <text:list xml:id="list27325926" text:continue-numbering="true" text:style-name="WW8Num26">
              <text:list-header>
                <text:p text:style-name="P16">11</text:p>
              </text:list-header>
            </text:list>
          </table:table-cell>
          <table:table-cell table:style-name="Tabela3.A2" office:value-type="string">
            <text:list xml:id="list27341630" text:continue-numbering="true" text:style-name="WW8Num26">
              <text:list-header>
                <text:p text:style-name="P17">Hamulce przednie – tarcze wentylowane</text:p>
                <text:p text:style-name="P17">Hamulce tylne tarczowe</text:p>
              </text:list-header>
            </text:list>
          </table:table-cell>
          <table:table-cell table:style-name="Tabela3.A2" office:value-type="string">
            <text:list xml:id="list27338720" text:continue-numbering="true" text:style-name="WW8Num26">
              <text:list-header>
                <text:p text:style-name="P21">Tak</text:p>
              </text:list-header>
            </text:list>
          </table:table-cell>
          <table:table-cell table:style-name="Tabela3.D2" office:value-type="string">
            <text:list xml:id="list27336749" text:continue-numbering="true" text:style-name="WW8Num26">
              <text:list-header>
                <text:p text:style-name="P21"/>
              </text:list-header>
            </text:list>
          </table:table-cell>
        </table:table-row>
        <table:table-row>
          <table:table-cell table:style-name="Tabela3.A3" office:value-type="float" office:value="12">
            <text:list xml:id="list27320346" text:continue-numbering="true" text:style-name="WW8Num26">
              <text:list-header>
                <text:p text:style-name="P16">12</text:p>
              </text:list-header>
            </text:list>
          </table:table-cell>
          <table:table-cell table:style-name="Tabela3.A2" office:value-type="string">
            <text:list xml:id="list27321224" text:continue-numbering="true" text:style-name="WW8Num26">
              <text:list-header>
                <text:p text:style-name="P17">Systemy wspomagające kierowcę: </text:p>
                <text:p text:style-name="P17">- <text:s/>ABS z rozdziałem siły hamowania </text:p>
                <text:p text:style-name="P17">- <text:s/>wspomaganie kierownicy progresywne</text:p>
                <text:p text:style-name="P17">- <text:s/>system stabilizacji toru jazdy ESP </text:p>
                <text:p text:style-name="P17">- <text:s/>funkcja wspomagania ruszania na wzniesieniu</text:p>
              </text:list-header>
            </text:list>
          </table:table-cell>
          <table:table-cell table:style-name="Tabela3.A2" office:value-type="string">
            <text:list xml:id="list27334287" text:continue-numbering="true" text:style-name="WW8Num26">
              <text:list-header>
                <text:p text:style-name="P21">Tak</text:p>
              </text:list-header>
            </text:list>
          </table:table-cell>
          <table:table-cell table:style-name="Tabela3.D2" office:value-type="string">
            <text:list xml:id="list27324600" text:continue-numbering="true" text:style-name="WW8Num26">
              <text:list-header>
                <text:p text:style-name="P21"/>
              </text:list-header>
            </text:list>
          </table:table-cell>
        </table:table-row>
        <table:table-row>
          <table:table-cell table:style-name="Tabela3.A3" office:value-type="float" office:value="13">
            <text:list xml:id="list27313910" text:continue-numbering="true" text:style-name="WW8Num26">
              <text:list-header>
                <text:p text:style-name="P16">13</text:p>
              </text:list-header>
            </text:list>
          </table:table-cell>
          <table:table-cell table:style-name="Tabela3.A2" office:value-type="string">
            <text:list xml:id="list27335360" text:continue-numbering="true" text:style-name="WW8Num26">
              <text:list-header>
                <text:p text:style-name="P17">Kabina 3 miejscowa</text:p>
              </text:list-header>
            </text:list>
          </table:table-cell>
          <table:table-cell table:style-name="Tabela3.A2" office:value-type="string">
            <text:list xml:id="list27315655" text:continue-numbering="true" text:style-name="WW8Num26">
              <text:list-header>
                <text:p text:style-name="P21">Tak</text:p>
              </text:list-header>
            </text:list>
          </table:table-cell>
          <table:table-cell table:style-name="Tabela3.D2" office:value-type="string">
            <text:list xml:id="list27317171" text:continue-numbering="true" text:style-name="WW8Num26">
              <text:list-header>
                <text:p text:style-name="P21"/>
              </text:list-header>
            </text:list>
          </table:table-cell>
        </table:table-row>
        <table:table-row>
          <table:table-cell table:style-name="Tabela3.A3" office:value-type="float" office:value="14">
            <text:list xml:id="list27338330" text:continue-numbering="true" text:style-name="WW8Num26">
              <text:list-header>
                <text:p text:style-name="P16">14</text:p>
              </text:list-header>
            </text:list>
          </table:table-cell>
          <table:table-cell table:style-name="Tabela3.A2" office:value-type="string">
            <text:list xml:id="list27327698" text:continue-numbering="true" text:style-name="WW8Num26">
              <text:list-header>
                <text:p text:style-name="P30">Przednie fotele dla pasażerów składane,co umożliwiające przewóz dłuższych przedmiotów</text:p>
              </text:list-header>
            </text:list>
          </table:table-cell>
          <table:table-cell table:style-name="Tabela3.A2" office:value-type="string">
            <text:list xml:id="list27319054" text:continue-numbering="true" text:style-name="WW8Num26">
              <text:list-header>
                <text:p text:style-name="P21">Dopuszczalne</text:p>
              </text:list-header>
            </text:list>
          </table:table-cell>
          <table:table-cell table:style-name="Tabela3.D2" office:value-type="string">
            <text:list xml:id="list27325596" text:continue-numbering="true" text:style-name="WW8Num26">
              <text:list-header>
                <text:p text:style-name="P21"/>
              </text:list-header>
            </text:list>
          </table:table-cell>
        </table:table-row>
        <text:soft-page-break/>
        <table:table-row>
          <table:table-cell table:style-name="Tabela3.A3" office:value-type="float" office:value="15">
            <text:list xml:id="list27312027" text:continue-numbering="true" text:style-name="WW8Num26">
              <text:list-header>
                <text:p text:style-name="P16">15</text:p>
              </text:list-header>
            </text:list>
          </table:table-cell>
          <table:table-cell table:style-name="Tabela3.A2" office:value-type="string">
            <text:list xml:id="list27343445" text:continue-numbering="true" text:style-name="WW8Num26">
              <text:list-header>
                <text:p text:style-name="P31"><text:s text:c="2"/>Zdalne sterowanie centralnym zamkiem: selektywne otwieranie (drzwi, <text:s text:c="3"/>przestrzeń ładunkowa), blokowanie drzwi podczas ruszania</text:p>
              </text:list-header>
            </text:list>
          </table:table-cell>
          <table:table-cell table:style-name="Tabela3.A2" office:value-type="string">
            <text:list xml:id="list27332346" text:continue-numbering="true" text:style-name="WW8Num26">
              <text:list-header>
                <text:p text:style-name="P21">Tak</text:p>
              </text:list-header>
            </text:list>
          </table:table-cell>
          <table:table-cell table:style-name="Tabela3.D2" office:value-type="string">
            <text:list xml:id="list27327182" text:continue-numbering="true" text:style-name="WW8Num26">
              <text:list-header>
                <text:p text:style-name="P21"/>
              </text:list-header>
            </text:list>
          </table:table-cell>
        </table:table-row>
        <table:table-row>
          <table:table-cell table:style-name="Tabela3.A3" office:value-type="float" office:value="16">
            <text:list xml:id="list27332998" text:continue-numbering="true" text:style-name="WW8Num26">
              <text:list-header>
                <text:p text:style-name="P21">16</text:p>
              </text:list-header>
            </text:list>
          </table:table-cell>
          <table:table-cell table:style-name="Tabela3.A2" office:value-type="string">
            <text:list xml:id="list27342967" text:continue-numbering="true" text:style-name="WW8Num26">
              <text:list-header>
                <text:p text:style-name="P22">Drzwi tylne dwuskrzydłowe otwierane na boki, pełne (bez szyb)</text:p>
              </text:list-header>
            </text:list>
          </table:table-cell>
          <table:table-cell table:style-name="Tabela3.A2" office:value-type="string">
            <text:list xml:id="list27317579" text:continue-numbering="true" text:style-name="WW8Num26">
              <text:list-header>
                <text:p text:style-name="P21">Tak</text:p>
              </text:list-header>
            </text:list>
          </table:table-cell>
          <table:table-cell table:style-name="Tabela3.D2" office:value-type="string">
            <text:list xml:id="list27332871" text:continue-numbering="true" text:style-name="WW8Num26">
              <text:list-header>
                <text:p text:style-name="P21"/>
              </text:list-header>
            </text:list>
          </table:table-cell>
        </table:table-row>
        <table:table-row>
          <table:table-cell table:style-name="Tabela3.A3" office:value-type="float" office:value="17">
            <text:list xml:id="list27333020" text:continue-numbering="true" text:style-name="WW8Num26">
              <text:list-header>
                <text:p text:style-name="P21">17</text:p>
              </text:list-header>
            </text:list>
          </table:table-cell>
          <table:table-cell table:style-name="Tabela3.A2" office:value-type="string">
            <text:list xml:id="list27325746" text:continue-numbering="true" text:style-name="WW8Num26">
              <text:list-header>
                <text:p text:style-name="P22">Uchwyty na napoje</text:p>
              </text:list-header>
            </text:list>
          </table:table-cell>
          <table:table-cell table:style-name="Tabela3.A2" office:value-type="string">
            <text:list xml:id="list27318364" text:continue-numbering="true" text:style-name="WW8Num26">
              <text:list-header>
                <text:p text:style-name="P21">Tak</text:p>
              </text:list-header>
            </text:list>
          </table:table-cell>
          <table:table-cell table:style-name="Tabela3.D2" office:value-type="string">
            <text:list xml:id="list27331404" text:continue-numbering="true" text:style-name="WW8Num26">
              <text:list-header>
                <text:p text:style-name="P21"/>
              </text:list-header>
            </text:list>
          </table:table-cell>
        </table:table-row>
        <table:table-row>
          <table:table-cell table:style-name="Tabela3.A3" office:value-type="float" office:value="18">
            <text:list xml:id="list27331238" text:continue-numbering="true" text:style-name="WW8Num26">
              <text:list-header>
                <text:p text:style-name="P21">18</text:p>
              </text:list-header>
            </text:list>
          </table:table-cell>
          <table:table-cell table:style-name="Tabela3.A2" office:value-type="string">
            <text:list xml:id="list27327432" text:continue-numbering="true" text:style-name="WW8Num26">
              <text:list-header>
                <text:p text:style-name="P22">Elektrycznie starowane szyby boczne przednie</text:p>
              </text:list-header>
            </text:list>
          </table:table-cell>
          <table:table-cell table:style-name="Tabela3.A2" office:value-type="string">
            <text:list xml:id="list27325376" text:continue-numbering="true" text:style-name="WW8Num26">
              <text:list-header>
                <text:p text:style-name="P21">Tak</text:p>
              </text:list-header>
            </text:list>
          </table:table-cell>
          <table:table-cell table:style-name="Tabela3.D2" office:value-type="string">
            <text:list xml:id="list27336437" text:continue-numbering="true" text:style-name="WW8Num26">
              <text:list-header>
                <text:p text:style-name="P21"/>
              </text:list-header>
            </text:list>
          </table:table-cell>
        </table:table-row>
        <table:table-row>
          <table:table-cell table:style-name="Tabela3.A3" office:value-type="float" office:value="19">
            <text:list xml:id="list27313261" text:continue-numbering="true" text:style-name="WW8Num26">
              <text:list-header>
                <text:p text:style-name="P21">19</text:p>
              </text:list-header>
            </text:list>
          </table:table-cell>
          <table:table-cell table:style-name="Tabela3.A2" office:value-type="string">
            <text:list xml:id="list27327852" text:continue-numbering="true" text:style-name="WW8Num26">
              <text:list-header>
                <text:p text:style-name="P22">Fotel kierowcy: manualna regulacja, zagłówek z regulacją wysokości położenia,</text:p>
              </text:list-header>
            </text:list>
          </table:table-cell>
          <table:table-cell table:style-name="Tabela3.A2" office:value-type="string">
            <text:list xml:id="list27343398" text:continue-numbering="true" text:style-name="WW8Num26">
              <text:list-header>
                <text:p text:style-name="P21">Tak</text:p>
              </text:list-header>
            </text:list>
          </table:table-cell>
          <table:table-cell table:style-name="Tabela3.D2" office:value-type="string">
            <text:list xml:id="list27320578" text:continue-numbering="true" text:style-name="WW8Num26">
              <text:list-header>
                <text:p text:style-name="P21"/>
              </text:list-header>
            </text:list>
          </table:table-cell>
        </table:table-row>
        <table:table-row>
          <table:table-cell table:style-name="Tabela3.A3" office:value-type="float" office:value="20">
            <text:list xml:id="list27318465" text:continue-numbering="true" text:style-name="WW8Num26">
              <text:list-header>
                <text:p text:style-name="P21">20</text:p>
              </text:list-header>
            </text:list>
          </table:table-cell>
          <table:table-cell table:style-name="Tabela3.A2" office:value-type="string">
            <text:list xml:id="list27320896" text:continue-numbering="true" text:style-name="WW8Num26">
              <text:list-header>
                <text:p text:style-name="P22">Gniazda 12V: min 2, 1 na desce rozdzielczej (zapalniczka), w przestrzeni bagażowej</text:p>
              </text:list-header>
            </text:list>
          </table:table-cell>
          <table:table-cell table:style-name="Tabela3.A2" office:value-type="string">
            <text:list xml:id="list27333249" text:continue-numbering="true" text:style-name="WW8Num26">
              <text:list-header>
                <text:p text:style-name="P21">Tak</text:p>
              </text:list-header>
            </text:list>
          </table:table-cell>
          <table:table-cell table:style-name="Tabela3.D2" office:value-type="string">
            <text:list xml:id="list27328176" text:continue-numbering="true" text:style-name="WW8Num26">
              <text:list-header>
                <text:p text:style-name="P21"/>
              </text:list-header>
            </text:list>
          </table:table-cell>
        </table:table-row>
        <table:table-row>
          <table:table-cell table:style-name="Tabela3.A3" office:value-type="float" office:value="21">
            <text:list xml:id="list27318716" text:continue-numbering="true" text:style-name="WW8Num26">
              <text:list-header>
                <text:p text:style-name="P21">21</text:p>
              </text:list-header>
            </text:list>
          </table:table-cell>
          <table:table-cell table:style-name="Tabela3.A2" office:value-type="string">
            <text:list xml:id="list27321984" text:continue-numbering="true" text:style-name="WW8Num26">
              <text:list-header>
                <text:p text:style-name="P22">Immobiliser</text:p>
              </text:list-header>
            </text:list>
          </table:table-cell>
          <table:table-cell table:style-name="Tabela3.A2" office:value-type="string">
            <text:list xml:id="list27340903" text:continue-numbering="true" text:style-name="WW8Num26">
              <text:list-header>
                <text:p text:style-name="P21">Tak</text:p>
              </text:list-header>
            </text:list>
          </table:table-cell>
          <table:table-cell table:style-name="Tabela3.D2" office:value-type="string">
            <text:list xml:id="list27321418" text:continue-numbering="true" text:style-name="WW8Num26">
              <text:list-header>
                <text:p text:style-name="P21"/>
              </text:list-header>
            </text:list>
          </table:table-cell>
        </table:table-row>
        <table:table-row>
          <table:table-cell table:style-name="Tabela3.A3" office:value-type="float" office:value="22">
            <text:list xml:id="list27340107" text:continue-numbering="true" text:style-name="WW8Num26">
              <text:list-header>
                <text:p text:style-name="P21">22</text:p>
              </text:list-header>
            </text:list>
          </table:table-cell>
          <table:table-cell table:style-name="Tabela3.A2" office:value-type="string">
            <text:list xml:id="list27334653" text:continue-numbering="true" text:style-name="WW8Num26">
              <text:list-header>
                <text:p text:style-name="P22">Kierownica 3-ramienna z tworzywa sztucznego</text:p>
              </text:list-header>
            </text:list>
          </table:table-cell>
          <table:table-cell table:style-name="Tabela3.A2" office:value-type="string">
            <text:list xml:id="list27323319" text:continue-numbering="true" text:style-name="WW8Num26">
              <text:list-header>
                <text:p text:style-name="P21">Tak</text:p>
              </text:list-header>
            </text:list>
          </table:table-cell>
          <table:table-cell table:style-name="Tabela3.D2" office:value-type="string">
            <text:list xml:id="list27313730" text:continue-numbering="true" text:style-name="WW8Num26">
              <text:list-header>
                <text:p text:style-name="P21"/>
              </text:list-header>
            </text:list>
          </table:table-cell>
        </table:table-row>
        <table:table-row>
          <table:table-cell table:style-name="Tabela3.A3" office:value-type="float" office:value="23">
            <text:list xml:id="list27312617" text:continue-numbering="true" text:style-name="WW8Num26">
              <text:list-header>
                <text:p text:style-name="P21">23</text:p>
              </text:list-header>
            </text:list>
          </table:table-cell>
          <table:table-cell table:style-name="Tabela3.A2" office:value-type="string">
            <text:list xml:id="list27314126" text:continue-numbering="true" text:style-name="WW8Num26">
              <text:list-header>
                <text:p text:style-name="P22">Kieszenie w drzwiach bocznych z przodu </text:p>
              </text:list-header>
            </text:list>
          </table:table-cell>
          <table:table-cell table:style-name="Tabela3.A2" office:value-type="string">
            <text:list xml:id="list27343743" text:continue-numbering="true" text:style-name="WW8Num26">
              <text:list-header>
                <text:p text:style-name="P21">Tak</text:p>
              </text:list-header>
            </text:list>
          </table:table-cell>
          <table:table-cell table:style-name="Tabela3.D2" office:value-type="string">
            <text:list xml:id="list27312256" text:continue-numbering="true" text:style-name="WW8Num26">
              <text:list-header>
                <text:p text:style-name="P21"/>
              </text:list-header>
            </text:list>
          </table:table-cell>
        </table:table-row>
        <table:table-row>
          <table:table-cell table:style-name="Tabela3.A3" office:value-type="float" office:value="24">
            <text:list xml:id="list27328686" text:continue-numbering="true" text:style-name="WW8Num26">
              <text:list-header>
                <text:p text:style-name="P21">24</text:p>
              </text:list-header>
            </text:list>
          </table:table-cell>
          <table:table-cell table:style-name="Tabela3.A2" office:value-type="string">
            <text:list xml:id="list27313218" text:continue-numbering="true" text:style-name="WW8Num26">
              <text:list-header>
                <text:p text:style-name="P22">Klamki wewnętrzne czarne</text:p>
              </text:list-header>
            </text:list>
          </table:table-cell>
          <table:table-cell table:style-name="Tabela3.A2" office:value-type="string">
            <text:list xml:id="list27318301" text:continue-numbering="true" text:style-name="WW8Num26">
              <text:list-header>
                <text:p text:style-name="P21">Tak</text:p>
              </text:list-header>
            </text:list>
          </table:table-cell>
          <table:table-cell table:style-name="Tabela3.D2" office:value-type="string">
            <text:list xml:id="list27328507" text:continue-numbering="true" text:style-name="WW8Num26">
              <text:list-header>
                <text:p text:style-name="P21"/>
              </text:list-header>
            </text:list>
          </table:table-cell>
        </table:table-row>
        <table:table-row>
          <table:table-cell table:style-name="Tabela3.A3" office:value-type="float" office:value="25">
            <text:list xml:id="list27336842" text:continue-numbering="true" text:style-name="WW8Num26">
              <text:list-header>
                <text:p text:style-name="P21">25</text:p>
              </text:list-header>
            </text:list>
          </table:table-cell>
          <table:table-cell table:style-name="Tabela3.A2" office:value-type="string">
            <text:list xml:id="list27324186" text:continue-numbering="true" text:style-name="WW8Num26">
              <text:list-header>
                <text:p text:style-name="P22">Klimatyzacja manualna jednostrefowa: filtr przeciwpyłkowy </text:p>
              </text:list-header>
            </text:list>
          </table:table-cell>
          <table:table-cell table:style-name="Tabela3.A2" office:value-type="string">
            <text:list xml:id="list27314341" text:continue-numbering="true" text:style-name="WW8Num26">
              <text:list-header>
                <text:p text:style-name="P21">Tak</text:p>
              </text:list-header>
            </text:list>
          </table:table-cell>
          <table:table-cell table:style-name="Tabela3.D2" office:value-type="string">
            <text:list xml:id="list27339398" text:continue-numbering="true" text:style-name="WW8Num26">
              <text:list-header>
                <text:p text:style-name="P21"/>
              </text:list-header>
            </text:list>
          </table:table-cell>
        </table:table-row>
        <table:table-row>
          <table:table-cell table:style-name="Tabela3.A3" office:value-type="float" office:value="26">
            <text:list xml:id="list27311819" text:continue-numbering="true" text:style-name="WW8Num26">
              <text:list-header>
                <text:p text:style-name="P21">26</text:p>
              </text:list-header>
            </text:list>
          </table:table-cell>
          <table:table-cell table:style-name="Tabela3.A2" office:value-type="string">
            <text:list xml:id="list27329524" text:continue-numbering="true" text:style-name="WW8Num26">
              <text:list-header>
                <text:p text:style-name="P32">Kontrolki niezapiętych pasów dla kierowcy i pasażera </text:p>
              </text:list-header>
            </text:list>
          </table:table-cell>
          <table:table-cell table:style-name="Tabela3.A2" office:value-type="string">
            <text:list xml:id="list27320194" text:continue-numbering="true" text:style-name="WW8Num26">
              <text:list-header>
                <text:p text:style-name="P21">Tak</text:p>
              </text:list-header>
            </text:list>
          </table:table-cell>
          <table:table-cell table:style-name="Tabela3.D2" office:value-type="string">
            <text:list xml:id="list27326699" text:continue-numbering="true" text:style-name="WW8Num26">
              <text:list-header>
                <text:p text:style-name="P21"/>
              </text:list-header>
            </text:list>
          </table:table-cell>
        </table:table-row>
        <table:table-row>
          <table:table-cell table:style-name="Tabela3.A3" office:value-type="float" office:value="27">
            <text:list xml:id="list27320548" text:continue-numbering="true" text:style-name="WW8Num26">
              <text:list-header>
                <text:p text:style-name="P21">27</text:p>
              </text:list-header>
            </text:list>
          </table:table-cell>
          <table:table-cell table:style-name="Tabela3.A2" office:value-type="string">
            <text:list xml:id="list27337481" text:continue-numbering="true" text:style-name="WW8Num26">
              <text:list-header>
                <text:p text:style-name="P22">Lusterka boczne regulowane elektrycznie</text:p>
              </text:list-header>
            </text:list>
          </table:table-cell>
          <table:table-cell table:style-name="Tabela3.A2" office:value-type="string">
            <text:list xml:id="list27322975" text:continue-numbering="true" text:style-name="WW8Num26">
              <text:list-header>
                <text:p text:style-name="P21">Tak</text:p>
              </text:list-header>
            </text:list>
          </table:table-cell>
          <table:table-cell table:style-name="Tabela3.D2" office:value-type="string">
            <text:list xml:id="list27342654" text:continue-numbering="true" text:style-name="WW8Num26">
              <text:list-header>
                <text:p text:style-name="P21"/>
              </text:list-header>
            </text:list>
          </table:table-cell>
        </table:table-row>
        <table:table-row>
          <table:table-cell table:style-name="Tabela3.A3" office:value-type="float" office:value="28">
            <text:list xml:id="list27313008" text:continue-numbering="true" text:style-name="WW8Num26">
              <text:list-header>
                <text:p text:style-name="P21">28</text:p>
              </text:list-header>
            </text:list>
          </table:table-cell>
          <table:table-cell table:style-name="Tabela3.A2" office:value-type="string">
            <text:list xml:id="list27325467" text:continue-numbering="true" text:style-name="WW8Num26">
              <text:list-header>
                <text:p text:style-name="P22">Osłony przeciwsłoneczne dla kierowcy i pasażera</text:p>
              </text:list-header>
            </text:list>
          </table:table-cell>
          <table:table-cell table:style-name="Tabela3.A2" office:value-type="string">
            <text:list xml:id="list27334983" text:continue-numbering="true" text:style-name="WW8Num26">
              <text:list-header>
                <text:p text:style-name="P21">Tak</text:p>
              </text:list-header>
            </text:list>
          </table:table-cell>
          <table:table-cell table:style-name="Tabela3.D2" office:value-type="string">
            <text:list xml:id="list27336555" text:continue-numbering="true" text:style-name="WW8Num26">
              <text:list-header>
                <text:p text:style-name="P21"/>
              </text:list-header>
            </text:list>
          </table:table-cell>
        </table:table-row>
        <table:table-row>
          <table:table-cell table:style-name="Tabela3.A3" office:value-type="float" office:value="29">
            <text:list xml:id="list27335284" text:continue-numbering="true" text:style-name="WW8Num26">
              <text:list-header>
                <text:p text:style-name="P21">29</text:p>
              </text:list-header>
            </text:list>
          </table:table-cell>
          <table:table-cell table:style-name="Tabela3.A2" office:value-type="string">
            <text:list xml:id="list27325865" text:continue-numbering="true" text:style-name="WW8Num26">
              <text:list-header>
                <text:p text:style-name="P22">Oświetlenie wewnątrz: 1 lampka główna oraz min. 2 lampki w konsoli sufitowej, min. 1 lampka w przestrzeni bagażowej </text:p>
              </text:list-header>
            </text:list>
          </table:table-cell>
          <table:table-cell table:style-name="Tabela3.A2" office:value-type="string">
            <text:list xml:id="list27320587" text:continue-numbering="true" text:style-name="WW8Num26">
              <text:list-header>
                <text:p text:style-name="P21">Tak, podać</text:p>
              </text:list-header>
            </text:list>
          </table:table-cell>
          <table:table-cell table:style-name="Tabela3.D2" office:value-type="string">
            <text:list xml:id="list27312658" text:continue-numbering="true" text:style-name="WW8Num26">
              <text:list-header>
                <text:p text:style-name="P21"/>
              </text:list-header>
            </text:list>
          </table:table-cell>
        </table:table-row>
        <table:table-row table:style-name="Tabela3.32">
          <table:table-cell table:style-name="Tabela3.A3" office:value-type="float" office:value="30">
            <text:list xml:id="list27338469" text:continue-numbering="true" text:style-name="WW8Num26">
              <text:list-header>
                <text:p text:style-name="P21">30</text:p>
              </text:list-header>
            </text:list>
          </table:table-cell>
          <table:table-cell table:style-name="Tabela3.A2" office:value-type="string">
            <text:list xml:id="list27315302" text:continue-numbering="true" text:style-name="WW8Num26">
              <text:list-header>
                <text:p text:style-name="P22">Lusterka boczne regulowane elektrycznie, szyba po stroni<text:span text:style-name="T6">e kierowcy sterowana sekwencyjnie</text:span></text:p>
              </text:list-header>
            </text:list>
          </table:table-cell>
          <table:table-cell table:style-name="Tabela3.A2" office:value-type="string">
            <text:list xml:id="list27319525" text:continue-numbering="true" text:style-name="WW8Num26">
              <text:list-header>
                <text:p text:style-name="P21">Tak</text:p>
              </text:list-header>
            </text:list>
          </table:table-cell>
          <table:table-cell table:style-name="Tabela3.D2" office:value-type="string">
            <text:list xml:id="list27324821" text:continue-numbering="true" text:style-name="WW8Num26">
              <text:list-header>
                <text:p text:style-name="P21"/>
              </text:list-header>
            </text:list>
          </table:table-cell>
        </table:table-row>
        <table:table-row>
          <table:table-cell table:style-name="Tabela3.A3" office:value-type="float" office:value="31">
            <text:list xml:id="list27313515" text:continue-numbering="true" text:style-name="WW8Num26">
              <text:list-header>
                <text:p text:style-name="P21">31</text:p>
              </text:list-header>
            </text:list>
          </table:table-cell>
          <table:table-cell table:style-name="Tabela3.A2" office:value-type="string">
            <text:list xml:id="list27338473" text:continue-numbering="true" text:style-name="WW8Num26">
              <text:list-header>
                <text:p text:style-name="P22">Pasy bezpieczeństwa 3-punktowe w pierwszym rzędzie <text:span text:style-name="T6">na miejscach skrajnych: regulacja wysokości położenia, napinacze bezpieczeństwa i ograniczniki siły napięcie</text:span></text:p>
                <text:p text:style-name="P23"><text:s/>na miejscu centralnym: pas bez regulacji i napinacza</text:p>
              </text:list-header>
            </text:list>
          </table:table-cell>
          <table:table-cell table:style-name="Tabela3.A2" office:value-type="string">
            <text:list xml:id="list27325276" text:continue-numbering="true" text:style-name="WW8Num26">
              <text:list-header>
                <text:p text:style-name="P21">Tak</text:p>
              </text:list-header>
            </text:list>
          </table:table-cell>
          <table:table-cell table:style-name="Tabela3.D2" office:value-type="string">
            <text:list xml:id="list27321199" text:continue-numbering="true" text:style-name="WW8Num26">
              <text:list-header>
                <text:p text:style-name="P21"/>
              </text:list-header>
            </text:list>
          </table:table-cell>
        </table:table-row>
        <table:table-row>
          <table:table-cell table:style-name="Tabela3.A3" office:value-type="float" office:value="32">
            <text:list xml:id="list27318885" text:continue-numbering="true" text:style-name="WW8Num26">
              <text:list-header>
                <text:p text:style-name="P24">32</text:p>
              </text:list-header>
            </text:list>
          </table:table-cell>
          <table:table-cell table:style-name="Tabela3.A2" office:value-type="string">
            <text:list xml:id="list27330982" text:continue-numbering="true" text:style-name="WW8Num26">
              <text:list-header>
                <text:p text:style-name="P23">Poduszka czołowa dla kierowcy</text:p>
              </text:list-header>
            </text:list>
          </table:table-cell>
          <table:table-cell table:style-name="Tabela3.A2" office:value-type="string">
            <text:list xml:id="list27312743" text:continue-numbering="true" text:style-name="WW8Num26">
              <text:list-header>
                <text:p text:style-name="P21">Tak</text:p>
              </text:list-header>
            </text:list>
          </table:table-cell>
          <table:table-cell table:style-name="Tabela3.D2" office:value-type="string">
            <text:list xml:id="list27327431" text:continue-numbering="true" text:style-name="WW8Num26">
              <text:list-header>
                <text:p text:style-name="P21"/>
              </text:list-header>
            </text:list>
          </table:table-cell>
        </table:table-row>
        <table:table-row>
          <table:table-cell table:style-name="Tabela3.A3" office:value-type="float" office:value="33">
            <text:list xml:id="list27311917" text:continue-numbering="true" text:style-name="WW8Num26">
              <text:list-header>
                <text:p text:style-name="P21">33</text:p>
              </text:list-header>
            </text:list>
          </table:table-cell>
          <table:table-cell table:style-name="Tabela3.A2" office:value-type="string">
            <text:list xml:id="list27334429" text:continue-numbering="true" text:style-name="WW8Num26">
              <text:list-header>
                <text:p text:style-name="P22">Prawe drzwi boczne przesuwne</text:p>
              </text:list-header>
            </text:list>
          </table:table-cell>
          <table:table-cell table:style-name="Tabela3.A2" office:value-type="string">
            <text:list xml:id="list27334357" text:continue-numbering="true" text:style-name="WW8Num26">
              <text:list-header>
                <text:p text:style-name="P21">Tak</text:p>
              </text:list-header>
            </text:list>
          </table:table-cell>
          <table:table-cell table:style-name="Tabela3.D2" office:value-type="string">
            <text:list xml:id="list27326278" text:continue-numbering="true" text:style-name="WW8Num26">
              <text:list-header>
                <text:p text:style-name="P21"/>
              </text:list-header>
            </text:list>
          </table:table-cell>
        </table:table-row>
        <table:table-row table:style-name="Tabela3.36">
          <table:table-cell table:style-name="Tabela3.A3" office:value-type="float" office:value="34">
            <text:list xml:id="list27333791" text:continue-numbering="true" text:style-name="WW8Num26">
              <text:list-header>
                <text:p text:style-name="P21">34</text:p>
              </text:list-header>
            </text:list>
          </table:table-cell>
          <table:table-cell table:style-name="Tabela3.A2" office:value-type="string">
            <text:list xml:id="list27338835" text:continue-numbering="true" text:style-name="WW8Num26">
              <text:list-header>
                <text:p text:style-name="P22">Przegroda drabinka za fotelem kierowcy</text:p>
              </text:list-header>
            </text:list>
          </table:table-cell>
          <table:table-cell table:style-name="Tabela3.A2" office:value-type="string">
            <text:list xml:id="list27325166" text:continue-numbering="true" text:style-name="WW8Num26">
              <text:list-header>
                <text:p text:style-name="P21">Tak</text:p>
              </text:list-header>
            </text:list>
          </table:table-cell>
          <table:table-cell table:style-name="Tabela3.D2" office:value-type="string">
            <text:list xml:id="list27322150" text:continue-numbering="true" text:style-name="WW8Num26">
              <text:list-header>
                <text:p text:style-name="P21"/>
              </text:list-header>
            </text:list>
          </table:table-cell>
        </table:table-row>
        <table:table-row>
          <table:table-cell table:style-name="Tabela3.A3" office:value-type="float" office:value="35">
            <text:list xml:id="list27336404" text:continue-numbering="true" text:style-name="WW8Num26">
              <text:list-header>
                <text:p text:style-name="P21">35</text:p>
              </text:list-header>
            </text:list>
          </table:table-cell>
          <table:table-cell table:style-name="Tabela3.A2" office:value-type="string">
            <text:list xml:id="list27314558" text:continue-numbering="true" text:style-name="WW8Num26">
              <text:list-header>
                <text:p text:style-name="P22">Reflektory przednie halogenowe, z funkcja świateł do jazdy dziennej</text:p>
              </text:list-header>
            </text:list>
          </table:table-cell>
          <table:table-cell table:style-name="Tabela3.A2" office:value-type="string">
            <text:list xml:id="list27322451" text:continue-numbering="true" text:style-name="WW8Num26">
              <text:list-header>
                <text:p text:style-name="P21">Tak</text:p>
              </text:list-header>
            </text:list>
          </table:table-cell>
          <table:table-cell table:style-name="Tabela3.D2" office:value-type="string">
            <text:list xml:id="list27341706" text:continue-numbering="true" text:style-name="WW8Num26">
              <text:list-header>
                <text:p text:style-name="P21"/>
              </text:list-header>
            </text:list>
          </table:table-cell>
        </table:table-row>
        <table:table-row>
          <table:table-cell table:style-name="Tabela3.A3" office:value-type="float" office:value="36">
            <text:list xml:id="list27332145" text:continue-numbering="true" text:style-name="WW8Num26">
              <text:list-header>
                <text:p text:style-name="P21">36</text:p>
              </text:list-header>
            </text:list>
          </table:table-cell>
          <table:table-cell table:style-name="Tabela3.A2" office:value-type="string">
            <text:list xml:id="list27324163" text:continue-numbering="true" text:style-name="WW8Num26">
              <text:list-header>
                <text:p text:style-name="P22">Regulacja kolumny kierownicy manualna w dwóch płaszczyznach </text:p>
              </text:list-header>
            </text:list>
          </table:table-cell>
          <table:table-cell table:style-name="Tabela3.A2" office:value-type="string">
            <text:list xml:id="list27314474" text:continue-numbering="true" text:style-name="WW8Num26">
              <text:list-header>
                <text:p text:style-name="P21">Tak</text:p>
              </text:list-header>
            </text:list>
          </table:table-cell>
          <table:table-cell table:style-name="Tabela3.D2" office:value-type="string">
            <text:list xml:id="list27334676" text:continue-numbering="true" text:style-name="WW8Num26">
              <text:list-header>
                <text:p text:style-name="P21"/>
              </text:list-header>
            </text:list>
          </table:table-cell>
        </table:table-row>
        <table:table-row>
          <table:table-cell table:style-name="Tabela3.A3" office:value-type="float" office:value="37">
            <text:list xml:id="list27318695" text:continue-numbering="true" text:style-name="WW8Num26">
              <text:list-header>
                <text:p text:style-name="P21">37</text:p>
              </text:list-header>
            </text:list>
          </table:table-cell>
          <table:table-cell table:style-name="Tabela3.A2" office:value-type="string">
            <text:list xml:id="list27326116" text:continue-numbering="true" text:style-name="WW8Num26">
              <text:list-header>
                <text:p text:style-name="P22">Schowek na desce rozdzielczej, zamykany</text:p>
              </text:list-header>
            </text:list>
          </table:table-cell>
          <table:table-cell table:style-name="Tabela3.A2" office:value-type="string">
            <text:list xml:id="list27325565" text:continue-numbering="true" text:style-name="WW8Num26">
              <text:list-header>
                <text:p text:style-name="P21">Tak</text:p>
              </text:list-header>
            </text:list>
          </table:table-cell>
          <table:table-cell table:style-name="Tabela3.D2" office:value-type="string">
            <text:list xml:id="list27315892" text:continue-numbering="true" text:style-name="WW8Num26">
              <text:list-header>
                <text:p text:style-name="P21"/>
              </text:list-header>
            </text:list>
          </table:table-cell>
        </table:table-row>
        <table:table-row>
          <table:table-cell table:style-name="Tabela3.A3" office:value-type="float" office:value="38">
            <text:list xml:id="list27332148" text:continue-numbering="true" text:style-name="WW8Num26">
              <text:list-header>
                <text:p text:style-name="P21">38</text:p>
              </text:list-header>
            </text:list>
          </table:table-cell>
          <table:table-cell table:style-name="Tabela3.A2" office:value-type="string">
            <text:list xml:id="list27314421" text:continue-numbering="true" text:style-name="WW8Num26">
              <text:list-header>
                <text:p text:style-name="P22">Schowki otwarte: min. 5</text:p>
              </text:list-header>
            </text:list>
          </table:table-cell>
          <table:table-cell table:style-name="Tabela3.A2" office:value-type="string">
            <text:list xml:id="list27312610" text:continue-numbering="true" text:style-name="WW8Num26">
              <text:list-header>
                <text:p text:style-name="P21">Tak</text:p>
              </text:list-header>
            </text:list>
          </table:table-cell>
          <table:table-cell table:style-name="Tabela3.D2" office:value-type="string">
            <text:list xml:id="list27319487" text:continue-numbering="true" text:style-name="WW8Num26">
              <text:list-header>
                <text:p text:style-name="P21"/>
              </text:list-header>
            </text:list>
          </table:table-cell>
        </table:table-row>
        <table:table-row>
          <table:table-cell table:style-name="Tabela3.A3" office:value-type="float" office:value="39">
            <text:list xml:id="list27342762" text:continue-numbering="true" text:style-name="WW8Num26">
              <text:list-header>
                <text:p text:style-name="P21">39</text:p>
              </text:list-header>
            </text:list>
          </table:table-cell>
          <table:table-cell table:style-name="Tabela3.A2" office:value-type="string">
            <text:list xml:id="list27340560" text:continue-numbering="true" text:style-name="WW8Num26">
              <text:list-header>
                <text:p text:style-name="P22">Szuflada pod siedzeniem kierowcy</text:p>
              </text:list-header>
            </text:list>
          </table:table-cell>
          <table:table-cell table:style-name="Tabela3.A2" office:value-type="string">
            <text:list xml:id="list27316312" text:continue-numbering="true" text:style-name="WW8Num26">
              <text:list-header>
                <text:p text:style-name="P21">Dopuszczalne</text:p>
              </text:list-header>
            </text:list>
          </table:table-cell>
          <table:table-cell table:style-name="Tabela3.D2" office:value-type="string">
            <text:list xml:id="list27342402" text:continue-numbering="true" text:style-name="WW8Num26">
              <text:list-header>
                <text:p text:style-name="P21"/>
              </text:list-header>
            </text:list>
          </table:table-cell>
        </table:table-row>
        <text:soft-page-break/>
        <table:table-row>
          <table:table-cell table:style-name="Tabela3.A3" office:value-type="float" office:value="40">
            <text:list xml:id="list27313842" text:continue-numbering="true" text:style-name="WW8Num26">
              <text:list-header>
                <text:p text:style-name="P21">40</text:p>
              </text:list-header>
            </text:list>
          </table:table-cell>
          <table:table-cell table:style-name="Tabela3.A2" office:value-type="string">
            <text:list xml:id="list27340939" text:continue-numbering="true" text:style-name="WW8Num26">
              <text:list-header>
                <text:p text:style-name="P22">Szyby barwione</text:p>
              </text:list-header>
            </text:list>
          </table:table-cell>
          <table:table-cell table:style-name="Tabela3.A2" office:value-type="string">
            <text:list xml:id="list27311219" text:continue-numbering="true" text:style-name="WW8Num26">
              <text:list-header>
                <text:p text:style-name="P21">Tak</text:p>
              </text:list-header>
            </text:list>
          </table:table-cell>
          <table:table-cell table:style-name="Tabela3.D2" office:value-type="string">
            <text:list xml:id="list27339669" text:continue-numbering="true" text:style-name="WW8Num26">
              <text:list-header>
                <text:p text:style-name="P21"/>
              </text:list-header>
            </text:list>
          </table:table-cell>
        </table:table-row>
        <table:table-row>
          <table:table-cell table:style-name="Tabela3.A3" office:value-type="float" office:value="41">
            <text:list xml:id="list27334672" text:continue-numbering="true" text:style-name="WW8Num26">
              <text:list-header>
                <text:p text:style-name="P21">41</text:p>
              </text:list-header>
            </text:list>
          </table:table-cell>
          <table:table-cell table:style-name="Tabela3.A2" office:value-type="string">
            <text:list xml:id="list27332007" text:continue-numbering="true" text:style-name="WW8Num26">
              <text:list-header>
                <text:p text:style-name="P22">Tempomat i ogranicznik prędkości ze sterowaniem z kolumny kierownicy</text:p>
              </text:list-header>
            </text:list>
          </table:table-cell>
          <table:table-cell table:style-name="Tabela3.A2" office:value-type="string">
            <text:list xml:id="list27328953" text:continue-numbering="true" text:style-name="WW8Num26">
              <text:list-header>
                <text:p text:style-name="P21">Tak</text:p>
              </text:list-header>
            </text:list>
          </table:table-cell>
          <table:table-cell table:style-name="Tabela3.D2" office:value-type="string">
            <text:list xml:id="list27317555" text:continue-numbering="true" text:style-name="WW8Num26">
              <text:list-header>
                <text:p text:style-name="P21"/>
              </text:list-header>
            </text:list>
          </table:table-cell>
        </table:table-row>
        <table:table-row>
          <table:table-cell table:style-name="Tabela3.A3" office:value-type="float" office:value="42">
            <text:list xml:id="list27328809" text:continue-numbering="true" text:style-name="WW8Num26">
              <text:list-header>
                <text:p text:style-name="P21">42</text:p>
              </text:list-header>
            </text:list>
          </table:table-cell>
          <table:table-cell table:style-name="Tabela3.A2" office:value-type="string">
            <text:list xml:id="list27339210" text:continue-numbering="true" text:style-name="WW8Num26">
              <text:list-header>
                <text:p text:style-name="P22">Uchwyt na torbę.</text:p>
              </text:list-header>
            </text:list>
          </table:table-cell>
          <table:table-cell table:style-name="Tabela3.A2" office:value-type="string">
            <text:list xml:id="list27331403" text:continue-numbering="true" text:style-name="WW8Num26">
              <text:list-header>
                <text:p text:style-name="P21">Dopuszczalne</text:p>
              </text:list-header>
            </text:list>
          </table:table-cell>
          <table:table-cell table:style-name="Tabela3.D2" office:value-type="string">
            <text:list xml:id="list27324872" text:continue-numbering="true" text:style-name="WW8Num26">
              <text:list-header>
                <text:p text:style-name="P21"/>
              </text:list-header>
            </text:list>
          </table:table-cell>
        </table:table-row>
        <table:table-row>
          <table:table-cell table:style-name="Tabela3.A3" office:value-type="float" office:value="43">
            <text:list xml:id="list27329987" text:continue-numbering="true" text:style-name="WW8Num26">
              <text:list-header>
                <text:p text:style-name="P21">43</text:p>
              </text:list-header>
            </text:list>
          </table:table-cell>
          <table:table-cell table:style-name="Tabela3.A2" office:value-type="string">
            <text:list xml:id="list27327025" text:continue-numbering="true" text:style-name="WW8Num26">
              <text:list-header>
                <text:p text:style-name="P22">Uchwyty do mocowania ładunku: min. 6</text:p>
              </text:list-header>
            </text:list>
          </table:table-cell>
          <table:table-cell table:style-name="Tabela3.A2" office:value-type="string">
            <text:list xml:id="list27342793" text:continue-numbering="true" text:style-name="WW8Num26">
              <text:list-header>
                <text:p text:style-name="P21">Tak, podać</text:p>
              </text:list-header>
            </text:list>
          </table:table-cell>
          <table:table-cell table:style-name="Tabela3.D2" office:value-type="string">
            <text:list xml:id="list27323021" text:continue-numbering="true" text:style-name="WW8Num26">
              <text:list-header>
                <text:p text:style-name="P21"/>
              </text:list-header>
            </text:list>
          </table:table-cell>
        </table:table-row>
        <table:table-row>
          <table:table-cell table:style-name="Tabela3.A3" office:value-type="float" office:value="44">
            <text:list xml:id="list27335435" text:continue-numbering="true" text:style-name="WW8Num26">
              <text:list-header>
                <text:p text:style-name="P21">44</text:p>
              </text:list-header>
            </text:list>
          </table:table-cell>
          <table:table-cell table:style-name="Tabela3.A2" office:value-type="string">
            <text:list xml:id="list27315422" text:continue-numbering="true" text:style-name="WW8Num26">
              <text:list-header>
                <text:p text:style-name="P22">Komputer pokładowy, </text:p>
              </text:list-header>
            </text:list>
          </table:table-cell>
          <table:table-cell table:style-name="Tabela3.A2" office:value-type="string">
            <text:list xml:id="list27317359" text:continue-numbering="true" text:style-name="WW8Num26">
              <text:list-header>
                <text:p text:style-name="P21">Tak</text:p>
              </text:list-header>
            </text:list>
          </table:table-cell>
          <table:table-cell table:style-name="Tabela3.D2" office:value-type="string">
            <text:list xml:id="list27324881" text:continue-numbering="true" text:style-name="WW8Num26">
              <text:list-header>
                <text:p text:style-name="P21"/>
              </text:list-header>
            </text:list>
          </table:table-cell>
        </table:table-row>
        <table:table-row>
          <table:table-cell table:style-name="Tabela3.A3">
            <text:list xml:id="list273356441" text:continue-numbering="true" text:style-name="WW8Num26">
              <text:list-header>
                <text:p text:style-name="P21"/>
              </text:list-header>
            </text:list>
          </table:table-cell>
          <table:table-cell table:style-name="Tabela3.A2" office:value-type="string">
            <text:list xml:id="list27327447" text:continue-numbering="true" text:style-name="WW8Num26">
              <text:list-header>
                <text:p text:style-name="P36">Radio CD z MP3, min. 2 głośniki przód, sterowanie z kolumny kierownicy</text:p>
              </text:list-header>
            </text:list>
          </table:table-cell>
          <table:table-cell table:style-name="Tabela3.A2" office:value-type="string">
            <text:list xml:id="list27317123" text:continue-numbering="true" text:style-name="WW8Num26">
              <text:list-header>
                <text:p text:style-name="P21">Tak</text:p>
              </text:list-header>
            </text:list>
          </table:table-cell>
          <table:table-cell table:style-name="Tabela3.D2" office:value-type="string">
            <text:list xml:id="list27324375" text:continue-numbering="true" text:style-name="WW8Num26">
              <text:list-header>
                <text:p text:style-name="P21"/>
              </text:list-header>
            </text:list>
          </table:table-cell>
        </table:table-row>
        <table:table-row>
          <table:table-cell table:style-name="Tabela3.A3" office:value-type="float" office:value="45">
            <text:list xml:id="list27316798" text:continue-numbering="true" text:style-name="WW8Num26">
              <text:list-header>
                <text:p text:style-name="P21">45</text:p>
              </text:list-header>
            </text:list>
          </table:table-cell>
          <table:table-cell table:style-name="Tabela3.A2" office:value-type="string">
            <text:list xml:id="list27320465" text:continue-numbering="true" text:style-name="WW8Num26">
              <text:list-header>
                <text:p text:style-name="P22">Wykończenie nadwozia standardowe: zderzak przedni – całkowicie w kolorze czarnym, zderzak tylny w kolorze czarnym, boczne listwy ochronne w kolorze czarnym, lusterka boczne i klamki zewnętrzne w kolorze czarnym</text:p>
              </text:list-header>
            </text:list>
          </table:table-cell>
          <table:table-cell table:style-name="Tabela3.A2" office:value-type="string">
            <text:list xml:id="list27312627" text:continue-numbering="true" text:style-name="WW8Num26">
              <text:list-header>
                <text:p text:style-name="P21">Tak</text:p>
              </text:list-header>
            </text:list>
          </table:table-cell>
          <table:table-cell table:style-name="Tabela3.D2" office:value-type="string">
            <text:list xml:id="list27341287" text:continue-numbering="true" text:style-name="WW8Num26">
              <text:list-header>
                <text:p text:style-name="P21"/>
              </text:list-header>
            </text:list>
          </table:table-cell>
        </table:table-row>
        <table:table-row>
          <table:table-cell table:style-name="Tabela3.A3" office:value-type="float" office:value="46">
            <text:list xml:id="list27343405" text:continue-numbering="true" text:style-name="WW8Num26">
              <text:list-header>
                <text:p text:style-name="P21">46</text:p>
              </text:list-header>
            </text:list>
          </table:table-cell>
          <table:table-cell table:style-name="Tabela3.A2" office:value-type="string">
            <text:list xml:id="list27335594" text:continue-numbering="true" text:style-name="WW8Num26">
              <text:list-header>
                <text:p text:style-name="P22">Wykończenie przedziału bagażowego – tworzywo sztuczne:panele drzwi bocznych przesuwnych do połowy wysokości, panele boków części tylnej do połowy wysokości (bez błotników), panele drzwi tylnych dwuskrzydłowych do połowy wysokości, panel tylnej klapy wykończony tworzywem sztucznym</text:p>
              </text:list-header>
            </text:list>
          </table:table-cell>
          <table:table-cell table:style-name="Tabela3.A2" office:value-type="string">
            <text:list xml:id="list27312187" text:continue-numbering="true" text:style-name="WW8Num26">
              <text:list-header>
                <text:p text:style-name="P21">Tak</text:p>
              </text:list-header>
            </text:list>
          </table:table-cell>
          <table:table-cell table:style-name="Tabela3.D2" office:value-type="string">
            <text:list xml:id="list27332511" text:continue-numbering="true" text:style-name="WW8Num26">
              <text:list-header>
                <text:p text:style-name="P21"/>
              </text:list-header>
            </text:list>
          </table:table-cell>
        </table:table-row>
        <table:table-row>
          <table:table-cell table:style-name="Tabela3.A3" office:value-type="float" office:value="47">
            <text:list xml:id="list27320732" text:continue-numbering="true" text:style-name="WW8Num26">
              <text:list-header>
                <text:p text:style-name="P21">47</text:p>
              </text:list-header>
            </text:list>
          </table:table-cell>
          <table:table-cell table:style-name="Tabela3.A2" office:value-type="string">
            <text:list xml:id="list27329751" text:continue-numbering="true" text:style-name="WW8Num26">
              <text:list-header>
                <text:p text:style-name="P22">Wyłożenie podłogi przedziału bagażowego tworzywem sztucznym</text:p>
              </text:list-header>
            </text:list>
          </table:table-cell>
          <table:table-cell table:style-name="Tabela3.A2" office:value-type="string">
            <text:list xml:id="list27329157" text:continue-numbering="true" text:style-name="WW8Num26">
              <text:list-header>
                <text:p text:style-name="P21">Tak</text:p>
              </text:list-header>
            </text:list>
          </table:table-cell>
          <table:table-cell table:style-name="Tabela3.D2" office:value-type="string">
            <text:list xml:id="list27327115" text:continue-numbering="true" text:style-name="WW8Num26">
              <text:list-header>
                <text:p text:style-name="P21"/>
              </text:list-header>
            </text:list>
          </table:table-cell>
        </table:table-row>
        <table:table-row>
          <table:table-cell table:style-name="Tabela3.A3" office:value-type="float" office:value="48">
            <text:list xml:id="list27331001" text:continue-numbering="true" text:style-name="WW8Num26">
              <text:list-header>
                <text:p text:style-name="P21">48</text:p>
              </text:list-header>
            </text:list>
          </table:table-cell>
          <table:table-cell table:style-name="Tabela3.A2" office:value-type="string">
            <text:list xml:id="list27318046" text:continue-numbering="true" text:style-name="WW8Num26">
              <text:list-header>
                <text:p text:style-name="P22">Zawieszenie przednie Mac Pherson</text:p>
              </text:list-header>
            </text:list>
          </table:table-cell>
          <table:table-cell table:style-name="Tabela3.A2" office:value-type="string">
            <text:list xml:id="list27335700" text:continue-numbering="true" text:style-name="WW8Num26">
              <text:list-header>
                <text:p text:style-name="P21">Tak</text:p>
              </text:list-header>
            </text:list>
          </table:table-cell>
          <table:table-cell table:style-name="Tabela3.D2" office:value-type="string">
            <text:list xml:id="list27339766" text:continue-numbering="true" text:style-name="WW8Num26">
              <text:list-header>
                <text:p text:style-name="P21"/>
              </text:list-header>
            </text:list>
          </table:table-cell>
        </table:table-row>
        <table:table-row>
          <table:table-cell table:style-name="Tabela3.A3" office:value-type="float" office:value="49">
            <text:list xml:id="list27323763" text:continue-numbering="true" text:style-name="WW8Num26">
              <text:list-header>
                <text:p text:style-name="P21">49</text:p>
              </text:list-header>
            </text:list>
          </table:table-cell>
          <table:table-cell table:style-name="Tabela3.A2" office:value-type="string">
            <text:list xml:id="list27323717" text:continue-numbering="true" text:style-name="WW8Num26">
              <text:list-header>
                <text:p text:style-name="P22">Zawieszenie tylne belka odkształcalna</text:p>
              </text:list-header>
            </text:list>
          </table:table-cell>
          <table:table-cell table:style-name="Tabela3.A2" office:value-type="string">
            <text:list xml:id="list27335138" text:continue-numbering="true" text:style-name="WW8Num26">
              <text:list-header>
                <text:p text:style-name="P21">Tak</text:p>
              </text:list-header>
            </text:list>
          </table:table-cell>
          <table:table-cell table:style-name="Tabela3.D2" office:value-type="string">
            <text:list xml:id="list27321599" text:continue-numbering="true" text:style-name="WW8Num26">
              <text:list-header>
                <text:p text:style-name="P21"/>
              </text:list-header>
            </text:list>
          </table:table-cell>
        </table:table-row>
        <table:table-row>
          <table:table-cell table:style-name="Tabela3.A3" office:value-type="float" office:value="50">
            <text:list xml:id="list27316537" text:continue-numbering="true" text:style-name="WW8Num26">
              <text:list-header>
                <text:p text:style-name="P24">50</text:p>
              </text:list-header>
            </text:list>
          </table:table-cell>
          <table:table-cell table:style-name="Tabela3.A2" office:value-type="string">
            <text:list xml:id="list27337354" text:continue-numbering="true" text:style-name="WW8Num26">
              <text:list-header>
                <text:p text:style-name="P23">Lakier: biały </text:p>
              </text:list-header>
            </text:list>
          </table:table-cell>
          <table:table-cell table:style-name="Tabela3.A2" office:value-type="string">
            <text:list xml:id="list27340936" text:continue-numbering="true" text:style-name="WW8Num26">
              <text:list-header>
                <text:p text:style-name="P21">Tak</text:p>
              </text:list-header>
            </text:list>
          </table:table-cell>
          <table:table-cell table:style-name="Tabela3.D2" office:value-type="string">
            <text:list xml:id="list27325679" text:continue-numbering="true" text:style-name="WW8Num26">
              <text:list-header>
                <text:p text:style-name="P21"/>
              </text:list-header>
            </text:list>
          </table:table-cell>
        </table:table-row>
        <table:table-row>
          <table:table-cell table:style-name="Tabela3.A3" office:value-type="float" office:value="51">
            <text:list xml:id="list27312133" text:continue-numbering="true" text:style-name="WW8Num26">
              <text:list-header>
                <text:p text:style-name="P24">51</text:p>
              </text:list-header>
            </text:list>
          </table:table-cell>
          <table:table-cell table:style-name="Tabela3.A2" office:value-type="string">
            <text:list xml:id="list27339670" text:continue-numbering="true" text:style-name="WW8Num26">
              <text:list-header>
                <text:p text:style-name="P23">Tapicerka: tkaninowa, ciemno szara</text:p>
              </text:list-header>
            </text:list>
          </table:table-cell>
          <table:table-cell table:style-name="Tabela3.A2" office:value-type="string">
            <text:list xml:id="list27328867" text:continue-numbering="true" text:style-name="WW8Num26">
              <text:list-header>
                <text:p text:style-name="P21">Tak</text:p>
              </text:list-header>
            </text:list>
          </table:table-cell>
          <table:table-cell table:style-name="Tabela3.D2" office:value-type="string">
            <text:list xml:id="list27326925" text:continue-numbering="true" text:style-name="WW8Num26">
              <text:list-header>
                <text:p text:style-name="P21"/>
              </text:list-header>
            </text:list>
          </table:table-cell>
        </table:table-row>
        <table:table-row>
          <table:table-cell table:style-name="Tabela3.A3" office:value-type="float" office:value="52">
            <text:list xml:id="list27335070" text:continue-numbering="true" text:style-name="WW8Num26">
              <text:list-header>
                <text:p text:style-name="P21">52</text:p>
              </text:list-header>
            </text:list>
          </table:table-cell>
          <table:table-cell table:style-name="Tabela3.A2" office:value-type="string">
            <text:list xml:id="list27327406" text:continue-numbering="true" text:style-name="WW8Num26">
              <text:list-header>
                <text:p text:style-name="P22">Trójkąt ostrzegawczy, apteczka</text:p>
              </text:list-header>
            </text:list>
          </table:table-cell>
          <table:table-cell table:style-name="Tabela3.A2" office:value-type="string">
            <text:list xml:id="list27343593" text:continue-numbering="true" text:style-name="WW8Num26">
              <text:list-header>
                <text:p text:style-name="P21">Tak</text:p>
              </text:list-header>
            </text:list>
          </table:table-cell>
          <table:table-cell table:style-name="Tabela3.D2" office:value-type="string">
            <text:list xml:id="list27332391" text:continue-numbering="true" text:style-name="WW8Num26">
              <text:list-header>
                <text:p text:style-name="P21"/>
              </text:list-header>
            </text:list>
          </table:table-cell>
        </table:table-row>
        <table:table-row>
          <table:table-cell table:style-name="Tabela3.A3" office:value-type="float" office:value="53">
            <text:list xml:id="list27317774" text:continue-numbering="true" text:style-name="WW8Num26">
              <text:list-header>
                <text:p text:style-name="P21">53</text:p>
              </text:list-header>
            </text:list>
          </table:table-cell>
          <table:table-cell table:style-name="Tabela3.A2" office:value-type="string">
            <text:list xml:id="list27331111" text:continue-numbering="true" text:style-name="WW8Num26">
              <text:list-header>
                <text:p text:style-name="P22">Ładowność min. 730 –<text:span text:style-name="T9"> </text:span><text:span text:style-name="T12">max 753</text:span><text:span text:style-name="T10"> </text:span></text:p>
              </text:list-header>
            </text:list>
          </table:table-cell>
          <table:table-cell table:style-name="Tabela3.A2" office:value-type="string">
            <text:list xml:id="list27334758" text:continue-numbering="true" text:style-name="WW8Num26">
              <text:list-header>
                <text:p text:style-name="P24">Tak, podać</text:p>
              </text:list-header>
            </text:list>
          </table:table-cell>
          <table:table-cell table:style-name="Tabela3.D2" office:value-type="string">
            <text:list xml:id="list27320121" text:continue-numbering="true" text:style-name="WW8Num26">
              <text:list-header>
                <text:p text:style-name="P21"/>
              </text:list-header>
            </text:list>
          </table:table-cell>
        </table:table-row>
        <table:table-row>
          <table:table-cell table:style-name="Tabela3.A3" office:value-type="float" office:value="54">
            <text:list xml:id="list27337342" text:continue-numbering="true" text:style-name="WW8Num26">
              <text:list-header>
                <text:p text:style-name="P24">54</text:p>
              </text:list-header>
            </text:list>
          </table:table-cell>
          <table:table-cell table:style-name="Tabela3.A2" office:value-type="string">
            <text:list xml:id="list27331617" text:continue-numbering="true" text:style-name="WW8Num26">
              <text:list-header>
                <text:p text:style-name="P23">Długość zewnętrzna pojazdu min. 4500 - max. 4640 mm</text:p>
              </text:list-header>
            </text:list>
          </table:table-cell>
          <table:table-cell table:style-name="Tabela3.A2" office:value-type="string">
            <text:list xml:id="list27329743" text:continue-numbering="true" text:style-name="WW8Num26">
              <text:list-header>
                <text:p text:style-name="P24">Tak, podać</text:p>
              </text:list-header>
            </text:list>
          </table:table-cell>
          <table:table-cell table:style-name="Tabela3.D2" office:value-type="string">
            <text:list xml:id="list27314740" text:continue-numbering="true" text:style-name="WW8Num26">
              <text:list-header>
                <text:p text:style-name="P25"/>
              </text:list-header>
            </text:list>
          </table:table-cell>
        </table:table-row>
        <table:table-row>
          <table:table-cell table:style-name="Tabela3.A3" office:value-type="float" office:value="55">
            <text:list xml:id="list27343661" text:continue-numbering="true" text:style-name="WW8Num26">
              <text:list-header>
                <text:p text:style-name="P24">55</text:p>
              </text:list-header>
            </text:list>
          </table:table-cell>
          <table:table-cell table:style-name="Tabela3.A2" office:value-type="string">
            <text:list xml:id="list27326070" text:continue-numbering="true" text:style-name="WW8Num26">
              <text:list-header>
                <text:p text:style-name="P23">Szerokość zewnętrzna <text:s/>max. 1820 mm</text:p>
              </text:list-header>
            </text:list>
          </table:table-cell>
          <table:table-cell table:style-name="Tabela3.A2" office:value-type="string">
            <text:list xml:id="list27321578" text:continue-numbering="true" text:style-name="WW8Num26">
              <text:list-header>
                <text:p text:style-name="P24">Tak, podać</text:p>
              </text:list-header>
            </text:list>
          </table:table-cell>
          <table:table-cell table:style-name="Tabela3.D2" office:value-type="string">
            <text:list xml:id="list27334613" text:continue-numbering="true" text:style-name="WW8Num26">
              <text:list-header>
                <text:p text:style-name="P25"/>
              </text:list-header>
            </text:list>
          </table:table-cell>
        </table:table-row>
        <table:table-row>
          <table:table-cell table:style-name="Tabela3.A3" office:value-type="float" office:value="56">
            <text:list xml:id="list27338419" text:continue-numbering="true" text:style-name="WW8Num26">
              <text:list-header>
                <text:p text:style-name="P24">56</text:p>
              </text:list-header>
            </text:list>
          </table:table-cell>
          <table:table-cell table:style-name="Tabela3.A2" office:value-type="string">
            <text:list xml:id="list27319276" text:continue-numbering="true" text:style-name="WW8Num26">
              <text:list-header>
                <text:p text:style-name="P20">Wysokość zewnętrzna <text:s/><text:span text:style-name="T13">min. 1820- max. 1844 mm</text:span></text:p>
              </text:list-header>
            </text:list>
          </table:table-cell>
          <table:table-cell table:style-name="Tabela3.A2" office:value-type="string">
            <text:list xml:id="list27315379" text:continue-numbering="true" text:style-name="WW8Num26">
              <text:list-header>
                <text:p text:style-name="P24">Tak, podać</text:p>
              </text:list-header>
            </text:list>
          </table:table-cell>
          <table:table-cell table:style-name="Tabela3.D2" office:value-type="string">
            <text:list xml:id="list27322169" text:continue-numbering="true" text:style-name="WW8Num26">
              <text:list-header>
                <text:p text:style-name="P25"/>
              </text:list-header>
            </text:list>
          </table:table-cell>
        </table:table-row>
        <table:table-row>
          <table:table-cell table:style-name="Tabela3.A3" office:value-type="float" office:value="57">
            <text:list xml:id="list27342471" text:continue-numbering="true" text:style-name="WW8Num26">
              <text:list-header>
                <text:p text:style-name="P24">57</text:p>
              </text:list-header>
            </text:list>
          </table:table-cell>
          <table:table-cell table:style-name="Tabela3.A2" office:value-type="string">
            <text:list xml:id="list27327404" text:continue-numbering="true" text:style-name="WW8Num26">
              <text:list-header>
                <text:p text:style-name="P20">Felgi stalowe 15” z oponami <text:span text:style-name="T13">195/65- 195/70 R15 </text:span></text:p>
              </text:list-header>
            </text:list>
          </table:table-cell>
          <table:table-cell table:style-name="Tabela3.A2" office:value-type="string">
            <text:list xml:id="list27337727" text:continue-numbering="true" text:style-name="WW8Num26">
              <text:list-header>
                <text:p text:style-name="P24">Tak</text:p>
              </text:list-header>
            </text:list>
          </table:table-cell>
          <table:table-cell table:style-name="Tabela3.D2" office:value-type="string">
            <text:list xml:id="list27316467" text:continue-numbering="true" text:style-name="WW8Num26">
              <text:list-header>
                <text:p text:style-name="P25"/>
              </text:list-header>
            </text:list>
          </table:table-cell>
        </table:table-row>
        <table:table-row>
          <table:table-cell table:style-name="Tabela3.A3" office:value-type="float" office:value="58">
            <text:list xml:id="list27324612" text:continue-numbering="true" text:style-name="WW8Num26">
              <text:list-header>
                <text:p text:style-name="P24">58</text:p>
              </text:list-header>
            </text:list>
          </table:table-cell>
          <table:table-cell table:style-name="Tabela3.A2" office:value-type="string">
            <text:list xml:id="list27333622" text:continue-numbering="true" text:style-name="WW8Num26">
              <text:list-header>
                <text:p text:style-name="P23">Pełnowymiarowe koło zapasowe</text:p>
              </text:list-header>
            </text:list>
          </table:table-cell>
          <table:table-cell table:style-name="Tabela3.A2" office:value-type="string">
            <text:list xml:id="list27328095" text:continue-numbering="true" text:style-name="WW8Num26">
              <text:list-header>
                <text:p text:style-name="P26">Tak</text:p>
              </text:list-header>
            </text:list>
          </table:table-cell>
          <table:table-cell table:style-name="Tabela3.D2" office:value-type="string">
            <text:list xml:id="list27324252" text:continue-numbering="true" text:style-name="WW8Num26">
              <text:list-header>
                <text:p text:style-name="P25"/>
              </text:list-header>
            </text:list>
          </table:table-cell>
        </table:table-row>
        <table:table-row>
          <table:table-cell table:style-name="Tabela3.A3" office:value-type="float" office:value="59">
            <text:list xml:id="list27313965" text:continue-numbering="true" text:style-name="WW8Num26">
              <text:list-header>
                <text:p text:style-name="P24">59</text:p>
              </text:list-header>
            </text:list>
          </table:table-cell>
          <table:table-cell table:style-name="Tabela3.A2" office:value-type="string">
            <text:list xml:id="list27315474" text:continue-numbering="true" text:style-name="WW8Num26">
              <text:list-header>
                <text:p text:style-name="P23">Komplet opon zimowych</text:p>
              </text:list-header>
            </text:list>
          </table:table-cell>
          <table:table-cell table:style-name="Tabela3.A2" office:value-type="string">
            <text:list xml:id="list27339335" text:continue-numbering="true" text:style-name="WW8Num26">
              <text:list-header>
                <text:p text:style-name="P34"><text:s text:c="2"/>Tak</text:p>
              </text:list-header>
            </text:list>
          </table:table-cell>
          <table:table-cell table:style-name="Tabela3.D2" office:value-type="string">
            <text:list xml:id="list27312426" text:continue-numbering="true" text:style-name="WW8Num26">
              <text:list-header>
                <text:p text:style-name="P33"/>
              </text:list-header>
            </text:list>
          </table:table-cell>
        </table:table-row>
        <table:table-row>
          <table:table-cell table:style-name="Tabela3.A3" office:value-type="float" office:value="60">
            <text:list xml:id="list27311983" text:continue-numbering="true" text:style-name="WW8Num26">
              <text:list-header>
                <text:p text:style-name="P24">60</text:p>
              </text:list-header>
            </text:list>
          </table:table-cell>
          <table:table-cell table:style-name="Tabela3.A2" office:value-type="string">
            <text:list xml:id="list27316363" text:continue-numbering="true" text:style-name="WW8Num26">
              <text:list-header>
                <text:p text:style-name="P27">Komplet opon zimowych </text:p>
              </text:list-header>
            </text:list>
          </table:table-cell>
          <table:table-cell table:style-name="Tabela3.A2" office:value-type="string">
            <text:list xml:id="list27343728" text:continue-numbering="true" text:style-name="WW8Num26">
              <text:list-header>
                <text:p text:style-name="P37">Tak</text:p>
              </text:list-header>
            </text:list>
          </table:table-cell>
          <table:table-cell table:style-name="Tabela3.D2" office:value-type="string">
            <text:list xml:id="list27335237" text:continue-numbering="true" text:style-name="WW8Num26">
              <text:list-header>
                <text:p text:style-name="P35"/>
              </text:list-header>
            </text:list>
          </table:table-cell>
        </table:table-row>
      </table:table>
      <text:p text:style-name="P10"/>
      <text:p text:style-name="P9"><text:span text:style-name="T7">Pozycjach</text:span><text:span text:style-name="T8"> 14, 39, 42</text:span><text:span text:style-name="T11"> </text:span><text:span text:style-name="T7">powyższej tabeli Zamawiający w kolumnie wartość wymagana wpisał: „dopuszczalne”, co oznacza, iż samochód może lecz nie musi posiadać tego wyposaże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-ItalicMT" svg:font-family="TimesNewRomanPS-ItalicMT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Cambria" fo:font-weight="bold" style:font-weight-asian="bold" style:font-name-complex="Cambria"/>
    </style:style>
    <style:style style:name="WW8Num1z0" style:family="text">
      <style:text-properties style:font-name="Cambria" fo:font-weight="bold" style:font-weight-asian="bold" style:font-name-complex="Cambria"/>
    </style:style>
    <style:style style:name="WW8Num26z0" style:family="text">
      <style:text-properties style:font-name="Cambria" fo:font-weight="bold" style:font-weight-asian="bold" style:font-name-complex="Cambria"/>
    </style:style>
    <style:style style:name="WW8Num26z1" style:family="text">
      <style:text-properties fo:font-weight="bold" style:font-weight-asian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2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Cambria" fo:font-size="10pt" style:font-size-asian="10pt" style:font-name-complex="Times New Roman" style:font-size-complex="10pt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fo:font-size="10pt" style:font-size-asian="10pt" style:font-name-complex="Times New Roman" style:font-size-complex="10pt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ambria"/>
    </style:style>
    <style:style style:name="MT1" style:family="text">
      <style:text-properties fo:color="#0000ff" fo:font-weight="bold" style:font-weight-asian="bold"/>
    </style:style>
    <style:style style:name="MT2" style:family="text">
      <style:text-properties fo:color="#0000ff" fo:font-weight="bold" style:font-weight-asian="bold" style:font-name-complex="Times New Roman"/>
    </style:style>
    <style:style style:name="MT3" style:family="text">
      <style:text-properties fo:color="#0000ff" fo:font-size="10pt" style:font-size-asian="10pt" style:font-name-complex="Times New Roman"/>
    </style:style>
    <style:style style:name="MT4" style:family="text">
      <style:text-properties fo:color="#0000ff" fo:font-size="10pt" style:font-size-asian="10pt" style:font-name-complex="Times New Roman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2"><draw:text-box><text:p text:style-name="MP2"><draw:frame draw:style-name="Mfr2" draw:name="grafika1" text:anchor-type="as-char" svg:width="1.649cm" svg:height="1.566cm" draw:z-index="5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1 000 000 z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21T12:19:53.73</meta:creation-date>
    <dc:date>2017-04-18T07:14:06.38</dc:date>
    <meta:editing-duration>PT10H41M8S</meta:editing-duration>
    <meta:editing-cycles>41</meta:editing-cycles>
    <meta:generator>OpenOffice/4.1.3$Win32 OpenOffice.org_project/413m1$Build-9783</meta:generator>
    <meta:print-date>2017-02-23T11:28:00.96</meta:print-date>
    <meta:document-statistic meta:table-count="2" meta:image-count="1" meta:object-count="0" meta:page-count="3" meta:paragraph-count="205" meta:word-count="671" meta:character-count="4436"/>
  </office:meta>
</office:document-meta>
</file>