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fo:color="#0070c0" fo:font-weight="bold"/>
    </style:style>
    <style:style style:name="P2" style:family="paragraph" style:parent-style-name="Header">
      <style:text-properties style:language-asian="pl" style:country-asian="P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name-complex="Times New Roman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15%" fo:text-indent="-0.002cm" style:auto-text-indent="false"/>
      <style:text-properties style:font-name="Cambria"/>
    </style:style>
    <style:style style:name="P8" style:family="paragraph" style:parent-style-name="Standard">
      <style:paragraph-properties fo:margin-left="8.001cm" fo:margin-right="0cm" fo:margin-top="0cm" fo:margin-bottom="0cm" fo:line-height="115%" fo:text-indent="-0.002cm" style:auto-text-indent="false"/>
      <style:text-properties style:font-name="Cambria" fo:font-size="12pt" style:text-underline-style="none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15%"/>
      <style:text-properties style:font-name="Cambria" fo:font-size="12pt" style:font-name-asian="Times New Roman1" style:font-size-asian="12pt" style:language-asian="pl" style:country-asian="PL" style:font-name-complex="Arial2" style:font-size-complex="12pt"/>
    </style:style>
    <style:style style:name="P10" style:family="paragraph" style:parent-style-name="Standard">
      <style:paragraph-properties fo:margin-top="0cm" fo:margin-bottom="0cm" fo:line-height="115%"/>
      <style:text-properties style:font-name="Cambria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style="italic" style:font-size-asian="10pt" style:font-style-asian="italic" style:font-size-complex="10pt" style:font-weight-complex="bold"/>
    </style:style>
    <style:style style:name="P13" style:family="paragraph" style:parent-style-name="Standard">
      <style:paragraph-properties fo:margin-top="0cm" fo:margin-bottom="0cm" fo:line-height="115%"/>
      <style:text-properties style:font-name="Cambria" fo:font-size="8pt" style:font-name-asian="Courier New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Cambria" fo:font-size="9pt" fo:font-weight="normal" style:font-size-asian="9pt" style:font-weight-asian="normal" style:font-name-complex="Arial2" style:font-size-complex="9pt" style:font-weight-complex="normal"/>
    </style:style>
    <style:style style:name="P15" style:family="paragraph" style:parent-style-name="Standard">
      <style:paragraph-properties fo:margin-top="0.212cm" fo:margin-bottom="0cm" fo:line-height="115%" fo:text-align="center" style:justify-single-word="false"/>
      <style:text-properties style:font-name="Cambria"/>
    </style:style>
    <style:style style:name="P16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7" style:family="paragraph" style:parent-style-name="Standard">
      <style:paragraph-properties fo:margin-top="0.212cm" fo:margin-bottom="0.423cm" fo:line-height="115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212cm" fo:margin-bottom="0.423cm" fo:line-height="115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top="0.212cm" fo:margin-bottom="0.423cm" fo:line-height="115%" fo:text-align="justify" style:justify-single-word="false"/>
      <style:text-properties style:font-name="Cambria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0.212cm"/>
        </style:tab-stops>
      </style:paragraph-properties>
      <style:text-properties style:font-name="Cambria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cm"/>
          <style:tab-stop style:position="0.212cm"/>
          <style:tab-stop style:position="6.502cm"/>
        </style:tab-stops>
      </style:paragraph-properties>
      <style:text-properties style:font-name="Cambria" fo:font-size="8pt" style:font-size-asian="8pt" style:font-size-complex="8pt"/>
    </style:style>
    <style:style style:name="P22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.25cm" style:auto-text-indent="false">
        <style:tab-stops>
          <style:tab-stop style:position="9.252cm"/>
          <style:tab-stop style:position="10.001cm"/>
        </style:tab-stops>
      </style:paragraph-properties>
      <style:text-properties style:font-name="Cambria" fo:font-size="8pt" style:font-size-asian="8pt" style:font-size-complex="8pt"/>
    </style:style>
    <style:style style:name="P2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-0.002cm" style:auto-text-indent="false" style:page-number="auto"/>
      <style:text-properties style:font-name="Cambria" fo:font-style="italic" style:font-style-asian="italic" style:font-name-complex="Arial2"/>
    </style:style>
    <style:style style:name="P24" style:family="paragraph" style:parent-style-name="Standard" style:list-style-name="WWNum14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Cambria" fo:font-size="12pt" style:font-size-asian="12pt" style:font-name-complex="Arial2" style:font-size-complex="12pt"/>
    </style:style>
    <style:style style:name="P25" style:family="paragraph" style:parent-style-name="Standard" style:list-style-name="WWNum14">
      <style:paragraph-properties fo:margin-left="1.259cm" fo:margin-right="0cm" fo:margin-top="0.212cm" fo:margin-bottom="0.212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style:font-name="Cambria" fo:font-size="12pt" style:font-size-asian="12pt" style:font-name-complex="Arial2" style:font-size-complex="12pt"/>
    </style:style>
    <style:style style:name="P26" style:family="paragraph" style:parent-style-name="Standard" style:list-style-name="WWNum14">
      <style:paragraph-properties fo:margin-left="1.259cm" fo:margin-right="0cm" fo:margin-top="0.21cm" fo:margin-bottom="0.51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style:font-name="Cambria" fo:font-size="12pt" style:font-size-asian="12pt" style:language-asian="pl" style:country-asian="PL" style:font-name-complex="Calibri1" style:font-size-complex="12pt"/>
    </style:style>
    <style:style style:name="T1" style:family="text">
      <style:text-properties fo:color="#0070c0" style:language-asian="pl" style:country-asian="PL"/>
    </style:style>
    <style:style style:name="T2" style:family="text">
      <style:text-properties fo:color="#0070c0" fo:font-weight="bold" style:language-asian="pl" style:country-asian="P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Arial2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fo:font-weight="bold" style:font-size-asian="12pt" style:font-weight-asian="bold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45"/>Dodatek nr 5 do SIWZ</text:p>
      <text:p text:style-name="P7"><text:span text:style-name="T3">Znak spra</text:span><text:span text:style-name="T9">wy:</text:span><text:span text:style-name="T10"> ZP/58/2019<text:tab/></text:span><text:span text:style-name="T5"><text:tab/><text:tab/><text:tab/> </text:span></text:p>
      <text:p text:style-name="P8"><text:s text:c="3"/></text:p>
      <text:p text:style-name="P10">Wykonawca:</text:p>
      <text:p text:style-name="P10"/>
      <text:p text:style-name="P10"/>
      <text:p text:style-name="P14">……………………………………………………………</text:p>
      <text:p text:style-name="P14"/>
      <text:p text:style-name="P14">…….............................................................................</text:p>
      <text:p text:style-name="P11"><text:s text:c="10"/>nazwa i <text:s/>adres Wykonawcy</text:p>
      <text:p text:style-name="P16"/>
      <text:p text:style-name="P15"><text:span text:style-name="T7">Oświadczenie Wykonawcy</text:span><text:span text:style-name="T8"> </text:span><text:bookmark text:name="_GoBack"/></text:p>
      <text:p text:style-name="P19"><text:span text:style-name="T4">Przystępując do <text:s/>postępowania w sprawie udzielenia zamówienia publicznego w trybie przetargu nieograniczonego powyżej 221000 euro na</text:span> <text:span text:style-name="T6">dostawę i montaż sprzętu rehabilitacyjnego dla Oddziału V Zakładu Przyrodoleczniczego Uzdrowiskowego Szpitala Kompleksowej Rehabilitacji w Busku-Zdroju wraz z uruchomieniem <text:s text:c="23"/>i przeszkoleniem.</text:span></text:p>
      <text:p text:style-name="P18">Ja/My (imię i nazwisko) .....................................</text:p>
      <text:p text:style-name="P17">Ja/My (imię i nazwisko) ..................................................................................................................</text:p>
      <text:p text:style-name="P17">jako upoważniony/upoważnieni przedstawiciel/przedstawiciele*</text:p>
      <text:p text:style-name="P17">Wykonawcy...........................................................................................................................................</text:p>
      <text:p text:style-name="P12">(nazwa wykonawcy)</text:p>
      <text:p text:style-name="P5">Oświadczam/y że:</text:p>
      <text:list xml:id="list2268302599817969454" text:style-name="WWNum14">
        <text:list-item>
          <text:p text:style-name="P24">nie został wydany wobec Wykonawcy prawomocny wyrok sądu lub ostateczna decyzja administracyjna o zaleganiu z uiszczaniem podatków, opłat lub składek na ubezpieczenia społeczne lub zdrowotne;* </text:p>
        </text:list-item>
        <text:list-item>
          <text:p text:style-name="P25">nie zostało wydane orzeczenie wobec Wykonawcy tytułem środka zapobiegawczego zakazu ubiegania się o zamówienia publiczne;</text:p>
        </text:list-item>
        <text:list-item>
          <text:p text:style-name="P26">nie zalegam/y z opłaceniem podatków i opłat lokalnych, o których mowa w ustawie z dnia 12 stycznia 1991r. o podatkach i opłatach lokalnych (Dz. U. 2018r. poz. 1445 z późn. zm.).</text:p>
        </text:list-item>
      </text:list>
      <text:p text:style-name="P4">* w przypadku wydania takiego wyroku lub decyzji – należy usunąć lub wykreślić <text:s/>to oświadczenie z tego wzoru i złożyć dokument potwierdzający dokonanie płatności tych należności wraz z ewentualnymi odsetkami lub grzywnami lub zawarcie wiążącego porozumienia w sprawie spłat tych należności </text:p>
      <text:p text:style-name="P9"/>
      <text:p text:style-name="P13"/>
      <text:p text:style-name="P20">..............................................<text:tab/><text:tab/><text:tab/> <text:s text:c="23"/>………...........................................................</text:p>
      <text:p text:style-name="P21"><text:s text:c="5"/>Miejscowość, data<text:tab/><text:tab/><text:tab/><text:tab/>Podpis/y osoby/osób upoważnionej/ych </text:p>
      <text:p text:style-name="P22"><text:s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1" style:letter-kerning="true" style:font-name-asian="Times New Roman1" style:language-asian="zh" style:country-asian="CN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rebuchet MS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Akapit_20_z_20_listą_20_Znak" style:display-name="Akapit z listą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rebuchet MS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color="#0070c0" fo:font-weight="bold"/>
    </style:style>
    <style:style style:name="MP2" style:family="paragraph" style:parent-style-name="Header">
      <style:text-properties style:language-asian="pl" style:country-asian="PL"/>
    </style:style>
    <style:style style:name="MP3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name-complex="Times New Roman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70c0" style:language-asian="pl" style:country-asian="PL"/>
    </style:style>
    <style:style style:name="MT2" style:family="text">
      <style:text-properties fo:color="#0070c0" fo:font-weight="bold" style:language-asian="pl" style:country-asian="P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„</text:span><text:span text:style-name="MT2">Uzdrowisko Busko – Zdrój” Spółka Akcyjna</text:span></text:p>
        <text:p text:style-name="MP1">ul. Gen. F. Rzewuskiego 1</text:p>
        <text:p text:style-name="MP1">28-100 Busko - Zdrój</text:p>
        <text:p text:style-name="MP2"/>
      </style:header>
      <style:footer>
        <text:p text:style-name="MP3"/>
        <text:p text:style-name="MP4"><text:page-number text:select-page="current">1</text:page-number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n</meta:initial-creator>
    <meta:editing-cycles>14</meta:editing-cycles>
    <meta:print-date>2019-11-12T09:36:23.93</meta:print-date>
    <meta:creation-date>2018-12-21T15:31:00</meta:creation-date>
    <dc:date>2019-11-12T09:36:28.14</dc:date>
    <meta:editing-duration>PT24M58S</meta:editing-duration>
    <meta:generator>OpenOffice/4.0.1$Win32 OpenOffice.org_project/401m5$Build-9714</meta:generator>
    <dc:creator>Małgorzata Łukasik</dc:creator>
    <meta:printed-by>Małgorzata Łukasik</meta:printed-by>
    <meta:document-statistic meta:table-count="0" meta:image-count="0" meta:object-count="0" meta:page-count="1" meta:paragraph-count="26" meta:word-count="215" meta:character-count="2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