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background-color="#ffffff" style:font-size-asian="10pt" style:font-name-complex="Cambri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24" style:family="paragraph" style:parent-style-name="Standard">
      <style:text-properties fo:color="#000000" style:font-name="Cambria" fo:font-size="12pt" fo:language="en" fo:country="US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26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Cambria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Times New Roman1" style:font-size-complex="12pt"/>
    </style:style>
    <style:style style:name="P27" style:family="paragraph" style:parent-style-name="Standard">
      <style:text-properties fo:background-color="#fffff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  <style:text-properties fo:background-color="#ffffff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3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3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42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4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7.001cm" fo:margin-right="0cm" fo:text-indent="0cm" style:auto-text-indent="false"/>
      <style:text-properties style:font-name="Cambria" fo:font-size="12pt" fo:language="en" fo:country="US" fo:font-weight="bold" fo:background-color="#ffffff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7.001cm" fo:margin-right="0cm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8.25cm" fo:margin-right="0cm" fo:text-indent="0.492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9.006cm" fo:margin-right="0cm" fo:text-indent="0cm" style:auto-text-indent="false"/>
      <style:text-properties fo:background-color="#ffffff"/>
    </style:style>
    <style:style style:name="P51" style:family="paragraph" style:parent-style-name="Standard">
      <style:paragraph-properties fo:margin-left="9.006cm" fo:margin-right="0cm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background-color="#ffffff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#ffffff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fo:color="#000000" style:font-name="Cambria" fo:font-size="10pt" fo:background-color="#ffffff" style:font-size-asian="10pt" style:font-name-complex="Times New Roman1" style:font-size-complex="10pt"/>
    </style:style>
    <style:style style:name="P5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8pt" fo:background-color="#ffffff" style:font-size-asian="8pt" style:font-name-complex="Times New Roman1" style:font-size-complex="8pt"/>
    </style:style>
    <style:style style:name="P5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background-color="#ffffff" style:font-size-asian="12pt" style:font-name-complex="Calibri" style:font-size-complex="12pt"/>
    </style:style>
    <style:style style:name="P60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fo:background-color="#ffffff" style:font-size-asian="10pt" style:font-name-complex="Times New Roman1" style:font-size-complex="10pt" style:font-style-complex="italic"/>
    </style:style>
    <style:style style:name="P6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88cm"/>
        </style:tab-stops>
        <style:background-image/>
      </style:paragraph-properties>
      <style:text-properties fo:color="#000000" style:text-position="0% 100%" style:font-name="Cambria" fo:font-size="12pt" fo:font-style="italic" style:text-underline-style="none" fo:font-weight="normal" fo:background-color="#ffffff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background-color="#ffffff"/>
    </style:style>
    <style:style style:name="P63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fo:background-color="#ffffff" fo:hyphenate="false" fo:hyphenation-remain-char-count="2" fo:hyphenation-push-char-count="2"/>
    </style:style>
    <style:style style:name="P64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88cm"/>
        </style:tab-stops>
      </style:paragraph-properties>
      <style:text-properties fo:background-color="#ffffff" fo:hyphenate="false" fo:hyphenation-remain-char-count="2" fo:hyphenation-push-char-count="2"/>
    </style:style>
    <style:style style:name="P65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09cm"/>
        </style:tab-stops>
      </style:paragraph-properties>
      <style:text-properties fo:background-color="#ffffff" fo:hyphenate="false" fo:hyphenation-remain-char-count="2" fo:hyphenation-push-char-count="2"/>
    </style:style>
    <style:style style:name="P66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35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/>
      </style:paragraph-properties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69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70" style:family="paragraph" style:parent-style-name="Standard" style:list-style-name="WWNum19" style:master-page-name="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 style:page-number="auto">
        <style:tab-stops>
          <style:tab-stop style:position="0.688cm"/>
        </style:tab-stops>
      </style:paragraph-properties>
      <style:text-properties fo:background-color="#ffffff" fo:hyphenate="false" fo:hyphenation-remain-char-count="2" fo:hyphenation-push-char-count="2"/>
    </style:style>
    <style:style style:name="P71" style:family="paragraph" style:parent-style-name="Akapit_20_z_20_listą" style:list-style-name="WWNum19" style:master-page-name="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609cm" style:auto-text-indent="false" style:page-number="auto" style:vertical-align="baseline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72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style:font-size-asian="12pt" style:font-style-asian="italic" style:font-size-complex="12pt"/>
    </style:style>
    <style:style style:name="P73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7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76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List_20_Paragraph" style:list-style-name="WWNum30">
      <style:paragraph-properties fo:margin-left="0.609cm" fo:margin-right="0cm" fo:margin-top="0cm" fo:margin-bottom="0cm" fo:line-height="115%" fo:text-align="justify" style:justify-single-word="false" fo:orphans="2" fo:widows="2" fo:text-indent="-0.609cm" style:auto-text-indent="false" style:writing-mode="lr-tb">
        <style:tab-stops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Cambria" fo:font-size="10pt" style:font-size-asian="10pt" style:font-name-complex="Cambria"/>
    </style:style>
    <style:style style:name="T5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ff" fo:font-size="14pt" fo:font-weight="bold" style:font-size-asian="14pt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2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complex="Arial2"/>
    </style:style>
    <style:style style:name="T17" style:family="text">
      <style:text-properties style:font-name-complex="Times New Roman1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0pt" style:font-size-asian="10pt" style:font-name-complex="Arial2" style:font-size-complex="10pt"/>
    </style:style>
    <style:style style:name="T20" style:family="text">
      <style:text-properties fo:color="#000000" style:font-name="Cambria" fo:font-size="12pt" style:font-size-asian="12pt" style:font-name-complex="Times New Roman1" style:font-size-complex="12pt"/>
    </style:style>
    <style:style style:name="T21" style:family="text">
      <style:text-properties fo:color="#000000" style:font-name="Cambria" fo:font-size="12pt" style:font-size-asian="12pt" style:font-name-complex="Times New Roman" style:font-size-complex="12pt"/>
    </style:style>
    <style:style style:name="T22" style:family="text"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Cambria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00"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Cambria" style:font-name-complex="Times New Roman1"/>
    </style:style>
    <style:style style:name="T28" style:family="text">
      <style:text-properties fo:color="#000000"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style:text-position="super 58%" style:font-name="Cambria" fo:font-size="12pt" style:font-size-asian="12pt" style:font-name-complex="Times New Roman" style:font-size-complex="12pt"/>
    </style:style>
    <style:style style:name="T30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Cambria" fo:font-size="12pt" style:font-size-asian="12pt" style:font-name-complex="Times New Roman1" style:font-size-complex="12pt"/>
    </style:style>
    <style:style style:name="T36" style:family="text">
      <style:text-properties style:font-name="Cambria" fo:font-size="12pt" style:font-size-asian="12pt" style:font-name-complex="Times New Roman1" style:font-size-complex="12pt" style:font-weight-complex="bold"/>
    </style:style>
    <style:style style:name="T37" style:family="text">
      <style:text-properties style:font-name="Cambria" fo:font-weight="bold" style:font-weight-asian="bold" style:font-name-complex="Times New Roman1" style:font-weight-complex="bold"/>
    </style:style>
    <style:style style:name="T38" style:family="text">
      <style:text-properties style:font-name="Cambria" style:font-name-complex="Times New Roman1"/>
    </style:style>
    <style:style style:name="T39" style:family="text">
      <style:text-properties fo:color="#0070c0" style:font-name="Cambria" fo:font-size="12pt" fo:font-weight="bold" style:font-size-asian="12pt" style:font-weight-asian="bold" style:font-name-complex="Times New Roman1" style:font-size-complex="12pt"/>
    </style:style>
    <style:style style:name="T40" style:family="text">
      <style:text-properties style:font-name-asian="Cambria" style:font-name-complex="Cambria"/>
    </style:style>
    <style:style style:name="T41" style:family="text">
      <style:text-properties fo:font-weight="bold" style:font-name-asian="Cambria" style:font-weight-asian="bold" style:font-name-complex="Cambria" style:font-weight-complex="bold"/>
    </style:style>
    <style:style style:name="T42" style:family="text">
      <style:text-properties fo:background-color="#ffffff" style:font-name-complex="Times New Roman1"/>
    </style:style>
    <style:style style:name="T43" style:family="text">
      <style:text-properties fo:font-weight="normal" style:font-weight-asian="normal" style:font-style-complex="italic" style:font-weight-complex="normal"/>
    </style:style>
    <style:style style:name="T44" style:family="text">
      <style:text-properties style:text-outline="false" style:text-line-through-style="none" fo:text-shadow="none" style:font-name-asian="Cambria" style:font-name-complex="Cambria" style:text-emphasize="none" style:text-overline-style="none" style:text-overline-color="font-color"/>
    </style:style>
    <style:style style:name="T45" style:family="text">
      <style:text-properties style:text-outline="false" style:text-line-through-style="none" fo:text-shadow="none" style:font-name-asian="Calibri" style:text-emphasize="none" style:text-overline-style="none" style:text-overline-color="font-color"/>
    </style:style>
    <style:style style:name="T46" style:family="text">
      <style:text-properties style:text-outline="false" style:text-line-through-style="none" fo:text-shadow="none" fo:font-weight="bold" style:font-name-asian="Cambria" style:font-weight-asian="bold" style:font-name-complex="Cambria" style:font-weight-complex="bold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43"><text:tab/></text:span><text:span text:style-name="T42">Załącznik Nr 1</text:span></text:p>
      <text:p text:style-name="P19"/>
      <text:p text:style-name="P19">OFERTA</text:p>
      <text:p text:style-name="P20">.........................................................</text:p>
      <text:p text:style-name="P27"><text:span text:style-name="T20">(</text:span><text:span text:style-name="T22">pieczęć adresowa firmy oferenta</text:span><text:span text:style-name="T20">)</text:span></text:p>
      <text:p text:style-name="P24">NIP<text:tab/>..........................................</text:p>
      <text:p text:style-name="P24">REGON ......................................</text:p>
      <text:p text:style-name="P24">Tel./fax ......................................</text:p>
      <text:p text:style-name="P24">e-mail .........................................</text:p>
      <text:p text:style-name="P47"/>
      <text:p text:style-name="P48">„Uzdrowisko Busko-Zdrój” Spółka Akcyjna</text:p>
      <text:p text:style-name="P49">ul. Gen. F. Rzewuskiego 1</text:p>
      <text:p text:style-name="P50"><text:span text:style-name="T34">28 - 100 Busko-Zdrój</text:span><text:span text:style-name="T20"> </text:span></text:p>
      <text:p text:style-name="P51"/>
      <text:p text:style-name="P28"><text:span text:style-name="T20">Odpowiadając na ogłoszenie o przetargu nieograniczonym </text:span><text:span text:style-name="T36">o wartości szacunkowej poniżej kwot określonych w przepisach wydanych na podstawie art. 11 ust. 8 </text:span><text:span text:style-name="T20">ustawy z 29 stycznia 2004 r. – Prawo zamówień publicznych <text:s/>(</text:span><text:span text:style-name="T23">tekst jednolity Dz. U. 2019 r. poz. 1843 z późn. zm.</text:span><text:span text:style-name="T20">)</text:span><text:span text:style-name="T35">, </text:span></text:p>
      <text:p text:style-name="P26">na sprzedaż i dostawę oleju opałowego </text:p>
      <text:p text:style-name="P22">oferujemy wykonanie przedmiotu zamówienia na następujących zasadach:</text:p>
      <text:p text:style-name="P22"/>
      <text:list xml:id="list7721311525656591013" text:style-name="L2">
        <text:list-item>
          <text:p text:style-name="P62"><text:span text:style-name="T24">Cena </text:span><text:span text:style-name="T20">za wykonanie przedmiotu zamówienia wskazanego w <text:s/>SIWZ tj. </text:span><text:span text:style-name="T24">za sprzedaż i dostawę <text:s/>1 m</text:span><text:span text:style-name="T28">3</text:span><text:span text:style-name="T24"> oleju opałowego:</text:span></text:p>
          <text:p text:style-name="P62"><text:span text:style-name="T24"/></text:p>
        </text:list-item>
      </text:list>
      <text:p text:style-name="P53"><text:span text:style-name="T24">netto</text:span><text:span text:style-name="T20">: ................................................................................................................................. zł,</text:span></text:p>
      <text:p text:style-name="P55"/>
      <text:p text:style-name="P55">(słownie: ...............................................................................................................................)</text:p>
      <text:p text:style-name="P54"/>
      <text:p text:style-name="P54">podatek VAT: ………………………………….......…......... zł (stawka VAT: ….…..…. %) <text:s/></text:p>
      <text:p text:style-name="P56"/>
      <text:p text:style-name="P52"><text:span text:style-name="T24">brutto</text:span><text:span text:style-name="T20">: .................................................................................................................................zł</text:span></text:p>
      <text:p text:style-name="P54"/>
      <text:p text:style-name="P54">(słownie: ...............................................................................................................................)</text:p>
      <text:p text:style-name="P54"/>
      <text:p text:style-name="P54"/>
      <text:p text:style-name="P54">Stały upust ………… % <text:s/>( słownie: ………………………………….…………………... )</text:p>
      <text:p text:style-name="P54"/>
      <text:list xml:id="list3478153936701710403" text:style-name="WWNum19">
        <text:list-item>
          <text:p text:style-name="P63"><text:span text:style-name="T20">Sposób zapłaty <text:s/>- płatność przelewem w ciągu </text:span><text:span text:style-name="T24">45</text:span><text:span text:style-name="T39"> </text:span><text:span text:style-name="T34">dni od daty otrzymania faktury</text:span><text:span text:style-name="T35">, </text:span><text:span text:style-name="T20">przy czym za dzień zapłaty uważa się dzień obciążenia rachunku bankowego Zamawiającego.</text:span></text:p>
        </text:list-item>
        <text:list-item>
          <text:p text:style-name="P64"><text:span text:style-name="T20">Oferujemy <text:s/>wykonanie <text:s text:c="2"/>przedmiotu <text:s text:c="2"/>zamówienia <text:s/></text:span><text:span text:style-name="T26">w <text:s/>terminie <text:s/>wskazanym <text:s/>w <text:s/>SIWZ.</text:span></text:p>
        </text:list-item>
        <text:list-item>
          <text:p text:style-name="P65"><text:span text:style-name="T20">Zakres prac przewidzianych do wykonania jest zgodny z zakresem objętym spe</text:span><text:span text:style-name="T26">cyfikacją istotnych warunków zamówienia.</text:span></text:p>
          <text:p text:style-name="P68"><text:span text:style-name="T20">Oświadczamy, że oferowany przez nas </text:span><text:span text:style-name="T35">olej opałowy, spełnia wszystkie wymagania zapisane przez Zamawiającego w SIWZ. </text:span><text:span text:style-name="T35">Oświadczamy</text:span><text:span text:style-name="T35">, że spełniamy wszystkie </text:span><text:soft-page-break/><text:span text:style-name="T35">wymagania Zamawiającego dotyczące warunków transportu <text:s/>i wydania przedmiotu postępowania Zamawiającemu.</text:span></text:p>
        </text:list-item>
        <text:list-item>
          <text:p text:style-name="P66">Oświadczamy, że zapoznaliśmy się ze specyfikacją istotnych warunków zamówienia 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66">Oświadczamy, że uważamy się za związanych niniejszą ofertą na czas wskazany w specyfikacji istotnych warunków zamówienia, tj. 30 dni, licząc od upływu składania ofert.</text:p>
        </text:list-item>
        <text:list-item>
          <text:p text:style-name="P67">Oświadczamy, że zawarty w specyfikacji istotnych warunków zamówienia projekt umowy został przez nas zaakceptowany i zobowiązujemy się – w przypadku wybrania naszej oferty – do zawarcia umowy na wyżej wymienionych warunkach w miejscu i terminie wyznaczonym przez zamawiającego.</text:p>
        </text:list-item>
        <text:list-item>
          <text:p text:style-name="P70"><text:span text:style-name="T20">Oświadczamy, że nasza Firma </text:span><text:span text:style-name="T21">spełnia wszystkie warunki określone w specyfikacji istotnych warunków zamówienia oraz złożyliśmy wszystkie wymagane dokumenty potwierdzające spełnienie tych warunków.</text:span></text:p>
        </text:list-item>
        <text:list-item>
          <text:p text:style-name="P71"><text:span text:style-name="T21">Podwykonawcom zamierzamy powierzyć wykonanie następujących części zamówienia: wykonanie ………............…………………………………………… <text:s/>/ zamówienie wykonamy samodzielnie</text:span><text:span text:style-name="T29">*</text:span></text:p>
        </text:list-item>
        <text:list-item>
          <text:p text:style-name="P67">Zostaliśmy poinformowani, że możemy zgodnie z art. 8 ust. 3 Pzp. przed upływem terminu składania ofert wydzielić z oferty informacje stanowiące tajemnicę przedsiębiorstwa w rozumieniu przepisów o zwalczaniu nieuczciwej konkurencji i zastrzec w odniesieniu do tych informacji, <text:s/>aby nie były one udostępnione innym uczestnikom postępowania. <text:s/></text:p>
        </text:list-item>
        <text:list-item>
          <text:p text:style-name="P69"><text:span text:style-name="T38">Integralną częścią oferty są oświadczenia i dokumenty, zgodnie z wymaganiem określonym <text:s/>w SIWZ.</text:span></text:p>
        </text:list-item>
      </text:list>
      <text:p text:style-name="P59"><text:span text:style-name="T51">12</text:span><text:span text:style-name="T48">.<text:tab/></text:span><text:span text:style-name="T47">Oświadczam, że wypełniłem obowiązki informacyjne przewidziane w art. 13 lub art. <text:tab/></text:span><text:span text:style-name="T49">14 RODO wobec osób fizycznych, od których dane osobowe bezpośrednio lub <text:tab/>pośrednio pozyskałem w celu ubiegania się o udzielenie zamówienia publicznego w <text:tab/>niniejszym postępowaniu</text:span><text:span text:style-name="T50">*</text:span></text:p>
      <text:p text:style-name="P60"/>
      <text:p text:style-name="P15">* <text:s text:c="2"/><text:span text:style-name="T30">W <text:s text:c="3"/>przypadku <text:s text:c="3"/>gdy <text:s text:c="2"/>Wykonawca <text:s text:c="2"/>nie <text:s text:c="3"/>przekazuje <text:s text:c="3"/>danych <text:s text:c="3"/>osobowych <text:s text:c="2"/>innych <text:s text:c="3"/>niż <text:s text:c="2"/></text:span><text:span text:style-name="T31">bezpośrednio <text:s text:c="3"/>jego <text:s text:c="2"/>dotyczących <text:s/>lu b <text:s/>zachodzi <text:s text:c="2"/>wyłączenie <text:s text:c="2"/>stosowania <text:s/>obowiązku <text:s/>informacyjnego, <text:s/>stosownie <text:s/>do <text:s/>art. <text:s/>13 <text:s/>ust. <text:s/>4 lub art. 14 <text:s/>ust. <text:s/>5 <text:s/>RODO <text:s text:c="2"/>treści <text:s/>oświadczenia <text:s/>Wykonawca <text:s/>nie <text:s/>składa <text:s/>(usunięcie <text:s/>treści <text:s/>oświadczenia <text:s/>np. <text:s/>przez jego wykreślenie</text:span></text:p>
      <text:p text:style-name="P23"/>
      <text:p text:style-name="P21"/>
      <text:p text:style-name="P21"/>
      <text:p text:style-name="P21">............................., dnia ….................................... </text:p>
      <text:p text:style-name="P57"><text:s text:c="15"/>.......................................................................................................................</text:p>
      <text:p text:style-name="P58"><text:span text:style-name="T32">Imiona, nazwiska i p</text:span><text:span text:style-name="T33">odpis(y) osoby lub osób uprawnionych do reprezentowania Wykonawcy w dokumentach rejestrowych lub we właściwym upoważnieniu</text:span></text:p>
      <text:p text:style-name="P61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7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T4" style:family="text">
      <style:text-properties fo:color="#0000ff" fo:font-size="14pt" fo:font-weight="bold" style:font-size-asian="14pt" style:font-weight-asian="bold"/>
    </style:style>
    <style:style style:name="MT5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6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3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5"><draw:frame draw:style-name="Mfr1" draw:name="Ramka2" text:anchor-type="char" svg:x="3.177cm" svg:y="-0.085cm" svg:width="1.288cm" svg:height="1.607cm" draw:z-index="0"><draw:text-box><text:p text:style-name="MP2"><draw:frame draw:style-name="Mfr3" draw:name="grafika2" text:anchor-type="as-char" svg:width="1.649cm" svg:height="1.566cm" draw:z-index="0"><draw:image xlink:href="Pictures/20000028000047A000004C7B04D92D99.wmf" xlink:type="simple" xlink:show="embed" xlink:actuate="onLoad"/></draw:frame></text:p></draw:text-box></draw:frame><text:span text:style-name="MT4">“</text:span><text:span text:style-name="MT5">Uzdrowisko Busko-Zdrój” Spółka Akcyjna</text:span></text:p>
        <text:p text:style-name="MP7">28-100 Busko-Zdrój</text:p>
        <text:p text:style-name="MP8">ul. Gen. F. Rzewuskiego 1</text:p>
      </style:header>
      <style:footer>
        <text:p text:style-name="MP6"><text:span text:style-name="MT1">NIP: 655-000-02-38, REGON: 000288165<text:line-break/>Nr konta: </text:span><text:span text:style-name="MT6">43 1060 0076 0000 3200 0126 5878</text:span><text:span text:style-name="MT1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11:07:58.79</dc:date>
    <meta:print-date>2014-08-07T10:52:00</meta:print-date>
    <meta:editing-cycles>346</meta:editing-cycles>
    <meta:editing-duration>P2DT22H14M36S</meta:editing-duration>
    <meta:generator>OpenOffice.org/3.4.1$Win32 OpenOffice.org_project/341m1$Build-9593</meta:generator>
    <meta:document-statistic meta:table-count="0" meta:image-count="2" meta:object-count="0" meta:page-count="2" meta:paragraph-count="48" meta:word-count="586" meta:character-count="5170"/>
  </office:meta>
</office:document-meta>
</file>