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82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212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947cm"/>
    </style:style>
    <style:style style:name="Tabela1.G" style:family="table-column">
      <style:table-column-properties style:column-width="3.023cm"/>
    </style:style>
    <style:style style:name="Tabela1.H" style:family="table-column">
      <style:table-column-properties style:column-width="2.907cm"/>
    </style:style>
    <style:style style:name="Tabela1.I" style:family="table-column">
      <style:table-column-properties style:column-width="1.547cm"/>
    </style:style>
    <style:style style:name="Tabela1.J" style:family="table-column">
      <style:table-column-properties style:column-width="3.1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Cambria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mbri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29" style:family="paragraph" style:parent-style-name="Standard">
      <style:paragraph-properties style:line-height-at-least="0.176cm"/>
      <style:text-properties style:font-name="Cambria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31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4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tyle="italic" style:font-style-asian="italic" style:font-name-complex="Times New Roman" style:font-size-complex="12pt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 style:font-size-complex="10pt"/>
    </style:style>
    <style:style style:name="T4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T5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6" style:family="text"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style:font-name-complex="Cambria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6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7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</text:p>
      <text:p text:style-name="P19"><text:s/></text:p>
      <text:p text:style-name="P19">………………………… dnia, …………. 2019 roku</text:p>
      <text:p text:style-name="P20">…………………………................</text:p>
      <text:p text:style-name="P23"/>
      <text:p text:style-name="P23">FORMULARZ OFERTOWY</text:p>
      <text:p text:style-name="P24"/>
      <text:p text:style-name="P27"><text:span text:style-name="T9">Odpowiadając na zaproszenie do składania ofert w postępowaniu, którego przedmiotem jest sukcesywna dostawa produktów zbożowych </text:span><text:span text:style-name="T10">oferujemy wykonanie przedmiotu postępowania na następujących zasadach.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8">Lp</text:p>
          </table:table-cell>
          <table:table-cell table:style-name="Tabela1.A1" office:value-type="string">
            <text:p text:style-name="P28">Opis produktu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NAZWA PRODUCENTA I NAZWA PRODUKTU</text:p>
          </table:table-cell>
          <table:table-cell table:style-name="Tabela1.A1" office:value-type="string">
            <text:p text:style-name="P28">CENA JEDNOSTKOWA </text:p>
            <text:p text:style-name="P28">NETTO</text:p>
          </table:table-cell>
          <table:table-cell table:style-name="Tabela1.A1" office:value-type="string">
            <text:p text:style-name="P28">CENA JEDNOSTKOWA BRUTTO</text:p>
          </table:table-cell>
          <table:table-cell table:style-name="Tabela1.A1" office:value-type="string">
            <text:p text:style-name="P28">CENA NETTO OGÓŁEM</text:p>
          </table:table-cell>
          <table:table-cell table:style-name="Tabela1.A1" office:value-type="string">
            <text:p text:style-name="P28">VAT …….. %</text:p>
          </table:table-cell>
          <table:table-cell table:style-name="Tabela1.J1" office:value-type="string">
            <text:p text:style-name="P28">CENA BRUTTO OGÓŁEM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<text:span text:style-name="Domyślna_20_czcionka_20_akapitu"><text:span text:style-name="T5">Zarodki pszenne stabilizowane, <text:s/>bogate w wit. B, E, fosfor, <text:s text:c="18"/>magnez, cynk, żelazo, <text:s text:c="27"/>opakowanie 150g 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Kasza gryczana prażona 100%, opakowanie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800">
            <text:p text:style-name="P8">8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Kasza jaglana, opakowanie 0,5 –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00">
            <text:p text:style-name="P8">2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Kasza jęczmienna wiejska, <text:s text:c="13"/>średnia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500">
            <text:p text:style-name="P8">2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Kasza manna, opakowanie 1 k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6">
            <text:p text:style-name="P7">6</text:p>
          </table:table-cell>
          <table:table-cell table:style-name="Tabela1.A2" office:value-type="string">
            <text:p text:style-name="P9">Kasz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7">
            <text:p text:style-name="P7">7</text:p>
          </table:table-cell>
          <table:table-cell table:style-name="Tabela1.A2" office:value-type="string">
            <text:p text:style-name="P9">Ekstra uniwersalny koncentrat mąki, opakowanie 1 kg, produkt bezglutenowy- <text:s text:c="2"/>Bezgluten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">
            <text:p text:style-name="P8">1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8">
            <text:p text:style-name="P7">8</text:p>
          </table:table-cell>
          <table:table-cell table:style-name="Tabela1.A2" office:value-type="string">
            <text:p text:style-name="P10">Mąk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9">
            <text:p text:style-name="P7">9</text:p>
          </table:table-cell>
          <table:table-cell table:style-name="Tabela1.A2" office:value-type="string">
            <text:p text:style-name="P9">Mąka pszenna uniwersalna, typ 500, opakowanie 1 kg - Soleck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0">
            <text:p text:style-name="P7">10</text:p>
          </table:table-cell>
          <table:table-cell table:style-name="Tabela1.A2" office:value-type="string">
            <text:p text:style-name="P9">Mąka pszenna tortowa, typ 450, opakowanie 1 kg – PZZ Kielce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7000">
            <text:p text:style-name="P8">7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1">
            <text:p text:style-name="P7">11</text:p>
          </table:table-cell>
          <table:table-cell table:style-name="Tabela1.A2" office:value-type="string">
            <text:p text:style-name="P9">Płatki owsiane górskie, <text:s text:c="20"/>opakowanie 500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2">
            <text:p text:style-name="P7">12</text:p>
          </table:table-cell>
          <table:table-cell table:style-name="Tabela1.A2" office:value-type="string">
            <text:p text:style-name="P10">Płatki kukurydziane <text:s text:c="27"/>bezglutenowe, masa netto <text:s text:c="16"/>opakowania jednostkowego 250g, - Nestle Corn Flakes</text:p>
            <text:p text:style-name="P10"/>
            <text:p text:style-name="P10"/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0">
            <text:p text:style-name="P8">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ext:soft-page-break/>
        <table:table-row table:style-name="Tabela1.1">
          <table:table-cell table:style-name="Tabela1.D2" office:value-type="float" office:value="13">
            <text:p text:style-name="P7">13</text:p>
          </table:table-cell>
          <table:table-cell table:style-name="Tabela1.A2" office:value-type="string">
            <text:p text:style-name="P6"><text:span text:style-name="Domyślna_20_czcionka_20_akapitu"><text:span text:style-name="T6">Otręby pszenne, skład: otręby pszenne, opakowanie 150-200g. - Sante/Kupiec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14">
            <text:p text:style-name="P7">14</text:p>
          </table:table-cell>
          <table:table-cell table:style-name="Tabela1.A2" office:value-type="string">
            <text:p text:style-name="P9">Ryż długoziarnisty, biały, kl. I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5">
            <text:p text:style-name="P7">15</text:p>
          </table:table-cell>
          <table:table-cell table:style-name="Tabela1.A2" office:value-type="string">
            <text:p text:style-name="P9">Brązowy ryż naturalny, <text:s text:c="13"/>produkt bezglutenowy, 4 x 1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6">
            <text:p text:style-name="P7">16</text:p>
          </table:table-cell>
          <table:table-cell table:style-name="Tabela1.A2" office:value-type="string">
            <text:p text:style-name="P9">Płatki z czekoladą, kulki <text:s text:c="17"/>czekoladowe, op. 25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7">
            <text:p text:style-name="P7">17</text:p>
          </table:table-cell>
          <table:table-cell table:style-name="Tabela1.A2" office:value-type="string">
            <text:p text:style-name="P11">Musli z dodatkami owoców – op. 750-100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8">
            <text:p text:style-name="P7">18</text:p>
          </table:table-cell>
          <table:table-cell table:style-name="Tabela1.A2" office:value-type="string">
            <text:p text:style-name="P11">Musli tradycyjne, op. 300-500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300">
            <text:p text:style-name="P8">3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9">
            <text:p text:style-name="P7">19</text:p>
          </table:table-cell>
          <table:table-cell table:style-name="Tabela1.A2" office:value-type="string">
            <text:p text:style-name="P11">Płatki Cini-Minis, cynamonowe, truskawkowe, opakowanie 250g , Nestle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1" table:number-columns-spanned="7" office:value-type="string">
            <text:p text:style-name="P17">OGÓŁEM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12"/>
          </table:table-cell>
        </table:table-row>
      </table:table>
      <text:p text:style-name="P13"/>
      <text:p text:style-name="P14"><text:span text:style-name="T14">W kolumnie nr 5 należy wpisać nazwę handlową producenta oraz nazwę produktu. </text:span><text:span text:style-name="T15">Należy podać tylko jeden produkt, jednego producenta.</text:span></text:p>
      <text:p text:style-name="P31"/>
      <text:p text:style-name="P22">Oświadczamy, iż zobowiązujemy się do wykonania przedmiotu zamówienia na warunkach wynikających z Projektu Umowy, z którym zapoznaliśmy się i akceptujemy.</text:p>
      <text:list xml:id="list9206252172120450720" text:style-name="WWNum30">
        <text:list-header>
          <text:p text:style-name="P33"><text:soft-page-break/><text:span text:style-name="T11">Oświadczamy, że wypełniliśmy obowiązki informacyjne przewidziane w art. 13 lub<text:tab/>art. 14 </text:span><text:span text:style-name="T12">RODO wobec osób fizycznych, od których dane osobowe <text:s/>bezpośrednio lub pośrednio pozyskałem w celu ubiegania się o udzielenie zamówienia publicznego w niniejszym postępowaniu</text:span><text:span text:style-name="T13">*</text:span></text:p>
          <text:p text:style-name="P35"/>
          <text:p text:style-name="P36"><text:span text:style-name="T17">*</text:span><text:span text:style-name="T1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21"/>
      <text:p text:style-name="P25"/>
      <text:p text:style-name="P25"/>
      <text:p text:style-name="P25"/>
      <text:p text:style-name="P25">..............................., dnia .............................<text:tab/></text:p>
      <text:p text:style-name="P30"><text:span text:style-name="T7"><text:tab/><text:tab/><text:tab/><text:tab/><text:tab/><text:tab/><text:tab/><text:tab/><text:tab/><text:tab/><text:tab/> <text:s text:c="17"/></text:span><text:span text:style-name="T8">................................................................................................</text:span></text:p>
      <text:p text:style-name="P29"><text:span text:style-name="T8"><text:tab/><text:tab/><text:tab/><text:tab/><text:tab/><text:tab/><text:tab/><text:tab/><text:tab/><text:tab/><text:tab/><text:tab/> <text:s text:c="4"/></text:span><text:span text:style-name="T16"><text:s/></text:span><text:span text:style-name="T19">Imiona, nazwiska i podpis (y) osoby lub osób </text:span><text:span text:style-name="T20"><text:s/>uprawnionych</text:span></text:p>
      <text:p text:style-name="P26"><text:tab/><text:tab/><text:tab/><text:tab/><text:tab/><text:tab/><text:tab/><text:tab/><text:tab/><text:tab/><text:tab/><text:tab/> <text:s text:c="5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 style:font-size-complex="10pt"/>
    </style:style>
    <style:style style:name="MT4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19-10-03T09:34:59.44</dc:date>
    <meta:editing-duration>PT28M14S</meta:editing-duration>
    <meta:editing-cycles>16</meta:editing-cycles>
    <meta:generator>OpenOffice.org/3.4.1$Win32 OpenOffice.org_project/341m1$Build-9593</meta:generator>
    <meta:document-statistic meta:table-count="1" meta:image-count="1" meta:object-count="0" meta:page-count="4" meta:paragraph-count="107" meta:word-count="458" meta:character-count="3291"/>
  </office:meta>
</office:document-meta>
</file>