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56cm" fo:margin-left="-0.023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4.551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2.725cm"/>
    </style:style>
    <style:style style:name="Tabela1.H" style:family="table-column">
      <style:table-column-properties style:column-width="3.201cm"/>
    </style:style>
    <style:style style:name="Tabela1.I" style:family="table-column">
      <style:table-column-properties style:column-width="1.879cm"/>
    </style:style>
    <style:style style:name="Tabela1.J" style:family="table-column">
      <style:table-column-properties style:column-width="3.1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1.372cm" style:keep-together="true" fo:keep-together="auto"/>
    </style:style>
    <style:style style:name="Tabela1.D1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J59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 style:font-name="Cambria" fo:font-size="10pt" fo:font-weight="bold" style:font-size-asian="10pt" style:font-weight-asian="bold" style:font-name-complex="Cambria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Cambria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style:text-underline-style="none" fo:font-weight="normal" style:letter-kerning="true" fo:background-color="#ffffff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fo:background-color="#ffffff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9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0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fo:background-color="#ffffff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1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 style:snap-to-layout-grid="false"/>
      <style:text-properties fo:color="#000000" style:font-name="Cambria" fo:font-size="10pt" fo:font-weight="bold" style:letter-kerning="true" fo:background-color="#ffffff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2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3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4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5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style:use-window-font-color="true" style:font-name="Cambria" fo:font-size="10pt" fo:font-weight="bold" style:letter-kerning="true" fo:background-color="#ffffff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6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style:use-window-font-color="true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7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fo:background-color="transparent" style:vertical-align="auto"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text-outline="false" style:text-line-through-style="none" style:font-name="Cambria" fo:font-size="9pt" fo:font-style="normal" fo:text-shadow="none" style:text-underline-style="none" fo:font-weight="normal" fo:background-color="#ffffff" style:font-name-asian="Cambria" style:font-size-asian="9pt" style:font-style-asian="normal" style:font-weight-asian="normal" style:font-name-complex="Cambria" style:font-size-complex="9pt" style:font-style-complex="normal" style:font-weight-complex="normal" style:text-emphasize="none"/>
    </style:style>
    <style:style style:name="P29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fo:background-color="#ffffff" style:font-name-asian="Cambria" style:font-size-asian="10pt" style:font-style-asian="normal" style:font-weight-asian="bold" style:font-name-complex="Cambria" style:font-size-complex="10pt" style:font-style-complex="normal" style:font-weight-complex="bold" style:text-emphasize="none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1pt" fo:background-color="#ffffff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text-position="0% 100%"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Cambria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Cambria"/>
    </style:style>
    <style:style style:name="P35" style:family="paragraph" style:parent-style-name="Table_20_Contents">
      <style:paragraph-properties style:snap-to-layout-grid="false"/>
      <style:text-properties style:font-name="Cambria" fo:font-size="10pt" style:font-size-asian="10pt" style:font-name-complex="Cambria" style:font-size-complex="10pt"/>
    </style:style>
    <style:style style:name="P36" style:family="paragraph" style:parent-style-name="Table_20_Contents">
      <style:paragraph-properties style:snap-to-layout-grid="false"/>
      <style:text-properties style:font-name="Cambria" fo:font-size="10pt" fo:background-color="transparent" style:font-size-asian="10pt" style:font-name-complex="Cambria" style:font-size-complex="10pt"/>
    </style:style>
    <style:style style:name="P37" style:family="paragraph" style:parent-style-name="Table_20_Contents">
      <style:text-properties style:font-name="Cambria" fo:font-size="10pt" fo:background-color="#ffffff" style:font-size-asian="10pt" style:font-name-complex="Cambria" style:font-size-complex="10pt"/>
    </style:style>
    <style:style style:name="P38" style:family="paragraph" style:parent-style-name="Table_20_Contents">
      <style:paragraph-properties style:snap-to-layout-grid="false"/>
      <style:text-properties style:font-name="Cambria" fo:font-size="10pt" fo:background-color="#ffffff" style:font-size-asian="10pt" style:font-name-complex="Cambria" style:font-size-complex="10pt"/>
    </style:style>
    <style:style style:name="P39" style:family="paragraph" style:parent-style-name="Table_20_Contents">
      <style:text-properties style:font-name="Cambria" fo:font-size="10pt" fo:font-weight="bold" fo:background-color="#ffffff" style:font-size-asian="10pt" style:font-weight-asian="bold" style:font-name-complex="Cambria" style:font-size-complex="10pt" style:font-weight-complex="bold"/>
    </style:style>
    <style:style style:name="P40" style:family="paragraph" style:parent-style-name="Table_20_Contents">
      <style:paragraph-properties style:snap-to-layout-grid="false"/>
      <style:text-properties style:use-window-font-color="true" style:font-name="Cambria" fo:font-size="10pt" fo:background-color="#ffffff" style:font-size-asian="10pt" style:font-name-complex="Cambria" style:font-size-complex="10pt"/>
    </style:style>
    <style:style style:name="P41" style:family="paragraph" style:parent-style-name="List_20_Paragraph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background-color="#ffffff" style:font-name-complex="Times New Roman" style:font-size-complex="12pt"/>
    </style:style>
    <style:style style:name="P43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44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-0.079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45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6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47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48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style:font-name="Cambria" fo:font-size="10pt" style:font-size-asian="10pt" style:font-name-complex="Cambria"/>
    </style:style>
    <style:style style:name="T2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5" style:family="text"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6" style:family="text">
      <style:text-properties fo:color="#000000" style:font-name="Cambria" fo:font-size="12pt" style:text-underline-style="none" fo:font-weight="normal" style:letter-kerning="true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8" style:family="text"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/>
    </style:style>
    <style:style style:name="T9" style:family="text">
      <style:text-properties fo:color="#000000" style:font-name="Cambria" fo:font-size="10pt" fo:font-weight="bold" style:letter-kerning="true" fo:background-color="#ffffff" style:font-name-asian="Times New Roman" style:font-size-asian="10pt" style:font-weight-asian="bold" style:font-name-complex="Cambria" style:font-size-complex="10pt" style:font-weight-complex="bold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fo:font-style="italic" style:font-style-asian="italic" style:font-name-complex="Times New Roman1" style:font-style-complex="italic"/>
    </style:style>
    <style:style style:name="T14" style:family="text">
      <style:text-properties fo:color="#000000" style:font-name-complex="Times New Roman1" style:font-style-complex="italic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style:font-size-asian="10pt" style:font-name-complex="Times New Roman" style:font-size-complex="10pt"/>
    </style:style>
    <style:style style:name="T17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fo:font-size="9pt" fo:font-style="italic" fo:font-weight="normal" style:font-size-asian="9pt" style:font-style-asian="italic" style:font-weight-asian="normal" style:font-name-complex="Times New Roman" style:font-size-complex="9pt" style:font-weight-complex="normal"/>
    </style:style>
    <style:style style:name="T19" style:family="text">
      <style:text-properties style:use-window-font-color="true" style:font-name="Cambria" fo:font-size="10pt" style:letter-kerning="true" fo:background-color="#ffffff" style:font-name-asian="Times New Roman" style:font-size-asian="10pt" style:font-name-complex="Cambria" style:font-size-complex="10pt"/>
    </style:style>
    <style:style style:name="T20" style:family="text">
      <style:text-properties style:text-position="super 58%" style:font-name-complex="Times New Roman1"/>
    </style:style>
    <style:style style:name="T21" style:family="text">
      <style:text-properties fo:background-color="#ffffff" style:font-name-asian="TimesNewRomanPS-ItalicMT" style:font-name-complex="Times New Roma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style:font-name-complex="Times New Roman1"/>
    </style:style>
    <style:style style:name="T25" style:family="text">
      <style:text-properties fo:font-size="9p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6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1</text:p>
      <text:p text:style-name="P13"/>
      <text:p text:style-name="P12">FORMULARZ OFERTOWY</text:p>
      <text:p text:style-name="P13"/>
      <text:p text:style-name="P13">….....................................................</text:p>
      <text:p text:style-name="P13">(pieczęć adresowa firmy oferenta)</text:p>
      <text:p text:style-name="P13">NIP..................................................</text:p>
      <text:p text:style-name="P13">REGON..........................................</text:p>
      <text:p text:style-name="P13">Tel./fax...........................................</text:p>
      <text:p text:style-name="P13">e-mail.............................................</text:p>
      <text:p text:style-name="P12"/>
      <text:p text:style-name="P12">„Uzdrowisko Busko-Zdrój” Spółka Akcyjna</text:p>
      <text:p text:style-name="P12">ul. Gen. F. Rzewuskiego 1</text:p>
      <text:p text:style-name="P12">28 – 100 Busko-Zdrój </text:p>
      <text:p text:style-name="P10"/>
      <text:p text:style-name="P11"/>
      <text:p text:style-name="P11"/>
      <text:p text:style-name="P11"/>
      <text:p text:style-name="P11"/>
      <text:p text:style-name="P11"/>
      <text:p text:style-name="P14"><text:soft-page-break/><text:span text:style-name="T6">Odpowiadając na ogłoszenie o przetargu nieograniczonym o wartości szacunkowej poniżej kwot określonych w przepisach wydanych na podstawie art. 11 ust. 8 ustawy z 29 stycznia 2004 - Prawo zamówień publicznych w drugim przetargu na dostawę </text:span><text:span text:style-name="T4">przetworów z warzyw, owoców, grzybów i ryb </text:span><text:span text:style-name="T5">oferujemy wykonanie przedmiotu zamówienia na następujących zasadach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Opis <text:s/>produktu</text:p>
          </table:table-cell>
          <table:table-cell table:style-name="Tabela1.A1" office:value-type="string">
            <text:p text:style-name="P16">J.m.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NAZWA PRODUCENTA I NAZWA PRODUKTU</text:p>
          </table:table-cell>
          <table:table-cell table:style-name="Tabela1.A1" office:value-type="string">
            <text:p text:style-name="P16">CENA JEDNOSTKOWA </text:p>
            <text:p text:style-name="P16">NETTO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A1" office:value-type="string">
            <text:p text:style-name="P16">CENA NETTO OGÓŁEM</text:p>
          </table:table-cell>
          <table:table-cell table:style-name="Tabela1.A1" office:value-type="string">
            <text:p text:style-name="P16">VAT …….. %</text:p>
          </table:table-cell>
          <table:table-cell table:style-name="Tabela1.J1" office:value-type="string">
            <text:p text:style-name="P16">CENA BRUTTO OGÓŁEM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8"><text:span text:style-name="Domyślna_20_czcionka_20_akapitu"><text:span text:style-name="T7">Chrzan konserwowy tarty, masa netto: 180g, <text:s/>(zawartość chrzanu min. 62%, ) typu np. Polonaise</text:span></text:span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250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18"><text:span text:style-name="Domyślna_20_czcionka_20_akapitu"><text:span text:style-name="T8">Jabłko prażone, obrane i uprażone na mus skład: cukier, <text:s text:c="20"/>jabłka, kolor jasny kremowy, z <text:s text:c="33"/>przeznaczeniem do ciast i deserów, opakowanie: plastikowe wiadro, masa <text:s/>netto: do 11kg </text:span></text:span>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45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4"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27"><text:span text:style-name="Domyślna_20_czcionka_20_akapitu"><text:span text:style-name="T19">Marmolada wieloowocowa z <text:s text:c="20"/>owoców mieszanych, marmolada twarda, wiadro do 6kg</text:span></text:span></text:p>
          </table:table-cell>
          <table:table-cell table:style-name="Tabela1.A3" office:value-type="string">
            <text:p text:style-name="P26">kg</text:p>
          </table:table-cell>
          <table:table-cell table:style-name="Tabela1.A3" office:value-type="string">
            <text:p text:style-name="P26">50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J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20">4</text:p>
            <text:p text:style-name="P20"/>
            <text:p text:style-name="P20"/>
          </table:table-cell>
          <table:table-cell table:style-name="Tabela1.A3" office:value-type="string">
            <text:p text:style-name="P24">Marmolada twarda z <text:s text:c="23"/>mieszanych owoców o smaku róży/różanym opakowanie do 1kg <text:s/>typu np. Orzech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46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J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4">Dżem różne smaki: wiśniowy, <text:s text:c="15"/>truskawkowy, morelowy, <text:s/>wiadro ok. 3-8kg typu np. STOVIT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132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J3" office:value-type="string"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18"><text:span text:style-name="Domyślna_20_czcionka_20_akapitu"><text:span text:style-name="T8">Dżem niskosłodzony, różne smaki, opakowanie 280g, ilość owoców na 100g wyrobu nie mniej niż 40%, </text:span></text:span><text:span text:style-name="Domyślna_20_czcionka_20_akapitu"><text:span text:style-name="T8">typu np. Łowicz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9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ext:soft-page-break/>
        <table:table-row table:style-name="Tabela1.1">
          <table:table-cell table:style-name="Tabela1.A3" office:value-type="string">
            <text:p text:style-name="P20">7</text:p>
          </table:table-cell>
          <table:table-cell table:style-name="Tabela1.A3" office:value-type="string">
            <text:p text:style-name="P24">Dżem porcjowany, różne smaki, masa netto jednostkowej porcji 25g, typu np. Tymbark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40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17"><text:span text:style-name="Domyślna_20_czcionka_20_akapitu"><text:span text:style-name="T9">8</text:span></text:span></text:p>
          </table:table-cell>
          <table:table-cell table:style-name="Tabela1.A3" office:value-type="string">
            <text:p text:style-name="P18"><text:span text:style-name="Domyślna_20_czcionka_20_akapitu"><text:span text:style-name="T8">Powidła śliwkowe, opakowanie netto 930g typu np. Orzech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2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9</text:p>
          </table:table-cell>
          <table:table-cell table:style-name="Tabela1.A3" office:value-type="string">
            <text:p text:style-name="P24">Ketchup o łagodnym smaku, masa netto 470g, typu np. Tortex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12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0</text:p>
          </table:table-cell>
          <table:table-cell table:style-name="Tabela1.A3" office:value-type="string">
            <text:p text:style-name="P24">Koncentrat pomidorowy 30%, 200g, typu np. <text:s/>Dawtona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33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1</text:p>
          </table:table-cell>
          <table:table-cell table:style-name="Tabela1.A3" office:value-type="string">
            <text:p text:style-name="P18"><text:span text:style-name="Domyślna_20_czcionka_20_akapitu"><text:span text:style-name="T8">Koncentrat pomidorowy 28-30% z samootwieraczem, 800g, typu np. Knorr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54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2</text:p>
          </table:table-cell>
          <table:table-cell table:style-name="Tabela1.A3" office:value-type="string">
            <text:p text:style-name="P24">Koncentrat pomidorowy 28-30%, 4000-5000g, typu np. Knorr</text:p>
          </table:table-cell>
          <table:table-cell table:style-name="Tabela1.A3" office:value-type="string">
            <text:p text:style-name="P23">szt.</text:p>
          </table:table-cell>
          <table:table-cell table:style-name="Tabela1.D13" office:value-type="float" office:value="5">
            <text:p text:style-name="P23">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3</text:p>
          </table:table-cell>
          <table:table-cell table:style-name="Tabela1.A3" office:value-type="string">
            <text:p text:style-name="P24">Koncentrat z buraków, opakowanie butelka szklana o pojemności 300ml netto typu np. Krakus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4</text:p>
          </table:table-cell>
          <table:table-cell table:style-name="Tabela1.A3" office:value-type="string">
            <text:p text:style-name="P24">Koper suszony, rozdrobniony, <text:s text:c="18"/>koper 100%, opakowanie 150-250g,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5</text:p>
          </table:table-cell>
          <table:table-cell table:style-name="Tabela1.A3" office:value-type="string">
            <text:p text:style-name="P24">Pietruszka suszona, natka, <text:s text:c="24"/>pietruszki 100%, opakowanie do 250g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6</text:p>
          </table:table-cell>
          <table:table-cell table:style-name="Tabela1.A3" office:value-type="string">
            <text:p text:style-name="P24">Mak suchy niebieski, masa netto 250- 500g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2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7</text:p>
          </table:table-cell>
          <table:table-cell table:style-name="Tabela1.A3" office:value-type="string">
            <text:p text:style-name="P18"><text:span text:style-name="Domyślna_20_czcionka_20_akapitu"><text:span text:style-name="T8">Oliwki w zalewie, drylowane <text:s text:c="23"/>zielone, czarne, masa netto <text:s/>350 g, po odsączeniu masa netto min. <text:s text:c="5"/>150 <text:s/>g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7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ext:soft-page-break/>
        <table:table-row table:style-name="Tabela1.1">
          <table:table-cell table:style-name="Tabela1.A3" office:value-type="string">
            <text:p text:style-name="P20">18</text:p>
          </table:table-cell>
          <table:table-cell table:style-name="Tabela1.A3" office:value-type="string">
            <text:p text:style-name="P18"><text:span text:style-name="Domyślna_20_czcionka_20_akapitu"><text:span text:style-name="T8">Pieczarka marynowana cała, masa netto opakowania 750-760 g po odsączeniu min. 450g. typu np. Orzech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8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19</text:p>
          </table:table-cell>
          <table:table-cell table:style-name="Tabela1.A3" office:value-type="string">
            <text:p text:style-name="P18"><text:span text:style-name="Domyślna_20_czcionka_20_akapitu"><text:span text:style-name="T8">Sos owocowy smak: jagoda, <text:s text:c="15"/>malina, truskawka,wiśnia lub smak czekoladowy do ciast i deserów podawanych na ciepło lub na <text:s text:c="13"/>zimno, opakowanie 1 kg typu np. Tymbark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2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0</text:p>
          </table:table-cell>
          <table:table-cell table:style-name="Tabela1.A3" office:value-type="string">
            <text:p text:style-name="P18"><text:span text:style-name="Domyślna_20_czcionka_20_akapitu"><text:span text:style-name="T8">Soki owocowe o różnych smakach, masa netto opakowania <text:s text:c="30"/>jednostkowego 1l, opakowanie karton z możliwością <text:s text:c="34"/>wielokrotnego otwierania i <text:s text:c="27"/>zamykania typu np. Tymbark, <text:s text:c="14"/>Hortex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33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1</text:p>
          </table:table-cell>
          <table:table-cell table:style-name="Tabela1.A3" office:value-type="string">
            <text:p text:style-name="P18"><text:span text:style-name="Domyślna_20_czcionka_20_akapitu"><text:span text:style-name="T8">Sok owocowy, różne smaki, <text:s text:c="21"/>opakowanie karton, przy <text:s text:c="28"/>opakowaniu słomka do picia soku, opakowanie 200 ml typu np. <text:s text:c="17"/>Hortex, Tymbark, Gomar Pińczów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38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2</text:p>
          </table:table-cell>
          <table:table-cell table:style-name="Tabela1.A3" office:value-type="string">
            <text:p text:style-name="P18"><text:span text:style-name="Domyślna_20_czcionka_20_akapitu"><text:span text:style-name="T8">Soki owocowe o różnych smakach, masa netto opakowania <text:s text:c="27"/>jednostkowego 2l, opakowanie karton z możliwością <text:s text:c="32"/>wielokrotnego otwierania i <text:s text:c="32"/>zamykania, <text:s/>typu np. Hortex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3</text:p>
          </table:table-cell>
          <table:table-cell table:style-name="Tabela1.A3" office:value-type="string">
            <text:p text:style-name="P24">Sok pomidorowy 100% ze <text:s text:c="23"/>świeżych pomidorów, bez dodatku cukru, opakowanie butelka szklana <text:soft-page-break/>o poj. 300 ml, typu np. Gomar <text:s text:c="15"/>Pińczów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8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1"/>
            <text:p text:style-name="P20">24</text:p>
          </table:table-cell>
          <table:table-cell table:style-name="Tabela1.A3" office:value-type="string">
            <text:p text:style-name="P18"><text:span text:style-name="Domyślna_20_czcionka_20_akapitu"><text:span text:style-name="T8">Syrop owocowy, różne smaki, 500 ml, typu np. Gomar <text:s/>Pińczów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27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5</text:p>
          </table:table-cell>
          <table:table-cell table:style-name="Tabela1.A3" office:value-type="string">
            <text:p text:style-name="P18"><text:span text:style-name="Domyślna_20_czcionka_20_akapitu"><text:span text:style-name="T8">Ananas w puszcze, owoc w <text:s text:c="18"/>plastrach w lekkim syropie, masa netto: 565 g, masa <text:s/>po odcieku min. 340g, typu np. Kier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904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26</text:p>
          </table:table-cell>
          <table:table-cell table:style-name="Tabela1.A3" office:value-type="string">
            <text:p text:style-name="P18"><text:span text:style-name="Domyślna_20_czcionka_20_akapitu"><text:span text:style-name="T8">Brzoskwinie w syropie, masa <text:s text:c="15"/>netto: 820g, owoce po <text:s text:c="23"/>odsączeniu min. 470g typu np. Kier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8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27</text:p>
          </table:table-cell>
          <table:table-cell table:style-name="Tabela1.A3" office:value-type="string">
            <text:p text:style-name="P24">Fasolka biała konserwowa w <text:s text:c="18"/>zalewie, puszka z <text:s text:c="46"/>samootwieraczem, masa netto: 400g, po odsączeniu zalewy min. 220g typu np. <text:s/>Jamar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6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28</text:p>
          </table:table-cell>
          <table:table-cell table:style-name="Tabela1.A3" office:value-type="string">
            <text:p text:style-name="P18"><text:span text:style-name="Domyślna_20_czcionka_20_akapitu"><text:span text:style-name="T8">Fasolka konserwowa czerwona w zalewie, puszka z <text:s text:c="44"/>samootwieraczem, masa netto: 400g, masa netto po odsączeniu min. 220g, <text:s/>typu np. Jamar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45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29</text:p>
          </table:table-cell>
          <table:table-cell table:style-name="Tabela1.A3" office:value-type="string">
            <text:p text:style-name="P24">Fasola czerwona w zalewie, <text:s text:c="20"/>puszka, masa netto: 2500g, <text:s/>po <text:s text:c="14"/>odsączeniu <text:s/>min. 1500g, <text:s/>typu np. Kier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0</text:p>
          </table:table-cell>
          <table:table-cell table:style-name="Tabela1.A3" office:value-type="string">
            <text:p text:style-name="P24">Groszek konserwowy w <text:s text:c="20"/>zalewie, puszka z <text:s text:c="46"/>samootwieraczem, masa netto: 400g, masa netto po odsączeniu: <text:s/>min. 240g, <text:s/>typu np. Vernet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5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ext:soft-page-break/>
        <table:table-row table:style-name="Tabela1.1">
          <table:table-cell table:style-name="Tabela1.A3" office:value-type="string">
            <text:p text:style-name="P20">31</text:p>
          </table:table-cell>
          <table:table-cell table:style-name="Tabela1.A3" office:value-type="string">
            <text:p text:style-name="P24">Groszek konserwowy w zalewie, masa netto: 2600g, masa netto po odsączeniu: min. 1450g, typu np. Kier 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3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2</text:p>
          </table:table-cell>
          <table:table-cell table:style-name="Tabela1.A3" office:value-type="string">
            <text:p text:style-name="P24">Połówki gruszek w lekkim syropie, masa netto: 820g, <text:s/>masa netto po odcedzeniu: min. 460g typu np. Kier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3</text:p>
          </table:table-cell>
          <table:table-cell table:style-name="Tabela1.A3" office:value-type="string">
            <text:p text:style-name="P24">Grzyby suszone krojone np. <text:s text:c="30"/>podgrzybki, prawdziwki, <text:s text:c="32"/>opakowanie 20g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2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4</text:p>
          </table:table-cell>
          <table:table-cell table:style-name="Tabela1.A3" office:value-type="string">
            <text:p text:style-name="P18"><text:span text:style-name="Domyślna_20_czcionka_20_akapitu"><text:span text:style-name="T8">Jabłko prażone, obrane i uprażone na mus, skład: cukier, jabłka, kolor jasny kremowy, z przeznaczeniem do ciast i deserów, opakowanie: słoik szklany, masa netto: 900g typu np. Kier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66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5</text:p>
          </table:table-cell>
          <table:table-cell table:style-name="Tabela1.A3" office:value-type="string">
            <text:p text:style-name="P24">Kukurydza konserwowa, złocista, puszka z samootwieraczem, masa <text:s text:c="15"/>netto: 400g, masa netto po <text:s text:c="21"/>odcedzeniu min. 220g, skład: <text:s text:c="18"/>kukurydza, woda, cukier, sól typu np. Jamar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99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6</text:p>
          </table:table-cell>
          <table:table-cell table:style-name="Tabela1.A3" office:value-type="string">
            <text:p text:style-name="P24">Kukurydza konserwowa, złocista, masa netto: 2125g, masa netto po odcieku min. 1840g, skład: <text:s text:c="27"/>kukurydza, woda, cukier, sól, typu np. Kier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4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20">37</text:p>
          </table:table-cell>
          <table:table-cell table:style-name="Tabela1.A3" office:value-type="string">
            <text:p text:style-name="P18"><text:span text:style-name="Domyślna_20_czcionka_20_akapitu"><text:span text:style-name="T8">Morela suszona, w postaci <text:s/>całych suszonych owoców, masa netto </text:span></text:span><text:soft-page-break/><text:span text:style-name="Domyślna_20_czcionka_20_akapitu"><text:span text:style-name="T8">jednostkowego opakowania 150g – </text:span></text:span><text:span text:style-name="Domyślna_20_czcionka_20_akapitu"><text:span text:style-name="T8">typu np. Rewir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1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8</text:p>
          </table:table-cell>
          <table:table-cell table:style-name="Tabela1.A3" office:value-type="string">
            <text:p text:style-name="P24">Ogórek kiszony kl. I, wiaderka plastikowe lub worki foliowe, masa netto po odcieku ok. 3 -5 kg typu np. Gostek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205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39</text:p>
          </table:table-cell>
          <table:table-cell table:style-name="Tabela1.A3" office:value-type="string">
            <text:p text:style-name="P18"><text:span text:style-name="Domyślna_20_czcionka_20_akapitu"><text:span text:style-name="T8">Ogórki konserwowe, całe, <text:s text:c="37"/>pasteryzowane. Skład: ogórki, woda, ocet spirytusowy, sól, cukier, <text:s text:c="15"/>gorczyca, substancje słodzące, przyprawy aromatyczne, masa <text:s text:c="2"/>netto: 830g, masa netto po odcieku min. 430g typu np. Orzech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49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0</text:p>
          </table:table-cell>
          <table:table-cell table:style-name="Tabela1.A3" office:value-type="string">
            <text:p text:style-name="P24">Ogórki małosolne, kl. I, <text:s text:c="18"/>wiaderka plastikowe lub worki <text:s text:c="12"/>foliowe, <text:s/>o wadze po odcieku ok <text:s text:c="15"/>3 -5 kg typu np. Gostek</text:p>
          </table:table-cell>
          <table:table-cell table:style-name="Tabela1.A3" office:value-type="string">
            <text:p text:style-name="P23">kg</text:p>
            <text:p text:style-name="P23"/>
            <text:p text:style-name="P23"/>
            <text:p text:style-name="P23"/>
          </table:table-cell>
          <table:table-cell table:style-name="Tabela1.A3" office:value-type="string">
            <text:p text:style-name="P23">5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1</text:p>
          </table:table-cell>
          <table:table-cell table:style-name="Tabela1.A3" office:value-type="string">
            <text:p text:style-name="P24">Kapusta kiszona, kl. I, <text:s text:c="23"/>wiaderka plastikowe lub worki <text:s text:c="14"/>foliowe, <text:s/>o wadze od 3 – 5 kg po <text:s text:c="2"/>odcieku <text:s/>typu np. Gostek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45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2</text:p>
          </table:table-cell>
          <table:table-cell table:style-name="Tabela1.A3" office:value-type="string">
            <text:p text:style-name="P24">Kapusta kiszona, kl. I, <text:s text:c="24"/>worki <text:s/>foliowe, <text:s/>o wadze 1 kg po <text:s/>odcieku typu np. Gostek</text:p>
          </table:table-cell>
          <table:table-cell table:style-name="Tabela1.A3" office:value-type="string">
            <text:p text:style-name="P23">szt</text:p>
          </table:table-cell>
          <table:table-cell table:style-name="Tabela1.A3" office:value-type="string">
            <text:p text:style-name="P23">1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3</text:p>
          </table:table-cell>
          <table:table-cell table:style-name="Tabela1.A3" office:value-type="string">
            <text:p text:style-name="P18"><text:span text:style-name="Domyślna_20_czcionka_20_akapitu"><text:span text:style-name="T8">Papryka konserwowa o łagodnym smaku, papryka, krojona w <text:s text:c="14"/>ćwiartki, masa <text:s text:c="4"/>netto: 840g, masa netto po odcieku min. 350g typu np. Orzech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3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17"><text:span text:style-name="T9">4</text:span><text:span text:style-name="Domyślna_20_czcionka_20_akapitu"><text:span text:style-name="T9">4</text:span></text:span></text:p>
          </table:table-cell>
          <table:table-cell table:style-name="Tabela1.A3" office:value-type="string">
            <text:p text:style-name="P18"><text:span text:style-name="Domyślna_20_czcionka_20_akapitu"><text:span text:style-name="T8">Seler w zalewie, o łagodnym <text:s text:c="19"/></text:span></text:span><text:soft-page-break/><text:span text:style-name="Domyślna_20_czcionka_20_akapitu"><text:span text:style-name="T8">smaku, krojony w postaci słupków, skład: seler, ocet spirytusowy, <text:s text:c="17"/>cukier, sól, kwas cytrynowy, <text:s text:c="16"/></text:span></text:span><text:span text:style-name="Domyślna_20_czcionka_20_akapitu"><text:span text:style-name="T8">przeciwutleniacze, masa netto: </text:span></text:span><text:span text:style-name="Domyślna_20_czcionka_20_akapitu"><text:span text:style-name="T8">820g, masa netto po odcieku min. 440g typu np. Orzech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0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5</text:p>
          </table:table-cell>
          <table:table-cell table:style-name="Tabela1.A3" office:value-type="string">
            <text:p text:style-name="P24">Rodzynki 100g - królewskie,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6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6</text:p>
          </table:table-cell>
          <table:table-cell table:style-name="Tabela1.A3" office:value-type="string">
            <text:p text:style-name="P24">Rodzynki 100g - sułtańskie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59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7</text:p>
          </table:table-cell>
          <table:table-cell table:style-name="Tabela1.A3" office:value-type="string">
            <text:p text:style-name="P24">Rodzynki 200g - królewskie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3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8</text:p>
          </table:table-cell>
          <table:table-cell table:style-name="Tabela1.A3" office:value-type="string">
            <text:p text:style-name="P24">Rodzynki 200g - sułtańskie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3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49</text:p>
          </table:table-cell>
          <table:table-cell table:style-name="Tabela1.A3" office:value-type="string">
            <text:p text:style-name="P24">Skórka pomarańczowa, suszona skórka, pomarańczowa <text:s text:c="29"/>kandyzowana, sporządzona ze 105 g surowca na 100 g produktu, <text:s text:c="18"/>opakowanie 100g typu np. <text:s text:c="22"/>Prospona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63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0</text:p>
          </table:table-cell>
          <table:table-cell table:style-name="Tabela1.A3" office:value-type="string">
            <text:p text:style-name="P24">Słonecznik łuskany, ziarna, <text:s text:c="20"/>słonecznik 100%, opakowanie <text:s/>100-150g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8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1</text:p>
          </table:table-cell>
          <table:table-cell table:style-name="Tabela1.A3" office:value-type="string">
            <text:p text:style-name="P24">Susz kompotowy, opakowanie 250- 300 g <text:s/>/jabłko, śliwka, gruszka/ 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2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2</text:p>
          </table:table-cell>
          <table:table-cell table:style-name="Tabela1.A3" office:value-type="string">
            <text:p text:style-name="P24">Susz kompotowy, /jabłko, śliwka, gruszka/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22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3</text:p>
          </table:table-cell>
          <table:table-cell table:style-name="Tabela1.A3" office:value-type="string">
            <text:p text:style-name="P18"><text:span text:style-name="Domyślna_20_czcionka_20_akapitu"><text:span text:style-name="T8">Śliwka kalifornijska suszona, <text:s text:c="14"/></text:span></text:span><text:span text:style-name="Domyślna_20_czcionka_20_akapitu"><text:span text:style-name="T8">owoce całe, bez pestek, masa netto jednostkowego opakowania 150g</text:span></text:span>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15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4</text:p>
          </table:table-cell>
          <table:table-cell table:style-name="Tabela1.A3" office:value-type="string">
            <text:p text:style-name="P24">Żurawina, wielkoowocowa, <text:s text:c="28"/>suszona, opakowanie 100g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7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ext:soft-page-break/>
        <table:table-row table:style-name="Tabela1.1">
          <table:table-cell table:style-name="Tabela1.A3" office:value-type="string">
            <text:p text:style-name="P20">55</text:p>
          </table:table-cell>
          <table:table-cell table:style-name="Tabela1.A3" office:value-type="string">
            <text:p text:style-name="P24">Żurawina wielkoowocowa, <text:s text:c="24"/>opakowanie <text:s/>1 kg.</text:p>
          </table:table-cell>
          <table:table-cell table:style-name="Tabela1.A3" office:value-type="string">
            <text:p text:style-name="P23">kg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6</text:p>
          </table:table-cell>
          <table:table-cell table:style-name="Tabela1.A3" office:value-type="string">
            <text:p text:style-name="P24">Tuńczyk kawałki w oleju, puszka z samootwieraczem 170g, po <text:s text:c="21"/>odsączeniu min. 120g typu np. Kier</text:p>
          </table:table-cell>
          <table:table-cell table:style-name="Tabela1.A3" office:value-type="string">
            <text:p text:style-name="P23">szt.</text:p>
          </table:table-cell>
          <table:table-cell table:style-name="Tabela1.A3" office:value-type="string">
            <text:p text:style-name="P23">17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3" office:value-type="string">
            <text:p text:style-name="P20">57</text:p>
          </table:table-cell>
          <table:table-cell table:style-name="Tabela1.A2" office:value-type="string">
            <text:p text:style-name="P24">Tuńczyk kawałki w oleju, puszka 1715 g, po odsączeniu min. <text:s/>1260 g typu np. Kier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280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J3" office:value-type="string">
            <text:p text:style-name="P38"/>
          </table:table-cell>
        </table:table-row>
        <table:table-row table:style-name="Tabela1.1">
          <table:table-cell table:style-name="Tabela1.A1" table:number-columns-spanned="7" office:value-type="string">
            <text:p text:style-name="P39">OGÓŁEM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J59" office:value-type="string">
            <text:p text:style-name="P38"/>
          </table:table-cell>
        </table:table-row>
      </table:table>
      <text:p text:style-name="P15"/>
      <text:p text:style-name="P30"><text:span text:style-name="T22">UWAGA: </text:span><text:span text:style-name="T23">Zamawiający wymaga podania przez Wykonawcę w Formularzu Ofertowym tylko jednej nazwy produktu i producenta oferowanego dla każdej pozycji.</text:span><text:span text:style-name="T24"> </text:span></text:p>
      <text:p text:style-name="P30"/>
      <text:p text:style-name="P9">Na przedmiot zamówienia udzielamy …..............dniowego terminu płatności.</text:p>
      <text:p text:style-name="P32">Zapewniamy dostawę dodatkowego zapotrzebowania w <text:s/>ciągu …........ godzin od złożenia dodatkowego zamówienia.</text:p>
      <text:p text:style-name="P29"/>
      <text:list xml:id="list7494124249879485772" text:style-name="WWNum30">
        <text:list-item>
          <text:p text:style-name="P46">Oferujemy wykonanie przedmiotu zamówienia w terminie wskazanym w SIWZ.</text:p>
        </text:list-item>
        <text:list-item>
          <text:p text:style-name="P46">Zakres dostaw przewidzianych do wykonania jest zgodny z zakresem objętym specyfikacją istotnych warunków zamówienia.</text:p>
        </text:list-item>
        <text:list-item>
          <text:p text:style-name="P46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46">Oświadczamy, że uważamy się za związanych niniejszą ofertą na czas wskazany w specyfikacji tj. 30 dni, licząc od upływu składania ofert.</text:p>
        </text:list-item>
        <text:list-item>
          <text:p text:style-name="P46">Oświadczamy, że wyrażamy zgodę na parafowanie wszystkich stron oferty (w tym dokumentów złożonych w oryginale) przez przedstawiciela Zamawiającego.</text:p>
        </text:list-item>
        <text:list-item>
          <text:p text:style-name="P46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47"><text:span text:style-name="T24">Podwykonawcom zamierzamy powierzyć wykonanie następujących części zamówienia: wykonanie …………………………………………………… <text:s/>/ zamówienie wykonamy samodzielnie</text:span><text:span text:style-name="T20">*</text:span></text:p>
        </text:list-item>
        <text:list-item>
          <text:p text:style-name="P46"><text:soft-page-break/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48">Integralną częścią oferty są oświadczenia i dokumenty, zgodnie z wymaganiem określonym <text:s text:c="2"/>w SIWZ.</text:p>
        </text:list-item>
        <text:list-item>
          <text:p text:style-name="P46"><text:span text:style-name="T10">Oświadczamy, że wypełniliśmy obowiązki informacyjne przewidziane w art. 13 lub art. 14 </text:span><text:span text:style-name="T11">RODO wobec osób fizycznych, od których dane osobowe bezpośrednio lub pośrednio pozyskałem w celu ubiegania się o udzielenie zamówienia publicznego w niniejszym postępowaniu</text:span><text:span text:style-name="T12">**</text:span></text:p>
        </text:list-item>
      </text:list>
      <text:p text:style-name="P41"/>
      <text:list xml:id="list31734188" text:continue-numbering="true" text:style-name="WWNum30">
        <text:list-header>
          <text:p text:style-name="P43"/>
          <text:p text:style-name="P44"><text:span text:style-name="T13">*</text:span><text:span text:style-name="T14">niepotrzebne skreślić</text:span></text:p>
          <text:p text:style-name="P45"><text:span text:style-name="T21">**</text:span><text:span text:style-name="T2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31"/>
      <text:p text:style-name="P8"/>
      <text:p text:style-name="P8"/>
      <text:p text:style-name="P8">................................, dnia .............................<text:tab/></text:p>
      <text:p text:style-name="P34"><text:span text:style-name="T15"><text:tab/><text:tab/><text:tab/><text:tab/><text:tab/><text:tab/><text:tab/><text:tab/><text:tab/><text:tab/><text:tab/><text:tab/></text:span><text:span text:style-name="T16">................................................................................................</text:span></text:p>
      <text:p text:style-name="P33"><text:span text:style-name="T16"><text:tab/><text:tab/><text:tab/><text:tab/><text:tab/><text:tab/><text:tab/><text:tab/><text:tab/><text:tab/><text:tab/></text:span><text:span text:style-name="T17"><text:tab/></text:span><text:span text:style-name="T18"> </text:span><text:span text:style-name="T25">Imiona, nazwiska i podpis (y) osoby lub osób </text:span><text:span text:style-name="T26"><text:s/>uprawnionych</text:span></text:p>
      <text:p text:style-name="P28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2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0pt" fo:font-weight="bold" style:font-size-asian="10pt" style:font-weight-asian="bold" style:font-name-complex="Cambria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Cambria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Cambria" fo:font-size="10pt" style:font-size-asian="10pt" style:font-name-complex="Cambria"/>
    </style:style>
    <style:style style:name="MT2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T3" style:family="text">
      <style:text-properties fo:color="#0000ff" fo:font-size="10pt" style:font-size-asian="10pt" style:font-name-complex="Times New Roman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1.552cm" fo:margin-right="0.36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1.552cm" fo:margin-right="0.367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9cm" svg:height="1.609cm" draw:z-index="9"><draw:text-box><text:p text:style-name="MP2"><draw:frame draw:style-name="Mfr2" draw:name="grafika1" text:anchor-type="as-char" svg:width="1.649cm" svg:height="1.566cm" draw:z-index="19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: 655-000-02-38, REGON: 000288165<text:line-break/>Nr konta: </text:span><text:span text:style-name="MT2">39 2490 0005 0000 4530 1430 0478</text:span><text:span text:style-name="MT1"><text:line-break/>Sąd Rejonowy X Wydział Gospodarczy KRS 0000055824<text:line-break/>Kapitał zakładowy 24 500 000 zł</text:span></text:p>
        <text:p text:style-name="MP7"><text:span text:style-name="MT3"><text:page-number text:select-page="current">8</text:page-number></text:span><text:span text:style-name="MT1">/</text:span><text:span text:style-name="MT3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1-27T11:51:29.01</dc:date>
    <meta:print-date>2020-11-27T10:27:34.74</meta:print-date>
    <meta:editing-cycles>368</meta:editing-cycles>
    <meta:editing-duration>P3DT5H5M18S</meta:editing-duration>
    <meta:generator>OpenOffice.org/3.4.1$Win32 OpenOffice.org_project/341m1$Build-9593</meta:generator>
    <meta:document-statistic meta:table-count="1" meta:image-count="1" meta:object-count="0" meta:page-count="10" meta:paragraph-count="277" meta:word-count="1498" meta:character-count="11307"/>
  </office:meta>
</office:document-meta>
</file>