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6">
      <style:table-cell-properties style:vertical-align="to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top" fo:background-color="#FFFFFF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Excel_32_Built-in_32_Normal" style:data-style-name="N36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7.7pt" style:use-optimal-row-height="false" fo:break-before="auto"/>
    </style:style>
    <style:style style:name="ro7" style:family="table-row">
      <style:table-row-properties style:row-height="43.35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03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9.25pt" style:use-optimal-row-height="true" fo:break-before="auto"/>
    </style:style>
    <style:style style:name="ro14" style:family="table-row">
      <style:table-row-properties style:row-height="114.95pt" style:use-optimal-row-height="false" fo:break-before="auto"/>
    </style:style>
    <style:style style:name="ro15" style:family="table-row">
      <style:table-row-properties style:row-height="41.85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89.45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89.25pt" style:use-optimal-row-height="true" fo:break-before="auto"/>
    </style:style>
    <style:style style:name="ro20" style:family="table-row">
      <style:table-row-properties style:row-height="74.25pt" style:use-optimal-row-height="true" fo:break-before="auto"/>
    </style:style>
    <style:style style:name="ro21" style:family="table-row">
      <style:table-row-properties style:row-height="44.25pt" style:use-optimal-row-height="true" fo:break-before="auto"/>
    </style:style>
    <style:style style:name="ro22" style:family="table-row">
      <style:table-row-properties style:row-height="40.35pt" style:use-optimal-row-height="false" fo:break-before="auto"/>
    </style:style>
    <style:style style:name="ro23" style:family="table-row">
      <style:table-row-properties style:row-height="67.15pt" style:use-optimal-row-height="false" fo:break-before="auto"/>
    </style:style>
    <style:style style:name="ro24" style:family="table-row">
      <style:table-row-properties style:row-height="51.4pt" style:use-optimal-row-height="false" fo:break-before="auto"/>
    </style:style>
    <style:style style:name="ro25" style:family="table-row">
      <style:table-row-properties style:row-height="90pt" style:use-optimal-row-height="true" fo:break-before="auto"/>
    </style:style>
    <style:style style:name="ro26" style:family="table-row">
      <style:table-row-properties style:row-height="78.4pt" style:use-optimal-row-height="false" fo:break-before="auto"/>
    </style:style>
    <style:style style:name="ro27" style:family="table-row">
      <style:table-row-properties style:row-height="104.45pt" style:use-optimal-row-height="false" fo:break-before="auto"/>
    </style:style>
    <style:style style:name="ro28" style:family="table-row">
      <style:table-row-properties style:row-height="40.9pt" style:use-optimal-row-height="false" fo:break-before="auto"/>
    </style:style>
    <style:style style:name="ro29" style:family="table-row">
      <style:table-row-properties style:row-height="66.4pt" style:use-optimal-row-height="false" fo:break-before="auto"/>
    </style:style>
    <style:style style:name="ro30" style:family="table-row">
      <style:table-row-properties style:row-height="84.4pt" style:use-optimal-row-height="false" fo:break-before="auto"/>
    </style:style>
    <style:style style:name="ro31" style:family="table-row">
      <style:table-row-properties style:row-height="94.7pt" style:use-optimal-row-height="false" fo:break-before="auto"/>
    </style:style>
    <style:style style:name="ro32" style:family="table-row">
      <style:table-row-properties style:row-height="30.6pt" style:use-optimal-row-height="false" fo:break-before="auto"/>
    </style:style>
    <style:style style:name="ro33" style:family="table-row">
      <style:table-row-properties style:row-height="32.1pt" style:use-optimal-row-height="false" fo:break-before="auto"/>
    </style:style>
    <style:style style:name="ro34" style:family="table-row">
      <style:table-row-properties style:row-height="29.1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13.5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12" table:number-columns-repeated="15361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3"/>
          <table:table-cell office:value-type="string" table:style-name="ce4">
            <text:p>Załącznik nr 1</text:p>
          </table:table-cell>
          <table:table-cell table:number-columns-repeated="2" table:style-name="ce3"/>
          <table:table-cell table:style-name="ce2"/>
          <table:table-cell table:number-columns-repeated="1013" table:style-name="ce3"/>
          <table:table-cell table:number-columns-repeated="15361"/>
        </table:table-row>
        <table:table-row table:style-name="ro1">
          <table:table-cell office:value-type="string" table:style-name="ce2">
            <text:p>......................................................</text:p>
          </table:table-cell>
          <table:table-cell table:style-name="ce2"/>
          <table:table-cell table:number-columns-repeated="7" table:style-name="ce3"/>
          <table:table-cell table:style-name="ce2"/>
          <table:table-cell table:number-columns-repeated="1013" table:style-name="ce3"/>
          <table:table-cell table:number-columns-repeated="15361"/>
        </table:table-row>
        <table:table-row table:style-name="ro1">
          <table:table-cell office:value-type="string" table:style-name="ce5">
            <text:p>pieczęć Wykonawcy</text:p>
          </table:table-cell>
          <table:table-cell table:style-name="ce2"/>
          <table:table-cell table:number-columns-repeated="7" table:style-name="ce3"/>
          <table:table-cell table:style-name="ce5"/>
          <table:table-cell table:number-columns-repeated="1013" table:style-name="ce3"/>
          <table:table-cell table:number-columns-repeated="15361"/>
        </table:table-row>
        <table:table-row table:style-name="ro1">
          <table:table-cell table:style-name="ce5"/>
          <table:table-cell table:style-name="ce2"/>
          <table:table-cell table:number-columns-repeated="7" table:style-name="ce3"/>
          <table:table-cell table:style-name="ce5"/>
          <table:table-cell table:number-columns-repeated="1013" table:style-name="ce3"/>
          <table:table-cell table:number-columns-repeated="15361"/>
        </table:table-row>
        <table:table-row table:style-name="ro2">
          <table:table-cell table:style-name="ce5"/>
          <table:table-cell office:value-type="string" table:number-columns-spanned="6" table:number-rows-spanned="1" table:style-name="ce24">
            <text:p><text:s text:c="26"/><text:span text:style-name="T3"><text:s/></text:span><text:span text:style-name="T3">FORMULARZ<text:s/></text:span><text:span text:style-name="T3">OFERTOWY</text:span></text:p>
          </table:table-cell>
          <table:covered-table-cell table:number-columns-repeated="5"/>
          <table:table-cell table:number-columns-repeated="2" table:style-name="ce3"/>
          <table:table-cell table:style-name="ce5"/>
          <table:table-cell table:number-columns-repeated="1013" table:style-name="ce3"/>
          <table:table-cell table:number-columns-repeated="15361"/>
        </table:table-row>
        <table:table-row table:style-name="ro3">
          <table:table-cell table:style-name="ce6"/>
          <table:table-cell table:style-name="ce7"/>
          <table:table-cell table:number-columns-repeated="7" table:style-name="ce3"/>
          <table:table-cell table:style-name="ce6"/>
          <table:table-cell table:number-columns-repeated="1013" table:style-name="ce3"/>
          <table:table-cell table:number-columns-repeated="15361"/>
        </table:table-row>
        <table:table-row table:style-name="ro1">
          <table:table-cell office:value-type="string" table:style-name="ce8">
            <text:p><text:s/>DOSTAWA PRZYPRAW I RÓŻNYCH PRODUKTÓW SPOŻYWCZYCH</text:p>
          </table:table-cell>
          <table:table-cell table:style-name="ce7"/>
          <table:table-cell table:number-columns-repeated="7" table:style-name="ce3"/>
          <table:table-cell table:style-name="ce8"/>
          <table:table-cell table:number-columns-repeated="1013" table:style-name="ce3"/>
          <table:table-cell table:number-columns-repeated="15361"/>
        </table:table-row>
        <table:table-row table:style-name="ro1">
          <table:table-cell table:number-columns-repeated="2" table:style-name="ce2"/>
          <table:table-cell table:number-columns-repeated="7" table:style-name="ce3"/>
          <table:table-cell table:style-name="ce2"/>
          <table:table-cell table:number-columns-repeated="1013" table:style-name="ce3"/>
          <table:table-cell table:number-columns-repeated="15361"/>
        </table:table-row>
        <table:table-row table:style-name="ro1">
          <table:table-cell office:value-type="string" table:style-name="ce2">
            <text:p>Przystępując do postępowania oferujemy:</text:p>
          </table:table-cell>
          <table:table-cell table:style-name="ce9"/>
          <table:table-cell table:number-columns-repeated="7" table:style-name="ce10"/>
          <table:table-cell table:style-name="ce2"/>
          <table:table-cell table:number-columns-repeated="1013" table:style-name="ce3"/>
          <table:table-cell table:number-columns-repeated="15361"/>
        </table:table-row>
        <table:table-row table:style-name="ro4">
          <table:table-cell office:value-type="string" table:style-name="ce11">
            <text:p>Lp</text:p>
          </table:table-cell>
          <table:table-cell office:value-type="string" table:style-name="ce12">
            <text:p>OPIS ARTYKUŁU</text:p>
          </table:table-cell>
          <table:table-cell office:value-type="string" table:style-name="ce12">
            <text:p>NAZWA ARTYKUŁU/</text:p>
            <text:p>PRODUCENT:</text:p>
          </table:table-cell>
          <table:table-cell office:value-type="string" table:style-name="ce13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4">
            <text:p>Cena netto<text:s/><text:span text:style-name="T4">jednostkowa</text:span></text:p>
          </table:table-cell>
          <table:table-cell office:value-type="string" table:style-name="ce14">
            <text:p>Cena brutto<text:s/><text:span text:style-name="T4">jednostkowa</text:span></text:p>
          </table:table-cell>
          <table:table-cell office:value-type="string" table:style-name="ce14">
            <text:p>Netto ogółem</text:p>
          </table:table-cell>
          <table:table-cell office:value-type="string" table:style-name="ce14">
            <text:p>VAT</text:p>
            <text:p/>
          </table:table-cell>
          <table:table-cell office:value-type="string" table:style-name="ce14">
            <text:p>Brutto ogółem</text:p>
          </table:table-cell>
          <table:table-cell table:number-columns-repeated="1013" table:style-name="ce3"/>
          <table:table-cell table:number-columns-repeated="15361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5">
            <text:p>Aromaty do ciast i kremów, różne smaki, opakowanie jednostkowe 9-10 ml, jedno opakowanie aromatyzuje 2 kg ciasta - DELECTA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70" table:style-name="ce16">
            <text:p>7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20">
            <text:p>Cynamon mielony, masa netto jednostkowego opakowania 20-30g, przyprawa używana do ciast i deserów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300" table:style-name="ce16">
            <text:p>3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5">
            <text:p>Czosnek suszony granulowany, przyprawa przeznaczona do mięs, zup, pasztetów itp., masa netto jednostkowego opakowania 30-40g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500" table:style-name="ce16">
            <text:p>15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5">
            <text:p>Gałka muszkatołowa mielona, przyprawa do mięs, sosów i ciast, masa netto jednostkowego opakowania 15-20g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70" table:style-name="ce16">
            <text:p>17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5">
            <text:p>Imbir mielony, masa netto <text:s text:c="2"/>jednostkowego opakowania 20-30g, przyprawa przeznaczona do słodkich i pikantnych potraw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10" table:style-name="ce16">
            <text:p>11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9">
          <table:table-cell office:value-type="float" office:value="6" table:style-name="ce12">
            <text:p>6</text:p>
          </table:table-cell>
          <table:table-cell office:value-type="string" table:style-name="ce20">
            <text:p>Bazylia suszona, otarta, opakowanie jednostkowe, masa netto 10-20g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60" table:style-name="ce16">
            <text:p>6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9">
          <table:table-cell office:value-type="float" office:value="7" table:style-name="ce12">
            <text:p>7</text:p>
          </table:table-cell>
          <table:table-cell office:value-type="string" table:style-name="ce20">
            <text:p>Zioła prowansalskie opakowanie jednostkowe 10-20g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0" table:style-name="ce16">
            <text:p>1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20">
            <text:p>Kminek, <text:s/>suszone <text:s/>całe <text:s/>ziarna <text:s/>kminku <text:s/>100%, <text:s/>opakowanie 20-30g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15">
            <text:p>Liść laurowy, przyprawa w formie suszonych liści, bez innych składników, masa netto jednostkowego opakowania 10-20g, przyprawa stosowana do zup, mięs duszonych, smażonych, marynat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700" table:style-name="ce16">
            <text:p>7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1">
          <table:table-cell office:value-type="float" office:value="10" table:style-name="ce12">
            <text:p>10</text:p>
          </table:table-cell>
          <table:table-cell office:value-type="string" table:style-name="ce15">
            <text:p>Przyprawa do zup, sosów i sałatek w płynie, opakowanie jednostkowe masa netto: 1kg, skład: ocet, cukier, ekstrakty drożdżowe, woda, sól, substancje smakowe i zapac<text:span text:style-name="T1">howe, dopuszczalne<text:s/></text:span><text:span text:style-name="T1">śladowe ilości gorczycy, selera i innych, -<text:s/></text:span><text:span text:style-name="T1">WINIARY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950" table:style-name="ce16">
            <text:p>95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2">
          <table:table-cell office:value-type="float" office:value="11" table:style-name="ce12">
            <text:p>11</text:p>
          </table:table-cell>
          <table:table-cell office:value-type="string" table:style-name="ce15">
            <text:p>Majeranek suszony otarty, masa netto jednostkowego opakowania – 10-20g, przyprawa do zup i mięs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300" table:style-name="ce16">
            <text:p>13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3">
          <table:table-cell office:value-type="float" office:value="12" table:style-name="ce12">
            <text:p>12</text:p>
          </table:table-cell>
          <table:table-cell office:value-type="string" table:style-name="ce15">
            <text:p>Przyprawa warzywna opakowanie 200<text:span text:style-name="T1">g -<text:s/></text:span><text:span text:style-name="T1">KUCHAREK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30" table:style-name="ce16">
            <text:p>3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0">
          <table:table-cell office:value-type="float" office:value="13" table:style-name="ce12">
            <text:p>13</text:p>
          </table:table-cell>
          <table:table-cell office:value-type="string" table:style-name="ce15">
            <text:p>Warzywna przyprawa op. 1 kg, skład: sól, suszone warzywa, marchew, pasternak, cebula, natka pietruszki, seler, por, kapusta, korzeń pietruszki, pomidor, czosnek, papryka słodka – KUCHAREK</text:p>
          </table:table-cell>
          <table:table-cell table:style-name="ce16"/>
          <table:table-cell office:value-type="string" table:style-name="ce17">
            <text:p>kg</text:p>
          </table:table-cell>
          <table:table-cell office:value-type="float" office:value="850" table:style-name="ce16">
            <text:p>85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4">
          <table:table-cell office:value-type="float" office:value="14" table:style-name="ce12">
            <text:p>14</text:p>
          </table:table-cell>
          <table:table-cell office:value-type="string" table:style-name="ce15">
            <text:p>Przyprawa do mięs: opakowanie <text:s/>75 g, skład: wzmacniacz smaku: glutaminian monosodowy, sól, mąka pszenna, papryka (8,6%), cebula (2,5%), cukier, koncentrat pomidorowy (2%), czosnek, tłuszcz palmowy, natka pietruszki, barwnik: karmel amoniakalny, rozmaryn, aromaty, pieprz, oregano, tymianek, majeranek <text:s text:c="2"/>- KNORR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350" table:style-name="ce16">
            <text:p>35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5">
          <table:table-cell office:value-type="float" office:value="15" table:style-name="ce12">
            <text:p>15</text:p>
          </table:table-cell>
          <table:table-cell office:value-type="string" table:style-name="ce15">
            <text:p>Pieprz mielony czarny, zawartość przyprawy 100%, masa netto jednostkowego opakowania 50-60g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700" table:style-name="ce16">
            <text:p>17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5">
            <text:p>Ziele angielskie, przyprawa do marynat, zup, galaret i sosów, w opakowaniu ziarna przyprawy, niemielone, masa netto jednostkowego opakowania 15-20g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750" table:style-name="ce16">
            <text:p>75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6">
          <table:table-cell office:value-type="float" office:value="17" table:style-name="ce12">
            <text:p>17</text:p>
          </table:table-cell>
          <table:table-cell office:value-type="string" table:style-name="ce15">
            <text:p>Papryka mielona słodka, sproszkowana, masa netto opakowania jednostkowego - opakowanie 20-25g z możliwością otwierania i zamykania bez utraty aromatu,<text:s text:c="2"/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50" table:style-name="ce16">
            <text:p>25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7">
          <table:table-cell office:value-type="float" office:value="18" table:style-name="ce12">
            <text:p>18</text:p>
          </table:table-cell>
          <table:table-cell office:value-type="string" table:style-name="ce15">
            <text:p>Przyprawa do drobiu, opakowanie jednostkowe 800-1000g, skład: sól, papryka słodka, czosnek, cukier, majeranek, kolendra, kurkuma, imbir, chilli, kmin rzymski, gorczyca biała, kminek, goździki, dopuszczalne śladowe ilości: seler, gorczyca i in.</text:p>
          </table:table-cell>
          <table:table-cell table:style-name="ce16"/>
          <table:table-cell office:value-type="string" table:style-name="ce17">
            <text:p>kg</text:p>
          </table:table-cell>
          <table:table-cell office:value-type="float" office:value="20" table:style-name="ce16">
            <text:p>2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8">
          <table:table-cell office:value-type="float" office:value="19" table:style-name="ce12">
            <text:p>19</text:p>
          </table:table-cell>
          <table:table-cell office:value-type="string" table:style-name="ce15">
            <text:p>Przyprawa do flaków, masa netto opakowania jednostkowego 30-40g, skład: sól, suszone warzywa: marchew, cebula, pasternak, seler, czosnek, cukier, majeranek, papryka słodka, gorczyca, pieprz czarny, imbir, liść laurowy, ziele angielskie, gałka muszkatołowa, chilli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80" table:style-name="ce16">
            <text:p>8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15">
            <text:p>Przyprawa do piernika, masa netto opakowania jednostkowego 20-30g, skład przyprawy: mąka, kakao, cynamon, ziele angielskie, gałka muszkatołowa, przyprawy korzenne, mieszanka przyprawowa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50" table:style-name="ce16">
            <text:p>15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9">
          <table:table-cell office:value-type="float" office:value="21" table:style-name="ce12">
            <text:p>21</text:p>
          </table:table-cell>
          <table:table-cell office:value-type="string" table:style-name="ce20">
            <text:p>Posypka do dekoracji ciast opakowanie jednostkowe 50g. - EMIX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0">
          <table:table-cell office:value-type="float" office:value="22" table:style-name="ce12">
            <text:p>22</text:p>
          </table:table-cell>
          <table:table-cell office:value-type="string" table:style-name="ce15">
            <text:p>Przyprawa włoska, skład: warzywa suszone: cebula, czosnek, sól, przyprawy: bazylia, oregano, tymianek, cząber, chilli, substancje wzmacniające smak, cukier, opakowanie 20g – KAMIS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0" table:style-name="ce16">
            <text:p>1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2">
          <table:table-cell office:value-type="float" office:value="23" table:style-name="ce12">
            <text:p>23</text:p>
          </table:table-cell>
          <table:table-cell office:value-type="string" table:style-name="ce15">
            <text:p>Rosół drobiowy w kostkach, bez konserwantów, masa netto opakowania jednostkowego 700g – KNORR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0" table:style-name="ce16">
            <text:p>2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9">
          <table:table-cell office:value-type="float" office:value="24" table:style-name="ce12">
            <text:p>24</text:p>
          </table:table-cell>
          <table:table-cell office:value-type="string" table:style-name="ce15">
            <text:p>Budyń, bez cukru, <text:s/>różne smaki, masa netto opakowania: 64g, porcja na ¾ litra mleka, masa netto po ugotowaniu: około 860g, skład: skrobie, aromat, barwniki, dopuszczalna śladowa ilość: jaj, mleka<text:span text:style-name="T1"><text:s/>i<text:s/></text:span><text:span text:style-name="T1">glutenu - DELECTA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3900" table:style-name="ce16">
            <text:p>39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9">
          <table:table-cell office:value-type="float" office:value="25" table:style-name="ce12">
            <text:p>25</text:p>
          </table:table-cell>
          <table:table-cell office:value-type="string" table:style-name="ce15">
            <text:p>Kisiel owocowy, bez cukru, różne smaki, masa netto opakowania jednostkowego: 58g, masa netto po ugotowaniu około 860g, dopuszczalny skład: skrobia, regulatory kwasowości, aromaty, barwniki, owoce<text:span text:style-name="T1"><text:s/>- DELECTA</text:span></text:p>
          </table:table-cell>
          <table:table-cell table:style-name="ce16"/>
          <table:table-cell office:value-type="string" table:style-name="ce17">
            <text:p>szt</text:p>
          </table:table-cell>
          <table:table-cell office:value-type="float" office:value="2500" table:style-name="ce16">
            <text:p>25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20">
          <table:table-cell office:value-type="float" office:value="26" table:style-name="ce12">
            <text:p>26</text:p>
          </table:table-cell>
          <table:table-cell office:value-type="string" table:style-name="ce15">
            <text:p>Galaretka owocowa, różne smaki, skład: cukier, żelatyna, regulator kwasowości, aromaty, barwniki i in., masa netto opakowania jednostkowe<text:span text:style-name="T1">go 75g –<text:s/></text:span><text:span text:style-name="T1">GELLWE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500" table:style-name="ce16">
            <text:p>25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21">
          <table:table-cell office:value-type="float" office:value="27" table:style-name="ce12">
            <text:p>27</text:p>
          </table:table-cell>
          <table:table-cell office:value-type="string" table:style-name="ce15">
            <text:p>Żelatyna spożywcza wieprzowa do zagotowania op. jednostkow<text:span text:style-name="T1">e 50g -<text:s/></text:span><text:span text:style-name="T1">WINIARY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450" table:style-name="ce16">
            <text:p>45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2">
          <table:table-cell office:value-type="float" office:value="28" table:style-name="ce12">
            <text:p>28</text:p>
          </table:table-cell>
          <table:table-cell office:value-type="string" table:style-name="ce15">
            <text:p>Żelatyna spożywcza wieprzowa bez gotowania op. 50g <text:s text:c="8"/>/ z opisem sposobu przyrządzania/ - REWIR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450" table:style-name="ce16">
            <text:p>45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5">
            <text:p>Kwasek cytrynowy, postać sproszkowana, masa netto jednostkowego opakowania 50-60g, zastosowanie do zup, surówek, marynat itp.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500" table:style-name="ce16">
            <text:p>25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0">
          <table:table-cell office:value-type="float" office:value="30" table:style-name="ce12">
            <text:p>30</text:p>
          </table:table-cell>
          <table:table-cell office:value-type="string" table:style-name="ce15">
            <text:p>Majonez kielecki w opakowaniach 500 ml skład: olej roślinny rafinowany, musztarda ( z dodatkiem octu i gorczycy) cukier, sól, zioła, woda, żółtka, bez substancji konserwujących, - WSP SPOŁEM Kielce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00" table:style-name="ce16">
            <text:p>10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0">
          <table:table-cell office:value-type="float" office:value="31" table:style-name="ce12">
            <text:p>31</text:p>
          </table:table-cell>
          <table:table-cell office:value-type="string" table:style-name="ce15">
            <text:p>Majonez kielecki w opakowaniach 700 ml, skład: olej roślinny rafinowany, musztarda ( z dodatkiem octu i gorczycy) cukier, sól, zioła, woda, żółtka, bez substancji konserwujących – WSP SPOŁEM Kielce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00" table:style-name="ce16">
            <text:p>10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9">
          <table:table-cell office:value-type="float" office:value="32" table:style-name="ce12">
            <text:p>32</text:p>
          </table:table-cell>
          <table:table-cell office:value-type="string" table:style-name="ce15">
            <text:p>Miód pszczeli wielokwiatowy, masa netto opakowania jednostkowego 25g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500" table:style-name="ce16">
            <text:p>15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22">
          <table:table-cell office:value-type="float" office:value="33" table:style-name="ce12">
            <text:p>33</text:p>
          </table:table-cell>
          <table:table-cell office:value-type="string" table:style-name="ce15">
            <text:p>Miód płynny sztuczny, masa netto:<text:s/><text:span text:style-name="T1">330g</text:span>, skład: cukier, woda, kwas cytrynowy, aromat<text:s/><text:span text:style-name="T1">miodowy – ORZECH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80" table:style-name="ce16">
            <text:p>18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5">
            <text:p>Musztarda delikatesowa kielecka, masa netto 190g, skład: woda, ocet spirytusowy, gorczyca (ok. 17%), cukier, sól, przyprawy, barwiona kurkumą – SPOŁEM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500" table:style-name="ce16">
            <text:p>25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2">
          <table:table-cell office:value-type="float" office:value="35" table:style-name="ce12">
            <text:p>35</text:p>
          </table:table-cell>
          <table:table-cell office:value-type="string" table:style-name="ce15">
            <text:p>Musztarda kielecka, opakowanie jednostkowe 545g /butelka plastikowa/ - SPOŁEM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0" table:style-name="ce16">
            <text:p>1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23">
          <table:table-cell office:value-type="float" office:value="36" table:style-name="ce12">
            <text:p>36</text:p>
          </table:table-cell>
          <table:table-cell office:value-type="string" table:style-name="ce15">
            <text:p>Ocet 10%, pakowany w butelkach plastikowych zakręcanych, pojemność 0,5l, stężenie octu uzyskane w wyniku fermentacji octowej, skład: ocet spirytusowy, woda, alkohol etylowy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00" table:style-name="ce16">
            <text:p>10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24">
          <table:table-cell office:value-type="float" office:value="37" table:style-name="ce12">
            <text:p>37</text:p>
          </table:table-cell>
          <table:table-cell office:value-type="string" table:style-name="ce15">
            <text:p>Ocet balsamiczny 6%, masa netto opakowania 250ml, skład: ocet winny, moszcz winogronowy, substancje wzmacniające zapach i smak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25">
          <table:table-cell office:value-type="float" office:value="38" table:style-name="ce12">
            <text:p>38</text:p>
          </table:table-cell>
          <table:table-cell office:value-type="string" table:style-name="ce15">
            <text:p>Polewa czekoladowa twarda /biała i ciemna/, nadająca się do użycia po rozpuszczeniu, nie wymagająca dodawania innych składników jak np. kakao czy margaryna, masa netto opakowania jednostkow<text:span text:style-name="T1">ego 100g –<text:s/></text:span><text:span text:style-name="T1">DELECTA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00" table:style-name="ce16">
            <text:p>2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2">
          <table:table-cell office:value-type="float" office:value="39" table:style-name="ce12">
            <text:p>39</text:p>
          </table:table-cell>
          <table:table-cell office:value-type="string" table:style-name="ce15">
            <text:p>Soda <text:s/>oczyszczona <text:s/>(wodorowęglan <text:s/>sodu) <text:s/>masa <text:s/>netto: <text:s/>50-100g, środek przeznaczony do pieczenia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00" table:style-name="ce16">
            <text:p>2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26">
          <table:table-cell office:value-type="float" office:value="40" table:style-name="ce12">
            <text:p>40</text:p>
          </table:table-cell>
          <table:table-cell office:value-type="string" table:style-name="ce15">
            <text:p>Sos do pieczeni ciemny op. 1 kg, skład: mąka pszenna, skrobia, sól, cukier, tłuszcz palmowy, częściowo utwardzony, cebula suszona, aromaty, czosnek suszony, pieprz czarny, regulator kwasowości: kwas cytrynow<text:span text:style-name="T1">y – KUCHAREK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" table:style-name="ce16">
            <text:p>1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3">
          <table:table-cell office:value-type="float" office:value="41" table:style-name="ce12">
            <text:p>41</text:p>
          </table:table-cell>
          <table:table-cell office:value-type="string" table:style-name="ce15">
            <text:p>Sos do pieczeni jasny op.<text:span text:style-name="T1"><text:s/>1 kg <text:s/>–<text:s/></text:span><text:span text:style-name="T1">KUCHAREK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5" table:style-name="ce16">
            <text:p>5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9">
          <table:table-cell office:value-type="float" office:value="42" table:style-name="ce12">
            <text:p>42</text:p>
          </table:table-cell>
          <table:table-cell office:value-type="string" table:style-name="ce15">
            <text:p>Sól spożywcza jodowana, opakowanie <text:s text:c="5"/>1 kg</text:p>
          </table:table-cell>
          <table:table-cell table:style-name="ce21"/>
          <table:table-cell office:value-type="string" table:style-name="ce17">
            <text:p>kg</text:p>
          </table:table-cell>
          <table:table-cell office:value-type="float" office:value="4000" table:style-name="ce16">
            <text:p>40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27">
          <table:table-cell office:value-type="float" office:value="43" table:style-name="ce12">
            <text:p>43</text:p>
          </table:table-cell>
          <table:table-cell office:value-type="string" table:style-name="ce15">
            <text:p>Proszek do pieczenia, masa netto opakowania 25-30g, skład: wodorowęglan sodu, mąka pszenna, dopuszczalne składniki jaja i surowce zawierające mleko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200" table:style-name="ce16">
            <text:p>22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28">
          <table:table-cell office:value-type="float" office:value="44" table:style-name="ce12">
            <text:p>44</text:p>
          </table:table-cell>
          <table:table-cell office:value-type="string" table:style-name="ce15">
            <text:p>Wiórka kokosowe, nieprażone, niesłodzone wiórka kokosowe i in., opakowanie 100g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00" table:style-name="ce16">
            <text:p>2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29">
          <table:table-cell office:value-type="float" office:value="45" table:style-name="ce12">
            <text:p>45</text:p>
          </table:table-cell>
          <table:table-cell office:value-type="string" table:style-name="ce15">
            <text:p>Żurek <text:s/>naturalnie <text:s/>kiszony <text:s/>w <text:s/>plastikowych <text:s text:c="2"/>butelkach <text:s/>op. <text:s/>480 ml<text:span text:style-name="T1"><text:s/>-<text:s/></text:span><text:span text:style-name="T1">JANMAR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800" table:style-name="ce16">
            <text:p>8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30">
          <table:table-cell office:value-type="float" office:value="46" table:style-name="ce12">
            <text:p>46</text:p>
          </table:table-cell>
          <table:table-cell office:value-type="string" table:style-name="ce15">
            <text:p>Pasztet sojowy, skład: woda, olej roślinny, soja, białko (nie mniej niż 6,0%), warzywa, kasza manna, sól, ekstrakty drożdżowe, błonnik, pszenny, przyprawy i aromaty naturalne <text:s/>i <text:s/>in., <text:s/>produkt <text:s text:c="2"/>pasteryzowany, <text:s text:c="2"/>opakowanie 113<text:span text:style-name="T1">g -<text:s/></text:span><text:span text:style-name="T1">SANTE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50" table:style-name="ce16">
            <text:p>15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31">
          <table:table-cell office:value-type="float" office:value="47" table:style-name="ce12">
            <text:p>47</text:p>
          </table:table-cell>
          <table:table-cell office:value-type="string" table:style-name="ce15">
            <text:p>Kotlety sojowe w formie kotletów schabowych, masa netto opakowania jednostkowego 100g, skład: odtłuszczona mąka sojowa (ok. 96%), skrobia ziemniaczana, dopuszczalne śladowe ilości sezamu, orzechów, mleka i inn<text:span text:style-name="T1">ych -<text:s/></text:span><text:span text:style-name="T1">SANTE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0" table:style-name="ce16">
            <text:p>1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32">
          <table:table-cell office:value-type="float" office:value="48" table:style-name="ce12">
            <text:p>48</text:p>
          </table:table-cell>
          <table:table-cell office:value-type="string" table:style-name="ce15">
            <text:p>Chleb bezglutenowy 300-500<text:span text:style-name="T1">g</text:span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700" table:style-name="ce16">
            <text:p>7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33">
          <table:table-cell office:value-type="float" office:value="49" table:style-name="ce12">
            <text:p>49</text:p>
          </table:table-cell>
          <table:table-cell office:value-type="string" table:style-name="ce15">
            <text:p>Drożdże op. jednostkowe 1<text:span text:style-name="T1">00 g -<text:s/></text:span><text:span text:style-name="T1">LESAFFRE</text:span></text:p>
          </table:table-cell>
          <table:table-cell table:style-name="ce21"/>
          <table:table-cell office:value-type="string" table:style-name="ce17">
            <text:p>kg</text:p>
          </table:table-cell>
          <table:table-cell office:value-type="float" office:value="200" table:style-name="ce16">
            <text:p>20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34">
          <table:table-cell office:value-type="float" office:value="50" table:style-name="ce12">
            <text:p>50</text:p>
          </table:table-cell>
          <table:table-cell office:value-type="string" table:style-name="ce15">
            <text:p>Dynia łuszczona, pestki 100%, 100-200g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0" table:style-name="ce16">
            <text:p>2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3">
          <table:table-cell office:value-type="float" office:value="51" table:style-name="ce12">
            <text:p>51</text:p>
          </table:table-cell>
          <table:table-cell office:value-type="string" table:style-name="ce15">
            <text:p>Mąka ziemniaczana superior, opakowanie<text:s/><text:span text:style-name="T1">1 kg - KUPIEC</text:span></text:p>
          </table:table-cell>
          <table:table-cell table:style-name="ce21"/>
          <table:table-cell office:value-type="string" table:style-name="ce17">
            <text:p>kg</text:p>
          </table:table-cell>
          <table:table-cell office:value-type="float" office:value="650" table:style-name="ce16">
            <text:p>65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9">
          <table:table-cell office:value-type="float" office:value="52" table:style-name="ce12">
            <text:p>52</text:p>
          </table:table-cell>
          <table:table-cell office:value-type="string" table:style-name="ce15">
            <text:p>Fasola <text:s text:c="2"/>sucha, <text:s text:c="2"/>biała, <text:s text:c="2"/>„Jaś <text:s/>piękny”, <text:s/>kl. <text:s/>I, <text:s/>opakowanie 500<text:span text:style-name="T1">g - KRAWPAK</text:span></text:p>
          </table:table-cell>
          <table:table-cell table:style-name="ce21"/>
          <table:table-cell office:value-type="string" table:style-name="ce17">
            <text:p>kg</text:p>
          </table:table-cell>
          <table:table-cell office:value-type="float" office:value="350" table:style-name="ce16">
            <text:p>35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13">
          <table:table-cell office:value-type="float" office:value="53" table:style-name="ce12">
            <text:p>53</text:p>
          </table:table-cell>
          <table:table-cell office:value-type="string" table:style-name="ce15">
            <text:p>Gr<text:span text:style-name="T1">och suchy łuszczony, kl. I, opakowanie<text:s/></text:span><text:span text:style-name="T1">500g - KRAWPAK</text:span></text:p>
          </table:table-cell>
          <table:table-cell table:style-name="ce21"/>
          <table:table-cell office:value-type="string" table:style-name="ce17">
            <text:p>kg</text:p>
          </table:table-cell>
          <table:table-cell office:value-type="float" office:value="450" table:style-name="ce16">
            <text:p>45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9">
          <table:table-cell office:value-type="float" office:value="54" table:style-name="ce12">
            <text:p>54</text:p>
          </table:table-cell>
          <table:table-cell office:value-type="string" table:style-name="ce15">
            <text:p>Fix Spaghetti Bolognese ekstra ziołowe, opakowanie 44-50g - KNORR</text:p>
          </table:table-cell>
          <table:table-cell table:style-name="ce21"/>
          <table:table-cell office:value-type="string" table:style-name="ce16">
            <text:p>szt.</text:p>
          </table:table-cell>
          <table:table-cell office:value-type="float" office:value="80" table:style-name="ce16">
            <text:p>80</text:p>
          </table:table-cell>
          <table:table-cell table:number-columns-repeated="5" table:style-name="ce18"/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5">
            <text:p>RAZEM</text:p>
          </table:table-cell>
          <table:covered-table-cell table:number-columns-repeated="6"/>
          <table:table-cell table:style-name="ce22"/>
          <table:table-cell table:style-name="ce18"/>
          <table:table-cell table:style-name="ce22"/>
          <table:table-cell table:number-columns-repeated="1013" table:style-name="ce3"/>
          <table:table-cell table:number-columns-repeated="15361"/>
        </table:table-row>
        <table:table-row table:style-name="ro1">
          <table:table-cell table:number-columns-repeated="10" table:style-name="ce1"/>
          <table:table-cell table:number-columns-repeated="1013" table:style-name="ce3"/>
          <table:table-cell table:number-columns-repeated="15361"/>
        </table:table-row>
        <table:table-row table:style-name="ro35">
          <table:table-cell office:value-type="string" table:number-columns-spanned="10" table:number-rows-spanned="1" table:style-name="ce33">
            <text:p>Oświadczamy, iż zobowiązujemy się do wykonania przedmiotu zamówienia na warunkach wynikających z Projektu Umowy, z którym zapoznaliśmy się i akceptujemy.</text:p>
          </table:table-cell>
          <table:covered-table-cell table:number-columns-repeated="9"/>
          <table:table-cell table:number-columns-repeated="7" table:style-name="ce31"/>
          <table:table-cell table:number-columns-repeated="1006" table:style-name="ce3"/>
          <table:table-cell table:number-columns-repeated="15361"/>
        </table:table-row>
        <table:table-row table:style-name="ro1">
          <table:table-cell table:number-columns-repeated="10" table:style-name="ce1"/>
          <table:table-cell table:number-columns-repeated="1013" table:style-name="ce3"/>
          <table:table-cell table:number-columns-repeated="15361"/>
        </table:table-row>
        <table:table-row table:style-name="ro36">
          <table:table-cell office:value-type="string" table:number-columns-spanned="10" table:number-rows-spanned="1" table:style-name="ce33">
            <text:p>Oświadczamy, że wypełniliśmy obowiązki informacyjne przewidziane w art. 13 lub art. 14 RODO wobec osób fizycznych, od których dane osobowe bezpośrednio lub pośrednio pozyskaliśmy w celu ubiegania się o udzielenie zamówienia publicznego w niniejszym postępowaniu<text:span text:style-name="T7">*</text:span></text:p>
          </table:table-cell>
          <table:covered-table-cell table:number-columns-repeated="9"/>
          <table:table-cell table:number-columns-repeated="15" table:style-name="ce30"/>
          <table:table-cell table:number-columns-repeated="16359"/>
        </table:table-row>
        <table:table-row table:style-name="ro37">
          <table:table-cell office:value-type="string" table:number-columns-spanned="10" table:number-rows-spanned="1" table:style-name="ce34">
            <text:p>* -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p>
          </table:table-cell>
          <table:covered-table-cell table:number-columns-repeated="9"/>
          <table:table-cell table:number-columns-repeated="1013" table:style-name="ce3"/>
          <table:table-cell table:number-columns-repeated="15361"/>
        </table:table-row>
        <table:table-row table:number-rows-repeated="2" table:style-name="ro1">
          <table:table-cell table:number-columns-repeated="10" table:style-name="ce1"/>
          <table:table-cell table:number-columns-repeated="1013" table:style-name="ce3"/>
          <table:table-cell table:number-columns-repeated="15361"/>
        </table:table-row>
        <table:table-row table:style-name="ro1">
          <table:table-cell office:value-type="string" table:style-name="ce27">
            <text:p>..............................., dnia .............................</text:p>
          </table:table-cell>
          <table:table-cell table:number-columns-repeated="9" table:style-name="ce1"/>
          <table:table-cell table:number-columns-repeated="1013" table:style-name="ce3"/>
          <table:table-cell table:number-columns-repeated="15361"/>
        </table:table-row>
        <table:table-row table:number-rows-repeated="2" table:style-name="ro1">
          <table:table-cell table:number-columns-repeated="10" table:style-name="ce1"/>
          <table:table-cell table:number-columns-repeated="1013" table:style-name="ce3"/>
          <table:table-cell table:number-columns-repeated="15361"/>
        </table:table-row>
        <table:table-row table:style-name="ro1">
          <table:table-cell table:number-columns-repeated="5" table:style-name="ce1"/>
          <table:table-cell office:value-type="string" table:style-name="ce27">
            <text:p>.........................................................................................................</text:p>
          </table:table-cell>
          <table:table-cell table:number-columns-repeated="4" table:style-name="ce1"/>
          <table:table-cell table:number-columns-repeated="1013" table:style-name="ce3"/>
          <table:table-cell table:number-columns-repeated="15361"/>
        </table:table-row>
        <table:table-row table:style-name="ro1">
          <table:table-cell table:number-columns-repeated="5" table:style-name="ce1"/>
          <table:table-cell table:number-columns-repeated="5" table:style-name="ce35"/>
          <table:table-cell table:number-columns-repeated="1013" table:style-name="ce3"/>
          <table:table-cell table:number-columns-repeated="15361"/>
        </table:table-row>
        <table:table-row table:style-name="ro1">
          <table:table-cell table:number-columns-repeated="5" table:style-name="ce1"/>
          <table:table-cell office:value-type="string" table:style-name="ce28">
            <text:p>Imiona, nazwiska i podpis (y) osoby lub osób<text:s/><text:span text:style-name="T6">uprawnionych</text:span></text:p>
          </table:table-cell>
          <table:table-cell table:number-columns-repeated="4" table:style-name="ce35"/>
          <table:table-cell table:number-columns-repeated="1013" table:style-name="ce3"/>
          <table:table-cell table:number-columns-repeated="15361"/>
        </table:table-row>
        <table:table-row table:style-name="ro1">
          <table:table-cell table:number-columns-repeated="5" table:style-name="ce1"/>
          <table:table-cell office:value-type="string" table:style-name="ce29">
            <text:p>do reprezentowania Wykonawcy w dokumentach rejestrowych</text:p>
          </table:table-cell>
          <table:table-cell table:number-columns-repeated="4" table:style-name="ce35"/>
          <table:table-cell table:number-columns-repeated="1013" table:style-name="ce3"/>
          <table:table-cell table:number-columns-repeated="15361"/>
        </table:table-row>
        <table:table-row table:style-name="ro1">
          <table:table-cell table:number-columns-repeated="10" table:style-name="ce1"/>
          <table:table-cell table:number-columns-repeated="1013" table:style-name="ce3"/>
          <table:table-cell table:number-columns-repeated="15361"/>
        </table:table-row>
        <table:table-row table:number-rows-repeated="8" table:style-name="ro1">
          <table:table-cell table:number-columns-repeated="10" table:style-name="ce1"/>
          <table:table-cell table:number-columns-repeated="16374"/>
        </table:table-row>
        <table:table-row table:number-rows-repeated="8" table:style-name="ro38">
          <table:table-cell table:number-columns-repeated="1023" table:style-name="ce3"/>
          <table:table-cell table:number-columns-repeated="15361"/>
        </table:table-row>
        <table:table-row table:number-rows-repeated="2" table:style-name="ro3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6" table:style-name="ro3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67" table:style-name="ro39">
          <table:table-cell table:number-columns-repeated="16384"/>
        </table:table-row>
        <table:named-expressions>
          <table:named-range table:name="Print_Area" table:cell-range-address="Arkusz1.$A$1:Arkusz1.$J$79" table:base-cell-address="Arkusz1.$A$1"/>
        </table:named-expressions>
      </table:table>
      <table:table table:name="Arkusz2" table:style-name="ta1">
        <table:table-column table:style-name="co8" table:number-columns-repeated="14" table:default-cell-style-name="ce1"/>
        <table:table-column table:style-name="co12" table:number-columns-repeated="16370" table:default-cell-style-name="ce1"/>
        <table:table-row table:number-rows-repeated="17" table:style-name="ro40">
          <table:table-cell table:number-columns-repeated="16384"/>
        </table:table-row>
        <table:table-row table:style-name="ro40">
          <table:table-cell table:number-columns-repeated="4"/>
          <table:table-cell table:number-columns-spanned="10" table:number-rows-spanned="1" table:style-name="ce26"/>
          <table:covered-table-cell table:number-columns-repeated="9"/>
          <table:table-cell table:number-columns-repeated="16370"/>
        </table:table-row>
        <table:table-row table:style-name="ro40">
          <table:table-cell table:number-columns-repeated="4"/>
          <table:table-cell table:number-columns-spanned="10" table:number-rows-spanned="2" table:style-name="ce26"/>
          <table:covered-table-cell table:number-columns-repeated="9"/>
          <table:table-cell table:number-columns-repeated="16370"/>
        </table:table-row>
        <table:table-row table:style-name="ro40">
          <table:table-cell table:number-columns-repeated="4"/>
          <table:covered-table-cell/>
          <table:covered-table-cell table:number-columns-repeated="9"/>
          <table:table-cell table:number-columns-repeated="16370"/>
        </table:table-row>
        <table:table-row table:number-rows-repeated="2" table:style-name="ro1">
          <table:table-cell table:number-columns-repeated="4"/>
          <table:table-cell table:number-columns-repeated="9" table:style-name="ce23"/>
          <table:table-cell table:style-name="ce10"/>
          <table:table-cell table:number-columns-repeated="16370"/>
        </table:table-row>
        <table:table-row table:number-rows-repeated="6" table:style-name="ro1">
          <table:table-cell table:number-columns-repeated="4"/>
          <table:table-cell table:number-columns-repeated="10" table:style-name="ce10"/>
          <table:table-cell table:number-columns-repeated="16370"/>
        </table:table-row>
        <table:table-row table:number-rows-repeated="1048548" table:style-name="ro40">
          <table:table-cell table:number-columns-repeated="16384"/>
        </table:table-row>
      </table:table>
      <table:table table:name="Arkusz3" table:style-name="ta1">
        <table:table-column table:style-name="co8" table:default-cell-style-name="ce1"/>
        <table:table-column table:style-name="co12" table:number-columns-repeated="16383" table:default-cell-style-name="ce1"/>
        <table:table-row table:number-rows-repeated="1048576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Karolina Wasilewska</meta:initial-creator>
    <dc:creator>Karolina Wasilewska</dc:creator>
    <meta:creation-date>2019-04-08T13:07:43Z</meta:creation-date>
    <dc:date>2020-12-15T12:20:07Z</dc:date>
    <meta:print-date>2020-12-15T12:14:42Z</meta:print-date>
    <meta:editing-cycles>8</meta:editing-cycles>
    <meta:editing-duration>PT3533S</meta:editing-duration>
  </office:meta>
</office:document-meta>
</file>