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802cm" fo:margin-left="0cm" fo:margin-right="-0.026cm" table:align="margins" style:writing-mode="lr-tb"/>
    </style:style>
    <style:style style:name="Tabela2.A" style:family="table-column">
      <style:table-column-properties style:column-width="0.82cm" style:rel-column-width="2005*"/>
    </style:style>
    <style:style style:name="Tabela2.B" style:family="table-column">
      <style:table-column-properties style:column-width="7.117cm" style:rel-column-width="17402*"/>
    </style:style>
    <style:style style:name="Tabela2.C" style:family="table-column">
      <style:table-column-properties style:column-width="2.062cm" style:rel-column-width="5041*"/>
    </style:style>
    <style:style style:name="Tabela2.D" style:family="table-column">
      <style:table-column-properties style:column-width="4.42cm" style:rel-column-width="10808*"/>
    </style:style>
    <style:style style:name="Tabela2.E" style:family="table-column">
      <style:table-column-properties style:column-width="3.067cm" style:rel-column-width="7500*"/>
    </style:style>
    <style:style style:name="Tabela2.F" style:family="table-column">
      <style:table-column-properties style:column-width="2.992cm" style:rel-column-width="7314*"/>
    </style:style>
    <style:style style:name="Tabela2.G" style:family="table-column">
      <style:table-column-properties style:column-width="2.274cm" style:rel-column-width="5559*"/>
    </style:style>
    <style:style style:name="Tabela2.H" style:family="table-column">
      <style:table-column-properties style:column-width="1.27cm" style:rel-column-width="3105*"/>
    </style:style>
    <style:style style:name="Tabela2.I" style:family="table-column">
      <style:table-column-properties style:column-width="2.782cm" style:rel-column-width="680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.5pt" fo:font-weight="normal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Cambria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Cambria" fo:font-size="10.5pt" fo:font-style="normal" fo:text-shadow="none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P18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mbria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23" style:family="paragraph" style:parent-style-name="Text_20_body">
      <style:text-properties style:font-name="Cambria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style:font-name="Cambria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style:font-name="Cambria" fo:font-size="10.5pt" fo:font-weight="normal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1pt" style:font-size-asian="11pt" style:font-name-complex="Times New Roman1" style:font-size-complex="11pt" style:font-style-complex="italic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1pt" style:font-size-asian="11pt" style:font-name-complex="Times New Roman" style:font-size-complex="11pt"/>
    </style:style>
    <style:style style:name="P28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29" style:family="paragraph" style:parent-style-name="Standard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 style:font-style-complex="italic"/>
    </style:style>
    <style:style style:name="P30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31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30">
      <style:paragraph-properties fo:margin-top="0cm" fo:margin-bottom="0.101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9pt" style:font-size-asian="9pt" style:font-name-complex="Times New Roman" style:font-size-complex="9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tyle="italic" style:font-style-asian="italic" style:font-name-complex="Times New Roman"/>
    </style:style>
    <style:style style:name="T9" style:family="text">
      <style:text-properties fo:color="#000000" fo:font-style="italic" style:font-style-asian="italic" style:font-name-complex="Times New Roman1" style:font-style-complex="italic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style:font-name-complex="Times New Roman1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style:text-position="super 58%"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fo:background-color="#ffffff" style:font-name-asian="TimesNewRomanPS-ItalicM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7"/>
      <text:p text:style-name="P8">FORMULARZ OFERTOWY</text:p>
      <text:p text:style-name="P7"/>
      <text:p text:style-name="P7">….....................................................</text:p>
      <text:p text:style-name="P7">(pieczęć adresowa firmy oferenta)</text:p>
      <text:p text:style-name="P7">NIP..................................................</text:p>
      <text:p text:style-name="P7">REGON..........................................</text:p>
      <text:p text:style-name="P7">Tel./fax...........................................</text:p>
      <text:p text:style-name="P7">e-mail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>Odpowiadając na ogłoszenie o przetargu nieograniczonym o wartości szacunkowej poniżej kwot określonych w przepisach wydanych na podstawie art. 11 ust. 8 ustawy z 29 stycznia 2004 - Prawo zamówień publicznych na dostawę obłożeń pola operacyjnego, oferujemy wykonanie przedmiotu zamówienia na następujących zasadach.</text:p>
      <text:p text:style-name="P22"/>
      <text:p text:style-name="P9"/>
      <text:p text:style-name="P9"/>
      <text:p text:style-name="P9"><text:soft-page-break/>DOSTAWA OBŁOŻEŃ POLA OPERACYJNEGO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1">LP</text:p>
          </table:table-cell>
          <table:table-cell table:style-name="Tabela2.A1" office:value-type="string">
            <text:p text:style-name="P21">OPIS PRODUKTU</text:p>
          </table:table-cell>
          <table:table-cell table:style-name="Tabela2.A1" office:value-type="string">
            <text:p text:style-name="P21">ILOŚĆ</text:p>
          </table:table-cell>
          <table:table-cell table:style-name="Tabela2.A1" office:value-type="string">
            <text:p text:style-name="P21">NAZWA PRODUCENTA / NAZWA PRODUKTU</text:p>
          </table:table-cell>
          <table:table-cell table:style-name="Tabela2.A1" office:value-type="string">
            <text:p text:style-name="P21">CENA JEDNOSTKOWA </text:p>
            <text:p text:style-name="P21">NETTO</text:p>
          </table:table-cell>
          <table:table-cell table:style-name="Tabela2.A1" office:value-type="string">
            <text:p text:style-name="P21">CENA JEDNOSTKOWA BRUTTO</text:p>
          </table:table-cell>
          <table:table-cell table:style-name="Tabela2.A1" office:value-type="string">
            <text:p text:style-name="P21">CENA NETTO OGÓŁEM</text:p>
          </table:table-cell>
          <table:table-cell table:style-name="Tabela2.A1" office:value-type="string">
            <text:p text:style-name="P21">VAT <text:s/>%</text:p>
          </table:table-cell>
          <table:table-cell table:style-name="Tabela2.I1" office:value-type="string">
            <text:p text:style-name="P21">CENA BRUTTO OGÓŁEM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24">Serweta chirurgiczna sterylna, jednorazowa <text:s/>o wym. 150x180 cm. Serweta wykonana z laminatu dwuwarstwowego (PE+PP) <text:s/>o <text:s/>gramaturze <text:s/>60 <text:s/>g/m2. Odporność na przenikanie cieczy min. 165cm H2O. Wytrzymałość na wypychanie na mokro/sucho min 168/168 kPa <text:s text:c="8"/></text:p>
          </table:table-cell>
          <table:table-cell table:style-name="Tabela2.A2" office:value-type="string">
            <text:p text:style-name="P14">600 szt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25">Sterylny ręcznik do osuszania rąk w rozmiarze min. 30 x 34 cm a' 1szt. Wykonane z celulozy, wzmocnionej nicią nylonową. Gramatura 55g/m2. Opakowanie typu papier-folia, na którym znajduje się nadruk z nazwą wyrobu oraz indeks wyrobu + 2 etykiety typu TAG</text:p>
          </table:table-cell>
          <table:table-cell table:style-name="Tabela2.A2" office:value-type="string">
            <text:p text:style-name="P14">10000 op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  <table:table-row table:style-name="Tabela2.1">
          <table:table-cell table:style-name="Tabela2.A4" office:value-type="float" office:value="3">
            <text:p text:style-name="P14">3</text:p>
          </table:table-cell>
          <table:table-cell table:style-name="Tabela2.A2" office:value-type="string">
            <text:p text:style-name="P25">Zestaw do operacji kończyny w składzie: 1 serweta na stolik Mayo wzmocniona 79x145 (wzmocnienie serwety 65x85 cm) piaskowana ; 4 ręczniki do rąk 30,5x34 cm , 2 taśmy przylepne 9x50 cm, 1 serweta na stół <text:s/>do instrumentarium 150x190 cm (wzmocnienie serwety 75x190cm) ; 1 osłona na kończynę 22x75 cm wykonana z kratonu w części zew.; 1 dwuwarstwowa na całej powierzchni serweta 150x190 cm ; 1 serweta do <text:soft-page-break/>operacji kończyny 230x300 cm z elastycznym otworem o średnicy 7 cm z warstwą chłonną 50x100 cm , z organizatorami przewodów (3 -warstwowa na całej powierzchni + łata chłonna). Laminat trzywarstwowy , PE+PP+PP (polietylen, polipropylen) foliowany, nieprzemakalny , grubość folii 33 µm, w części chłonnej polpropylen. Gramatura w części podstawowej 75g/m2. Gramatura łaty chłonnej dodatkowo 80g/m2. Odporność na rozerwanie na mokro, obszar krytyczny min. 290kPa. Odporność na rozerwanie na sucho, obszar krytyczny min. 314 kPa. Odporność na penetrację płynów (chłonność) min. 167 H2O. <text:s/>Zestaw w opakowaniu papier-folia posiadający 4 naklejki transferowe służące do dokumentacji medycznej. Zestaw bezwzględnie musi spełniać aktualne wymogi normy PN-EN 13795, EN ISO 11135-1. Zestaw zapakowany w opakowanie pośrednie kartonowe – dyspenser z perforowanym jednym brzegiem oraz karton transportowy (zawiera etykietę produktu) – w celu zapewnienia bezpieczeństwa transportu i przechowywania w warunkach bloku operacyjnego. <text:s text:c="4"/></text:p>
          </table:table-cell>
          <table:table-cell table:style-name="Tabela2.A2" office:value-type="string">
            <text:p text:style-name="P14">600 op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  <table:table-row table:style-name="Tabela2.1">
          <table:table-cell table:style-name="Tabela2.A4" office:value-type="float" office:value="4">
            <text:p text:style-name="P14">4</text:p>
          </table:table-cell>
          <table:table-cell table:style-name="Tabela2.A2" office:value-type="string">
            <text:p text:style-name="P25">Zestaw serwet uniwersalnych w składzie: 1 taśma przylepna 9x50 cm ; 1 <text:soft-page-break/>wzmocniona osłona na stolik Mayo 79x145 cm (wzmocnienie 65x85 cm) ; 2 ręczniki od rąk 30,5x34 cm ; 2 serwety przylepne 75x90 cm dwuwarstwowe na całej powierzchni ; 1 serweta przylepna 180x180cm dwuwarstwowa na całej powierzchni ; 1 serweta przylepna 150x240 cm dwuwarstwowa na całej powierzchni ; 1 serweta na stół do instrumentarium 150x190 cm(wzmocnienie 75x190cm).</text:p>
            <text:p text:style-name="P25">Laminat dwuwarstwowy , PE+PP foliowany, nieprzemakalny , grubość folii 33 µm, w części chłonnej polpropylen. Gramatura w części podstawowej 60g/m2. <text:s/>Odporność na rozerwanie na mokro, obszar krytyczny min. 168kPa. Odporność na rozerwanie na sucho, obszar krytyczny min. 168kPa. Odporność na penetrację płynów (chłonność) min. 165 H2O. <text:s/>Zestaw w opakowaniu papier-folia posiadający 4 naklejki transferowe służące do dokumentacji medycznej. Zestaw bezwzględnie musi spełniać aktualne wymogi normy PN-EN 13795, EN ISO 11135-1. Zestaw zapakowany w opakowanie pośrednie kartonowe – dyspenser z perforowanym jednym brzegiem oraz karton transportowy (zawiera etykietę produktu) – w celu zapewnienia bezpieczeństwa transportu i przechowywania w warunkach bloku <text:soft-page-break/>operacyjnego. <text:s text:c="4"/></text:p>
          </table:table-cell>
          <table:table-cell table:style-name="Tabela2.A2" office:value-type="string">
            <text:p text:style-name="P14">600 szt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  <table:table-row table:style-name="Tabela2.1">
          <table:table-cell table:style-name="Tabela2.A4" office:value-type="float" office:value="5">
            <text:p text:style-name="P14">5</text:p>
          </table:table-cell>
          <table:table-cell table:style-name="Tabela2.A2" office:value-type="string">
            <text:p text:style-name="P25">Taśma włókninowa sterylna samoprzylepna do mocowania serwet lub kabli na powierzchni serwet o wymiarach 9 x 50-55 cm, pakowana po 1 szt.</text:p>
            <text:p text:style-name="P25">Na opakowaniu 4 naklejki transferowe służące do dokumentacji medycznej.</text:p>
            <text:p text:style-name="P25">Produkt zapakowany w opakowanie pośrednie kartonowe – dyspenser z perforowanym jednym brzegiem oraz karton transportowy (zawiera etykietę produktu) – w celu zapewnienia bezpieczeństwa transportu i przechowywania w warunkach bloku operacyjnego. <text:s text:c="14"/></text:p>
          </table:table-cell>
          <table:table-cell table:style-name="Tabela2.A2" office:value-type="string">
            <text:p text:style-name="P14">5000 szt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  <table:table-row table:style-name="Tabela2.1">
          <table:table-cell table:style-name="Tabela2.A2" table:number-columns-spanned="6" office:value-type="string">
            <text:p text:style-name="P17">Wartość przedmiotu zamówienia <text:s/>razem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I2" office:value-type="string">
            <text:p text:style-name="P15"/>
          </table:table-cell>
        </table:table-row>
      </table:table>
      <text:p text:style-name="P23"/>
      <text:p text:style-name="P13">Na przedmiot zamówienia udzielamy …..............dniowego terminu płatności.</text:p>
      <text:p text:style-name="P13"/>
      <text:p text:style-name="P13">Termin rozpatrzenia reklamacji …................... dni.</text:p>
      <text:p text:style-name="P13"/>
      <text:p text:style-name="P13"/>
      <text:p text:style-name="P20">1. <text:s text:c="3"/>Oferujemy wykonanie przedmiotu zamówienia w terminie wskazanym w SIWZ.</text:p>
      <text:list xml:id="list5841521512631742940" text:style-name="WWNum30">
        <text:list-header>
          <text:p text:style-name="P32">2.<text:tab/>Zakres dostaw przewidzianych do wykonania jest zgodny z zakresem objętym specyfikacją istotnych warunków zamówienia.</text:p>
          <text:p text:style-name="P32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32">4.<text:tab/>Oświadczamy, że uważamy się za związanych niniejszą ofertą na czas wskazany w specyfikacji tj. 30 dni, licząc od upływu składania ofert.</text:p>
          <text:p text:style-name="P32">5.<text:tab/>Oświadczamy, że wyrażamy zgodę na parafowanie wszystkich stron oferty (w tym dokumentów złożonych w oryginale) przez przedstawiciela<text:soft-page-break/><text:tab/>Zamawiającego.</text:p>
          <text:p text:style-name="P32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<text:tab/>Zamawiającego.</text:p>
          <text:p text:style-name="P32">7.<text:tab/>Oświadczamy, że firma nasza spełnia wszystkie warunki określone w specyfikacji istotnych warunków zamówienia oraz złożyliśmy wszystkie<text:tab/>wymagane dokumenty potwierdzające spełnienie tych warunków.</text:p>
          <text:p text:style-name="P33"><text:span text:style-name="T14">8.<text:tab/>Podwykonawcom zamierzamy powierzyć wykonanie następujących części zamówienia: wykonanie …………………………………………………… <text:s/>/ zamówienie </text:span><text:span text:style-name="T14"><text:tab/>wykonamy samodzielnie</text:span><text:span text:style-name="T15">*</text:span></text:p>
          <text:p text:style-name="P32">9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list>
            <text:list-header>
              <text:p text:style-name="P34">10. Integralną częścią oferty są oświadczenia i dokumenty, zgodnie z wymaganiem określonym <text:s text:c="2"/>w SIWZ.</text:p>
              <text:p text:style-name="P32"><text:span text:style-name="T10">11.<text:tab/>Oświadczamy, że wypełniliśmy obowiązki informacyjne przewidziane w art. 13 lub art. 14 </text:span><text:span text:style-name="T11">RODO wobec osób fizycznych, od których dane osobowe <text:tab/>bezpośrednio lub pośrednio pozyskałem w celu ubiegania się o udzielenie zamówienia publicznego w niniejszym postępowaniu</text:span><text:span text:style-name="T12">**</text:span></text:p>
            </text:list-header>
          </text:list>
          <text:p text:style-name="P35"/>
          <text:p text:style-name="P28"/>
          <text:p text:style-name="P30"><text:span text:style-name="T9">*</text:span><text:span text:style-name="T13">niepotrzebne skreślić</text:span></text:p>
          <text:p text:style-name="P31"><text:span text:style-name="T18">**</text:span><text:span text:style-name="T1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  <text:list text:continue-numbering="true">
            <text:list-header>
              <text:p text:style-name="P29"/>
            </text:list-header>
          </text:list>
        </text:list-header>
      </text:list>
      <text:p text:style-name="P26"/>
      <text:p text:style-name="P10"/>
      <text:p text:style-name="P10"/>
      <text:p text:style-name="P10"/>
      <text:p text:style-name="P10">................................, dnia .............................<text:tab/></text:p>
      <text:p text:style-name="P19"/>
      <text:p text:style-name="P19"><text:span text:style-name="T5"><text:tab/><text:tab/><text:tab/><text:tab/><text:tab/><text:tab/><text:tab/><text:tab/><text:tab/><text:tab/><text:tab/><text:tab/></text:span><text:span text:style-name="T6">................................................................................................</text:span></text:p>
      <text:p text:style-name="P18"><text:span text:style-name="T7"><text:tab/><text:tab/><text:tab/><text:tab/><text:tab/><text:tab/><text:tab/><text:tab/><text:tab/><text:tab/><text:tab/><text:tab/></text:span><text:span text:style-name="T8"> </text:span><text:span text:style-name="T16">Imiona, nazwiska i podpis (y) osoby lub osób </text:span><text:span text:style-name="T17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5"><draw:text-box><text:p text:style-name="MP2"><draw:frame draw:style-name="Mfr2" draw:name="grafika1" text:anchor-type="as-char" svg:width="1.649cm" svg:height="1.566cm" draw:z-index="1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10-23T08:20:50.91</dc:date>
    <meta:print-date>2017-09-25T08:58:03.82</meta:print-date>
    <meta:editing-cycles>383</meta:editing-cycles>
    <meta:editing-duration>P3DT4H42M57S</meta:editing-duration>
    <meta:generator>OpenOffice.org/3.4.1$Win32 OpenOffice.org_project/341m1$Build-9593</meta:generator>
    <meta:document-statistic meta:table-count="1" meta:image-count="1" meta:object-count="0" meta:page-count="6" meta:paragraph-count="66" meta:word-count="1008" meta:character-count="7659"/>
  </office:meta>
</office:document-meta>
</file>