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8.25cm" fo:margin-right="0cm" fo:margin-top="0cm" fo:margin-bottom="0cm" fo:line-height="150%" fo:text-indent="0.492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9.006cm" fo:margin-right="0cm" fo:margin-top="0cm" fo:margin-bottom="0cm" fo:line-height="150%" fo:text-indent="0cm" style:auto-text-indent="false"/>
      <style:text-properties style:font-name="Cambria" fo:font-size="12pt" fo:background-color="#ffffff" style:font-size-asian="12pt" style:font-size-complex="12pt"/>
    </style:style>
    <style:style style:name="P9" style:family="paragraph" style:parent-style-name="Standard">
      <style:paragraph-properties fo:margin-left="9.006cm" fo:margin-right="0cm" fo:margin-top="0cm" fo:margin-bottom="0cm" fo:line-height="150%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Cambria" fo:font-size="12pt" style:font-size-asian="12pt" style:font-name-complex="Cambria" style:font-size-complex="12pt"/>
    </style:style>
    <style:style style:name="P12" style:family="paragraph" style:parent-style-name="Standard">
      <style:paragraph-properties fo:margin-top="0cm" fo:margin-bottom="0cm" fo:line-height="150%"/>
      <style:text-properties fo:color="#000000" style:font-name="Cambria" fo:font-size="12pt" fo:language="en" fo:country="US" style:font-size-asian="12pt" style:font-name-complex="Cambria" style:font-size-complex="12pt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ambria" fo:font-size="12pt" fo:language="en" fo:country="US" fo:background-color="#ffffff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outline="false" style:text-line-through-style="none" style:font-name="Cambria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Times New Roman1" style:font-size-complex="10pt" style:font-style-complex="italic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1.668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17" style:family="paragraph" style:parent-style-name="Standard">
      <style:paragraph-properties fo:margin-top="0cm" fo:margin-bottom="0cm" fo:line-height="150%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50%" fo:text-align="end" style:justify-single-word="false"/>
      <style:text-properties style:font-name="Cambria" fo:font-size="12pt" fo:font-style="italic" fo:background-color="#ffffff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left="6.244cm" fo:margin-right="0cm" fo:margin-top="0cm" fo:margin-bottom="0cm" fo:line-height="115%" fo:text-align="justify" style:justify-single-word="false" fo:text-indent="0cm" style:auto-text-indent="false"/>
      <style:text-properties fo:color="#000000" style:font-name="Cambria" fo:font-size="10pt" fo:background-color="#ffffff" style:font-size-asian="10pt" style:font-name-complex="Times New Roman1" style:font-size-complex="10pt"/>
    </style:style>
    <style:style style:name="P20" style:family="paragraph" style:parent-style-name="Standard">
      <style:paragraph-properties fo:margin-left="7.493cm" fo:margin-right="0cm" fo:margin-top="0cm" fo:margin-bottom="0cm" fo:line-height="115%" fo:text-align="justify" style:justify-single-word="false" fo:text-indent="0cm" style:auto-text-indent="false"/>
      <style:text-properties style:font-name="Cambria" fo:background-color="#ffffff"/>
    </style:style>
    <style:style style:name="P21" style:family="paragraph" style:parent-style-name="Standard">
      <style:paragraph-properties fo:margin-left="-0.03cm" fo:margin-right="0cm" fo:margin-top="0cm" fo:margin-bottom="0cm" fo:line-height="150%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22" style:family="paragraph" style:parent-style-name="Standard">
      <style:paragraph-properties fo:margin-left="-0.03cm" fo:margin-right="0cm" fo:margin-top="0cm" fo:margin-bottom="0cm" fo:line-height="150%" fo:text-align="justify" style:justify-single-word="false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23" style:family="paragraph" style:parent-style-name="Standard">
      <style:paragraph-properties fo:margin-left="-0.03cm" fo:margin-right="0cm" fo:margin-top="0cm" fo:margin-bottom="0cm" fo:line-height="150%" fo:text-indent="0cm" style:auto-text-indent="false"/>
      <style:text-properties style:font-name="Cambria" fo:font-size="12pt" fo:background-color="#ffffff" style:font-size-asian="12pt" style:font-size-complex="12pt"/>
    </style:style>
    <style:style style:name="P24" style:family="paragraph" style:parent-style-name="Standard">
      <style:paragraph-properties fo:margin-left="-0.03cm" fo:margin-right="0cm" fo:margin-top="0cm" fo:margin-bottom="0cm" fo:line-height="150%" fo:text-align="justify" style:justify-single-word="false" fo:text-indent="0cm" style:auto-text-indent="false"/>
      <style:text-properties style:font-name="Cambria" fo:font-size="12pt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fo:color="#000000" style:font-name="Cambria" fo:font-size="12pt" fo:font-style="italic" fo:background-color="#ffffff" style:font-size-asian="12pt" style:font-style-asian="italic" style:font-name-complex="Times New Roman1" style:font-size-complex="12pt" style:font-style-complex="italic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style:font-name="Cambria" fo:font-size="12pt" style:font-size-asian="12pt" style:font-name-complex="Times New Roman1" style:font-size-complex="12pt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text-position="super 58%" style:font-name="Cambria" fo:font-size="12pt" style:font-size-asian="12pt" style:font-name-complex="Times New Roman1" style:font-size-complex="12pt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Cambria" fo:font-size="12pt" fo:font-style="italic" fo:background-color="#ffffff" style:font-size-asian="12pt" style:font-style-asian="italic" style:font-name-complex="Cambria" style:font-size-complex="12pt" style:font-style-complex="italic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1.668cm"/>
        </style:tab-stops>
      </style:paragraph-properties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outline="false" style:text-line-through-style="none" style:font-name="Cambria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Times New Roman1" style:font-size-complex="10pt" style:font-style-complex="italic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19">
      <style:paragraph-properties fo:margin-left="0.058cm" fo:margin-right="0cm" fo:margin-top="0cm" fo:margin-bottom="0cm" fo:line-height="150%" fo:text-align="justify" style:justify-single-word="false" fo:hyphenation-ladder-count="no-limit" fo:text-indent="-0.088cm" style:auto-text-indent="false">
        <style:tab-stops>
          <style:tab-stop style:position="0.635cm"/>
          <style:tab-stop style:position="0.751cm"/>
        </style:tab-stops>
      </style:paragraph-properties>
      <style:text-properties fo:color="#000000" style:font-name="Cambria" fo:font-size="12pt" fo:font-style="italic" fo:background-color="#ffffff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Cambria" fo:font-size="12pt" style:font-size-asian="12pt" style:font-name-complex="Times New Roman" style:font-size-complex="12pt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Cambria" fo:font-size="12pt" style:font-size-asian="12pt" style:font-name-complex="Cambria" style:font-size-complex="12pt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Cambria"/>
    </style:style>
    <style:style style:name="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00" style:font-name="Cambria" fo:font-size="12pt" style:font-size-asian="12pt" style:font-name-complex="Times New Roman1" style:font-size-complex="12pt"/>
    </style:style>
    <style:style style:name="T7" style:family="text">
      <style:text-properties fo:color="#000000" fo:font-weight="bold" style:font-weight-asian="bold" style:font-name-complex="Times New Roman1"/>
    </style:style>
    <style:style style:name="T8" style:family="text">
      <style:text-properties fo:color="#000000" style:text-outline="false" style:text-line-through-style="none" style:font-name="Cambria" fo:font-size="12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Cambria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Cambria" fo:font-size="12pt" fo:font-style="italic" fo:text-shadow="none" style:text-underline-style="none" fo:font-weight="normal" fo:background-color="#ffffff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/>
    </style:style>
    <style:style style:name="T11" style:family="text">
      <style:text-properties fo:color="#000000" fo:font-style="italic" style:font-style-asian="italic" style:font-name-complex="Cambria" style:font-style-complex="italic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font-name-complex="Cambria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text-position="super 58%" style:font-name="Cambria" fo:font-size="12pt" style:font-size-asian="12pt" style:font-name-complex="Times New Roman1" style:font-size-complex="12pt"/>
    </style:style>
    <style:style style:name="T18" style:family="text">
      <style:text-properties fo:font-weight="bold" style:font-weight-asian="bold" style:font-name-complex="Times New Roman1"/>
    </style:style>
    <style:style style:name="T19" style:family="text">
      <style:text-properties style:text-outline="false" style:text-line-through-style="none" fo:font-size="10pt" fo:text-shadow="none" style:text-underline-style="none" fo:font-weight="normal" style:font-name-asian="TimesNewRomanPS-ItalicMT" style:font-size-asian="10pt" style:font-weight-asian="normal" style:font-name-complex="Times New Roman" style:font-size-complex="10pt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0pt" fo:text-shadow="none" style:text-underline-style="none" fo:font-weight="normal" style:font-name-asian="Calibri" style:font-size-asian="10pt" style:font-weight-asian="normal" style:font-name-complex="Calibri" style:font-size-complex="10pt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0">FORMULARZ OFERTY</text:p>
      <text:p text:style-name="P10"/>
      <text:p text:style-name="P11">.........................................................</text:p>
      <text:p text:style-name="P17"><text:span text:style-name="T13">(</text:span><text:span text:style-name="T11">pieczęć adresowa firmy oferenta</text:span><text:span text:style-name="T13">)</text:span></text:p>
      <text:p text:style-name="P12">NIP<text:tab/>..........................................</text:p>
      <text:p text:style-name="P12">REGON ......................................</text:p>
      <text:p text:style-name="P12">Tel./fax ......................................</text:p>
      <text:p text:style-name="P13">e-mail .........................................</text:p>
      <text:p text:style-name="P6">„Uzdrowisko Busko-Zdrój” Spółka Akcyjna</text:p>
      <text:p text:style-name="P7">ul. Gen. F. Rzewuskiego 1</text:p>
      <text:p text:style-name="P8"><text:span text:style-name="T18">28 - 100 Busko-Zdrój</text:span><text:span text:style-name="T12"> </text:span></text:p>
      <text:p text:style-name="P9"/>
      <text:p text:style-name="P16"><text:span text:style-name="T12">Odpowiadając na </text:span><text:span text:style-name="T16">zaproszenie do składania ofert w postępowaniu prowadzonym w trybie art. 4 pkt 8 ustawy Prawo zamówień publicznych, którego przedmiotem jest wykonywanie przeglądów stanu technicznego i drożności kanałów spalinowych i wentylacyjnych w kotłowniach i punktach żywienia oraz okresowych przeglądów wentylacji grawitacyjnej w pomieszczeniach: hotelowych, sanitarnych i zabiegowych w obiektach Spółki w roku 2020 oferujemy wykonanie usługi w cenie:</text:span></text:p>
      <text:p text:style-name="P30"/>
      <text:p text:style-name="P24"><text:span text:style-name="T7">netto</text:span><text:span text:style-name="T12">: ................................................................................................................................. zł,</text:span></text:p>
      <text:p text:style-name="P22">(słownie: .............................................................................................................................................................................)</text:p>
      <text:p text:style-name="P21">podatek VAT: ………………….……….......…......... zł (stawka VAT: ………….…..…. %) <text:s/></text:p>
      <text:p text:style-name="P23"><text:span text:style-name="T7">brutto</text:span><text:span text:style-name="T12">: ...................................................................................................................................zł</text:span></text:p>
      <text:p text:style-name="P21">(słownie: .............................................................................................................................................................................)</text:p>
      <text:list xml:id="list6183291802430854541" text:style-name="WWNum19">
        <text:list-header>
          <text:p text:style-name="P32"/>
        </text:list-header>
      </text:list>
      <text:list xml:id="list6824129010355679277" text:style-name="L1">
        <text:list-item>
          <text:p text:style-name="P33">Cena uwzględnia koszty prac przygotowawczych.</text:p>
        </text:list-item>
        <text:list-item>
          <text:p text:style-name="P33">Cena uwzględnia przeprowadzenie przeglądów we wskazanych w <text:s/>Zaproszeniu obiektach <text:tab/>Spółki w czasie obowiązywania umowy.</text:p>
        </text:list-item>
        <text:list-item>
          <text:p text:style-name="P34"><text:soft-page-break/>W przypadku wybrania Naszej oferty zobowiązujemy się do wykonania usługi w terminach <text:tab/>wskazanych przez Zamawiającego w zaproszeniu. </text:p>
        </text:list-item>
        <text:list-item>
          <text:p text:style-name="P35">Oświadczamy, iż zobowiązujemy się do wykonania usługi na warunkach wynikających z <text:tab/>Projektu Umowy, z którym zapoznaliśmy się i akceptujemy. </text:p>
        </text:list-item>
        <text:list-item>
          <text:p text:style-name="P36"><text:span text:style-name="T6">Podwykonawcom zamierzamy powierzyć wykonanie następujących części zamówienia: <text:tab/>wykonanie …………………………………………………… <text:s/>/ zamówienie wykonamy samodzielnie</text:span><text:span text:style-name="T17">*</text:span></text:p>
        </text:list-item>
        <text:list-item>
          <text:p text:style-name="P36"><text:span text:style-name="T8">Oświadczamy, że wypełniliśmy obowiązki informacyjne przewidziane w art. 13 lub art. 14<text:tab/></text:span><text:span text:style-name="T9">RODO wobec osób fizycznych, od których dane osobowe <text:s/>bezpośrednio lub pośrednio<text:tab/>pozyskałem w celu ubiegania się o udzielenie zamówienia publicznego w niniejszym<text:tab/>postępowaniu</text:span><text:span text:style-name="T10">*</text:span></text:p>
        </text:list-item>
      </text:list>
      <text:list xml:id="list5773950007425582257" text:style-name="WWNum30">
        <text:list-header>
          <text:p text:style-name="P27"/>
          <text:p text:style-name="P29"><text:span text:style-name="T19">*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25"/>
      <text:p text:style-name="P26"/>
      <text:list xml:id="list30644250" text:continue-numbering="true" text:style-name="WWNum30">
        <text:list-header>
          <text:p text:style-name="P28"/>
        </text:list-header>
      </text:list>
      <text:p text:style-name="P15"/>
      <text:p text:style-name="P15"/>
      <text:p text:style-name="P15"/>
      <text:p text:style-name="P15"/>
      <text:p text:style-name="P14">............................, dnia ….................................... </text:p>
      <text:p text:style-name="P14"/>
      <text:p text:style-name="P14"/>
      <text:p text:style-name="P19"><text:s text:c="15"/>.......................................................................................................................</text:p>
      <text:p text:style-name="P20"><text:span text:style-name="T14">Imiona, nazwiska i p</text:span><text:span text:style-name="T15">odpis(y) osoby lub osób uprawnionych 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Cambria"/>
    </style:style>
    <style:style style:name="M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56cm" svg:height="1.575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</text:span><text:span text:style-name="MT4">: 655-000-02-38, REGON: 000288165<text:line-break/>Nr konta: </text:span><text:span text:style-name="MT5"><text:s/>39 2490 0005 0000 4530 1430 0478 </text:span><text:span text:style-name="MT4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19-11-28T10:42:39.07</dc:date>
    <meta:editing-duration>PT2H20M28S</meta:editing-duration>
    <meta:editing-cycles>18</meta:editing-cycles>
    <meta:generator>OpenOffice.org/3.4.1$Win32 OpenOffice.org_project/341m1$Build-9593</meta:generator>
    <meta:print-date>2017-09-22T12:03:47.08</meta:print-date>
    <meta:document-statistic meta:table-count="0" meta:image-count="1" meta:object-count="0" meta:page-count="2" meta:paragraph-count="32" meta:word-count="320" meta:character-count="3331"/>
  </office:meta>
</office:document-meta>
</file>