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3750844722586626848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1477052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Dostawa nabiału i produktów mlecznych </text:span><text:span text:style-name="T4">prowadzonego przez „Uzdrowisko Busko-Zdrój” S.A. oświadczam, co następuje</text:span><text:span text:style-name="T17">*: </text:span></text:p>
      <text:p text:style-name="P17"/>
      <text:list xml:id="list4620177495529721363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4640034607008204615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9-09T14:17:54.43</dc:date>
    <meta:print-date>2014-08-07T10:52:00</meta:print-date>
    <meta:editing-cycles>342</meta:editing-cycles>
    <meta:editing-duration>P2DT22H8M55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3" meta:character-count="2967"/>
  </office:meta>
</office:document-meta>
</file>