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P32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8991202009818304084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33282335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</text:span><text:span text:style-name="T6">Dostawa pieczywa</text:span><text:span text:style-name="T4"> przez „Uzdrowisko Busko-Zdrój” S.A. oświadczam, co następuje</text:span><text:span text:style-name="T17">*: </text:span></text:p>
      <text:p text:style-name="P17"/>
      <text:list xml:id="list8085394318892418781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5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/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</text:p>
      <text:p text:style-name="P18">3)..............................................................................................................................................................................</text:p>
      <text:p text:style-name="P33"/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610871508585393511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10-19T13:05:00.76</dc:date>
    <meta:print-date>2020-07-31T09:18:48.58</meta:print-date>
    <meta:editing-cycles>357</meta:editing-cycles>
    <meta:editing-duration>P2DT23H11M5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09" meta:character-count="2933"/>
  </office:meta>
</office:document-meta>
</file>