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name-asian="Times New Roman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weight="bold" style:font-name-asian="Calibri2" style:font-size-asian="12pt" style:font-weight-asian="bold" style:font-name-complex="Arial1"/>
    </style:style>
    <style:style style:name="T7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8" style:family="text">
      <style:text-properties fo:font-size="12pt" style:font-name-asian="Calibri2" style:font-size-asian="12pt" style:font-name-complex="Arial1"/>
    </style:style>
    <style:style style:name="T9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0" style:family="text">
      <style:text-properties fo:font-style="normal" style:font-style-asian="normal" style:font-name-complex="Times New Roman1" style:font-style-complex="normal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Arial1"/>
    </style:style>
    <style:style style:name="T13" style:family="text">
      <style:text-properties fo:font-style="italic" fo:background-color="#ffffff" style:font-style-asian="italic" style:font-name-complex="Arial1"/>
    </style:style>
    <style:style style:name="T14" style:family="text">
      <style:text-properties style:font-name-complex="Arial1"/>
    </style:style>
    <style:style style:name="T15" style:family="text">
      <style:text-properties style:font-name-asian="Times New Roman1" style:language-asian="pl" style:country-asian="PL"/>
    </style:style>
    <style:style style:name="T16" style:family="text">
      <style:text-properties style:font-name-asian="Times New Roman1" style:language-asian="pl" style:country-asian="PL" style:font-name-complex="Arial1"/>
    </style:style>
    <style:style style:name="T17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8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list xml:id="list1312381394781907992" text:style-name="WWNum30">
        <text:list-header>
          <text:p text:style-name="P26"><text:s text:c="2"/></text:p>
          <text:p text:style-name="P26"/>
          <text:p text:style-name="P26"><text:s/>…............................................</text:p>
          <text:p text:style-name="P27"><text:span text:style-name="T10">pieczęć adresowa Wykonawcy</text:span><text:span text:style-name="T11"><text:tab/></text:span></text:p>
        </text:list-header>
      </text:list>
      <text:p text:style-name="P9"/>
      <text:list xml:id="list29397066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0"/>
      <text:p text:style-name="P14"><text:span text:style-name="T4">Na potrzeby postępowania o udzielenie zamówienia publicznego pn. Dostawa wędlin przez „Uzdrowisko Busko-Zdrój” S.A. oświadczam, co następuje</text:span><text:span text:style-name="T16">*: </text:span></text:p>
      <text:p text:style-name="P17"/>
      <text:list xml:id="list1665466737202745237" text:style-name="WWNum12">
        <text:list-item>
          <text:p text:style-name="P20"><text:span text:style-name="T6">nie przynależę</text:span><text:span text:style-name="T8"> do żadnej grupy kapitałowej;</text:span></text:p>
          <text:p text:style-name="P21"/>
        </text:list-item>
        <text:list-item>
          <text:p text:style-name="P23"><text:span text:style-name="T5">po zapoznaniu się z firmami oraz adresami Wykonawców, którzy złożyli oferty w terminie, zamieszczonymi na stronie podmiotowej Biuletynu Informacji Publicznej Zamawiającego oświadczam, że </text:span><text:span text:style-name="T7">nie przynależę</text:span><text:span text:style-name="T9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5">po zapoznaniu się z firmami oraz adresami Wykonawców, którzy złożyli oferty w terminie, zamieszczonymi na stronie podmiotowej Biuletynu Informacji Publicznej Zamawiającego oświadczam, że </text:span><text:span text:style-name="T17">przynależę</text:span><text:span text:style-name="T16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8">1)..............................................................................................................................................................................</text:p>
      <text:p text:style-name="P18">2)..............................................................................................................................................................................</text:p>
      <text:p text:style-name="P18"/>
      <text:p text:style-name="P18">3)..............................................................................................................................................................................</text:p>
      <text:p text:style-name="P19"><text:soft-page-break/></text:p>
      <text:p text:style-name="P19"/>
      <text:p text:style-name="P15"><text:span text:style-name="T18">*</text:span><text:span text:style-name="T19">Niepotrzebne skreślić</text:span></text:p>
      <text:p text:style-name="P19"/>
      <text:p text:style-name="P19"/>
      <text:p text:style-name="P19"/>
      <text:p text:style-name="P7"><text:span text:style-name="T14">…………….……. </text:span><text:span text:style-name="T12">(miejscowość), </text:span><text:span text:style-name="T14">dnia ………….……. r. </text:span></text:p>
      <text:p text:style-name="P8"/>
      <text:p text:style-name="P8"/>
      <text:p text:style-name="P11"><text:tab/><text:tab/><text:tab/><text:tab/><text:tab/><text:tab/><text:tab/> <text:s text:c="40"/>…………………………………………</text:p>
      <text:p text:style-name="P12"><text:s text:c="128"/><text:span text:style-name="T12">(podpis)</text:span></text:p>
      <text:p text:style-name="P19"/>
      <text:p text:style-name="P19"/>
      <text:p text:style-name="P19"/>
      <text:p text:style-name="P13"/>
      <text:p text:style-name="P19"/>
      <text:p text:style-name="P16">UWAGA:</text:p>
      <text:list xml:id="list7269491614890472362" text:style-name="WWNum13">
        <text:list-item>
          <text:p text:style-name="P29"><text:span text:style-name="T12">Oświadczenie składa każdy Wykonawca w terminie 3 dni od daty zamieszczenia przez <text:s text:c="29"/>Zamawiającego na stronie internetowej zamawiającego</text:span><text:bookmark text:name="_GoBack"/><text:span text:style-name="T12"> informacji, o której mowa w art. 86 </text:span><text:span text:style-name="T13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9-01T09:17:11.28</dc:date>
    <meta:print-date>2014-08-07T10:52:00</meta:print-date>
    <meta:editing-cycles>356</meta:editing-cycles>
    <meta:editing-duration>P2DT23H5M13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09" meta:character-count="2931"/>
  </office:meta>
</office:document-meta>
</file>