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1117888684168799477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29587074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6">Dostawa zakrywek aluminiowych 28 x 15,4 dla potrzeb Zakładu Produkcji Zdrojowej</text:span><text:span text:style-name="T4"> przez „Uzdrowisko Busko-Zdrój” S.A. oświadczam, co następuje</text:span><text:span text:style-name="T17">*: </text:span></text:p>
      <text:p text:style-name="P17"/>
      <text:list xml:id="list1647955226495179581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5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3608720626592359959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31T09:38:45.83</dc:date>
    <meta:print-date>2020-07-31T09:18:48.58</meta:print-date>
    <meta:editing-cycles>356</meta:editing-cycles>
    <meta:editing-duration>P2DT23H11M3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8" meta:character-count="2996"/>
  </office:meta>
</office:document-meta>
</file>