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8573230683446109229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0679210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5">Dostawa <text:s/>zamknięć koronowych na potrzeby Zakładu Produkcji Zdrojowej </text:span><text:span text:style-name="T4">prowadzonego przez „Uzdrowisko Busko-Zdrój” S.A. oświadczam, co następuje</text:span><text:span text:style-name="T17">*: </text:span></text:p>
      <text:p text:style-name="P17"/>
      <text:list xml:id="list5164495332706261615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1835338006295434642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1-10T10:45:18.40</dc:date>
    <meta:print-date>2014-08-07T10:52:00</meta:print-date>
    <meta:editing-cycles>347</meta:editing-cycles>
    <meta:editing-duration>P2DT22H20M18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6" meta:character-count="2998"/>
  </office:meta>
</office:document-meta>
</file>