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289021795083299728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4645371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Usługa kompleksowego utrzymania czystości w obiektach Zamawiającego </text:span><text:span text:style-name="T4">prowadzonego przez „Uzdrowisko Busko-Zdrój” S.A. oświadczam, co następuje</text:span><text:span text:style-name="T17">*: </text:span></text:p>
      <text:p text:style-name="P17"/>
      <text:list xml:id="list3674758972556561478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3562760926762160006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11-25T14:44:28.62</dc:date>
    <meta:print-date>2014-08-07T10:52:00</meta:print-date>
    <meta:editing-cycles>346</meta:editing-cycles>
    <meta:editing-duration>P2DT22H16M50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5" meta:character-count="2997"/>
  </office:meta>
</office:document-meta>
</file>