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3 do SIWZ</text:p>
      <text:list xml:id="list1860323207869514034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Dostawa zamknięć koronowych na potrzeby Zakładu Produkcji Zdrojowej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5494941591567299030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ust. 5<text:tab/>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><text:soft-page-break/></text:p>
      <text:p text:style-name="P9"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><text:soft-page-break/></text:p>
      <text:p text:style-name="P10"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1-10T10:46:30.18</dc:date>
    <meta:print-date>2014-08-07T10:52:00</meta:print-date>
    <meta:editing-cycles>348</meta:editing-cycles>
    <meta:editing-duration>P2DT22H15M58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7" meta:character-count="4325"/>
  </office:meta>
</office:document-meta>
</file>