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943191689742970697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9"><text:tab/></text:span></text:p>
        </text:list-header>
      </text:list>
      <text:p text:style-name="P12"/>
      <text:list xml:id="list29704122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5"/>
          <text:p text:style-name="P27">Na potrzeby postępowania o udzielenie zamówienia publicznego pn. <text:span text:style-name="T11">Dostawa mięsa</text:span><text:span text:style-name="T4"> </text:span>prowadzoneg<text:span text:style-name="T8">o przez „Uzdrowisko Busko-Zdrój” S.A</text:span>. oświadczam, co następuje: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29689630" text:continue-numbering="true" text:style-name="WWNum30">
        <text:list-header>
          <text:p text:style-name="P35"><text:span text:style-name="T12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2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21T09:47:37.11</dc:date>
    <meta:print-date>2014-08-07T10:52:00</meta:print-date>
    <meta:editing-cycles>352</meta:editing-cycles>
    <meta:editing-duration>P2DT22H16M29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39" meta:character-count="3086"/>
  </office:meta>
</office:document-meta>
</file>