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3 do SIWZ</text:p>
      <text:list xml:id="list7850837152696705517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31516680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Dostawa <text:s/>nabiału i produktów mlecznych</text:span><text:span text:style-name="T4"> 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1538562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9-09T14:06:49.19</dc:date>
    <meta:print-date>2014-08-07T10:52:00</meta:print-date>
    <meta:editing-cycles>342</meta:editing-cycles>
    <meta:editing-duration>P2DT22H8M55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42" meta:character-count="3111"/>
  </office:meta>
</office:document-meta>
</file>